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Helvetica" svg:font-family="Helvetica" style:font-family-generic="system" style:font-pitch="variable"/>
    <style:font-face style:name="Helvetica Neue" svg:font-family="'Helvetica Neu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27a8f4"/>
    </style:style>
    <style:style style:name="P4" style:family="paragraph" style:parent-style-name="Standard">
      <style:text-properties officeooo:paragraph-rsid="0027a8f4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7a8f4" style:font-weight-asian="bold" style:font-name-complex="微軟正黑體3" style:font-size-complex="12pt"/>
    </style:style>
    <style:style style:name="P10" style:family="paragraph" style:parent-style-name="List_20_Paragraph" style:list-style-name="WWNum25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>
        <style:tab-stops>
          <style:tab-stop style:position="1.311cm"/>
        </style:tab-stops>
      </style:paragraph-properties>
      <style:text-properties style:font-name="微軟正黑體1" fo:font-size="12pt" fo:language="en" fo:country="NZ" officeooo:rsid="000d9fc5" officeooo:paragraph-rsid="00240518" style:font-name-asian="微軟正黑體1" style:font-size-asian="12pt" style:language-asian="zh" style:country-asian="TW" style:font-name-complex="Times New Roman2" style:font-size-complex="12pt"/>
    </style:style>
    <style:style style:name="P11" style:family="paragraph" style:parent-style-name="List_20_Paragraph" style:list-style-name="WWNum25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>
        <style:tab-stops>
          <style:tab-stop style:position="1.311cm"/>
        </style:tab-stops>
      </style:paragraph-properties>
      <style:text-properties style:font-name="微軟正黑體1" fo:font-size="12pt" fo:language="en" fo:country="NZ" style:text-underline-style="solid" style:text-underline-width="auto" style:text-underline-color="font-color" officeooo:rsid="0022482f" officeooo:paragraph-rsid="0022482f" style:font-name-asian="微軟正黑體1" style:font-size-asian="12pt" style:language-asian="zh" style:country-asian="TW" style:font-name-complex="Times New Roman2" style:font-size-complex="12pt"/>
    </style:style>
    <style:style style:name="P12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3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5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0d9fc5" style:font-name-asian="微軟正黑體1" style:font-size-asian="12pt" style:font-size-complex="12pt"/>
    </style:style>
    <style:style style:name="P16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7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officeooo:paragraph-rsid="000f2302" style:font-name-asian="微軟正黑體1" style:font-size-asian="12pt" style:font-size-complex="12pt"/>
    </style:style>
    <style:style style:name="P18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0f2302" style:font-name-asian="微軟正黑體1" style:font-size-asian="12pt" style:font-size-complex="12pt"/>
    </style:style>
    <style:style style:name="P20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1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officeooo:paragraph-rsid="00184d96" style:font-name-asian="微軟正黑體1" style:font-size-asian="12pt" style:font-size-complex="12pt"/>
    </style:style>
    <style:style style:name="P22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officeooo:paragraph-rsid="000f2302" style:font-name-asian="微軟正黑體1" style:font-size-asian="12pt" style:font-size-complex="12pt"/>
    </style:style>
    <style:style style:name="P23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4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officeooo:paragraph-rsid="000f2302" style:font-name-asian="微軟正黑體1" style:font-size-asian="12pt" style:font-size-complex="12pt"/>
    </style:style>
    <style:style style:name="P25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6" style:family="paragraph" style:parent-style-name="List_20_Paragraph" style:list-style-name="WWNum19">
      <style:paragraph-properties fo:margin-top="0cm" fo:margin-bottom="0cm" loext:contextual-spacing="false" fo:line-height="100%">
        <style:tab-stops>
          <style:tab-stop style:position="1.311cm"/>
        </style:tab-stops>
      </style:paragraph-properties>
      <style:text-properties style:font-name="微軟正黑體1" fo:font-size="12pt" officeooo:paragraph-rsid="00147d36" style:font-name-asian="微軟正黑體1" style:font-size-asian="12pt" style:font-size-complex="12pt"/>
    </style:style>
    <style:style style:name="P27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8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font-size="12pt" officeooo:paragraph-rsid="001f3d7f" style:font-name-asian="微軟正黑體1" style:font-size-asian="12pt" style:font-size-complex="12pt"/>
    </style:style>
    <style:style style:name="P29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0" style:family="paragraph" style:parent-style-name="List_20_Paragraph" style:list-style-name="WWNum2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1" style:family="paragraph" style:parent-style-name="List_20_Paragraph" style:list-style-name="WWNum2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2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33" style:family="paragraph" style:parent-style-name="List_20_Paragraph" style:list-style-name="WWNum23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34" style:family="paragraph" style:parent-style-name="List_20_Paragraph" style:list-style-name="WWNum24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35" style:family="paragraph" style:parent-style-name="List_20_Paragraph" style:list-style-name="WWNum24">
      <style:paragraph-properties fo:margin-top="0cm" fo:margin-bottom="0cm" loext:contextual-spacing="false" fo:line-height="100%"/>
      <style:text-properties style:font-name="微軟正黑體1" fo:font-size="12pt" fo:language="en" fo:country="AU" style:font-name-asian="微軟正黑體1" style:font-size-asian="12pt" style:font-size-complex="12pt"/>
    </style:style>
    <style:style style:name="P3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7a8f4" style:font-name-complex="微軟正黑體3" style:font-size-complex="12pt"/>
    </style:style>
    <style:style style:name="P37" style:family="paragraph" style:parent-style-name="List_20_Bullet" style:list-style-name="WWNum25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keep-together="always" fo:orphans="2" fo:widows="2" fo:text-indent="-1.7cm" style:auto-text-indent="false" fo:background-color="transparent" fo:keep-with-next="always" style:snap-to-layout-grid="false" style:writing-mode="lr-tb"/>
      <style:text-properties style:font-name="微軟正黑體1" officeooo:paragraph-rsid="000d9fc5" style:font-name-asian="微軟正黑體1"/>
    </style:style>
    <style:style style:name="P38" style:family="paragraph" style:parent-style-name="List_20_Bullet" style:list-style-name="WWNum25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/>
      <style:text-properties style:font-name="微軟正黑體1" officeooo:paragraph-rsid="001d8fdf" style:font-name-asian="微軟正黑體1"/>
    </style:style>
    <style:style style:name="P39" style:family="paragraph" style:parent-style-name="List_20_Bullet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/>
      <style:text-properties style:font-name="微軟正黑體1" officeooo:paragraph-rsid="001d8fdf" style:font-name-asian="微軟正黑體1"/>
    </style:style>
    <style:style style:name="P40" style:family="paragraph" style:parent-style-name="List_20_Bullet" style:list-style-name="WWNum25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/>
      <style:text-properties style:font-name="微軟正黑體1" fo:font-size="12pt" fo:language="en" fo:country="NZ" officeooo:rsid="000d9fc5" officeooo:paragraph-rsid="001d8fdf" style:font-name-asian="微軟正黑體1" style:font-size-asian="12pt" style:language-asian="zh" style:country-asian="TW" style:font-name-complex="Times New Roman2" style:font-size-complex="12pt"/>
    </style:style>
    <style:style style:name="P41" style:family="paragraph" style:parent-style-name="List_20_Bullet" style:list-style-name="WWNum25">
      <loext:graphic-properties draw:fill="none"/>
      <style:paragraph-properties fo:margin-left="1.7cm" fo:margin-right="0cm" fo:margin-top="0cm" fo:margin-bottom="0cm" loext:contextual-spacing="false" fo:line-height="100%" fo:text-align="start" style:justify-single-word="false" fo:orphans="2" fo:widows="2" fo:text-indent="-1.7cm" style:auto-text-indent="false" fo:background-color="transparent" style:snap-to-layout-grid="false" style:writing-mode="lr-tb"/>
      <style:text-properties style:font-name="微軟正黑體1" fo:font-size="12pt" fo:language="en" fo:country="NZ" officeooo:rsid="000d9fc5" officeooo:paragraph-rsid="00184d96" style:font-name-asian="微軟正黑體1" style:font-size-asian="12pt" style:language-asian="zh" style:country-asian="TW" style:font-name-complex="Times New Roman2" style:font-size-complex="12pt"/>
    </style:style>
    <style:style style:name="P42" style:family="paragraph" style:parent-style-name="List_20_Bullet" style:list-style-name="WWNum19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43" style:family="paragraph" style:parent-style-name="List_20_Bullet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0f2302" style:font-name-asian="微軟正黑體1" style:font-size-asian="12pt" style:language-asian="zh" style:country-asian="TW" style:font-size-complex="12pt"/>
    </style:style>
    <style:style style:name="P44" style:family="paragraph" style:parent-style-name="List_20_Bullet" style:list-style-name="WWNum20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45" style:family="paragraph" style:parent-style-name="List_20_Bullet" style:list-style-name="WWNum20">
      <style:paragraph-properties fo:margin-top="0cm" fo:margin-bottom="0cm" loext:contextual-spacing="false" fo:line-height="100%"/>
      <style:text-properties style:font-name="微軟正黑體1" fo:font-size="12pt" officeooo:paragraph-rsid="001f3d7f" style:font-name-asian="微軟正黑體1" style:font-size-asian="12pt" style:language-asian="zh" style:country-asian="TW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language-asian="zh" style:country-asian="TW" style:font-size-complex="12pt"/>
    </style:style>
    <style:style style:name="T4" style:family="text">
      <style:text-properties fo:font-size="12pt" officeooo:rsid="000d9fc5" style:font-size-asian="12pt" style:language-asian="zh" style:country-asian="TW" style:font-name-complex="Times New Roman2" style:font-size-complex="12pt"/>
    </style:style>
    <style:style style:name="T5" style:family="text">
      <style:text-properties fo:font-size="12pt" officeooo:rsid="000d9fc5" style:font-size-asian="12pt" style:language-asian="zh" style:country-asian="TW" style:font-name-complex="新細明體" style:font-size-complex="12pt"/>
    </style:style>
    <style:style style:name="T6" style:family="text">
      <style:text-properties fo:font-size="12pt" fo:language="en" fo:country="NZ" style:font-size-asian="12pt" style:language-asian="zh" style:country-asian="TW" style:font-size-complex="12pt"/>
    </style:style>
    <style:style style:name="T7" style:family="text">
      <style:text-properties fo:font-size="12pt" fo:language="en" fo:country="NZ" officeooo:rsid="000d9fc5" style:font-size-asian="12pt" style:language-asian="zh" style:country-asian="TW" style:font-name-complex="微軟正黑體2" style:font-size-complex="12pt"/>
    </style:style>
    <style:style style:name="T8" style:family="text">
      <style:text-properties fo:font-size="12pt" fo:language="en" fo:country="NZ" officeooo:rsid="000d9fc5" style:font-size-asian="12pt" style:language-asian="zh" style:country-asian="TW" style:font-name-complex="Times New Roman2" style:font-size-complex="12pt"/>
    </style:style>
    <style:style style:name="T9" style:family="text">
      <style:text-properties fo:font-size="12pt" fo:language="en" fo:country="NZ" officeooo:rsid="000d9fc5" style:font-size-asian="12pt" style:language-asian="zh" style:country-asian="TW" style:font-name-complex="新細明體" style:font-size-complex="12pt"/>
    </style:style>
    <style:style style:name="T10" style:family="text">
      <style:text-properties fo:font-size="12pt" fo:language="en" fo:country="NZ" officeooo:rsid="000d9fc5" fo:background-color="#ffffff" loext:char-shading-value="0" style:font-size-asian="12pt" style:language-asian="zh" style:country-asian="TW" style:font-name-complex="細明體" style:font-size-complex="12pt"/>
    </style:style>
    <style:style style:name="T11" style:family="text">
      <style:text-properties fo:font-size="12pt" fo:language="en" fo:country="NZ" officeooo:rsid="000d9fc5" fo:background-color="#ffffff" loext:char-shading-value="0" style:font-size-asian="12pt" style:language-asian="zh" style:country-asian="TW" style:font-name-complex="Helvetica" style:font-size-complex="12pt"/>
    </style:style>
    <style:style style:name="T12" style:family="text">
      <style:text-properties fo:font-size="12pt" fo:language="en" fo:country="NZ" officeooo:rsid="000d9fc5" fo:background-color="#ffffff" loext:char-shading-value="0" style:font-size-asian="12pt" style:language-asian="zh" style:country-asian="TW" style:font-name-complex="Helvetica Neue" style:font-size-complex="12pt"/>
    </style:style>
    <style:style style:name="T13" style:family="text">
      <style:text-properties style:font-name-complex="Times New Roman1"/>
    </style:style>
    <style:style style:name="T14" style:family="text">
      <style:text-properties fo:letter-spacing="-0.018cm" style:font-name-complex="Times New Roman1"/>
    </style:style>
    <style:style style:name="T15" style:family="text">
      <style:text-properties fo:language="en" fo:country="NZ"/>
    </style:style>
    <style:style style:name="T16" style:family="text">
      <style:text-properties fo:language="en" fo:country="NZ" officeooo:rsid="00184d96" style:font-name-complex="微軟正黑體2"/>
    </style:style>
    <style:style style:name="T17" style:family="text">
      <style:text-properties fo:language="en" fo:country="NZ" officeooo:rsid="00184d96" style:font-name-complex="Tahoma"/>
    </style:style>
    <style:style style:name="T18" style:family="text">
      <style:text-properties fo:language="en" fo:country="AU"/>
    </style:style>
    <style:style style:name="T19" style:family="text">
      <style:text-properties officeooo:rsid="000d9fc5" style:font-name-asian="微軟正黑體2"/>
    </style:style>
    <style:style style:name="T20" style:family="text">
      <style:text-properties officeooo:rsid="00184d96" style:font-name-asian="微軟正黑體2"/>
    </style:style>
    <style:style style:name="T21" style:family="text">
      <style:text-properties style:font-name="微軟正黑體2" officeooo:rsid="00169adb" style:font-name-asian="微軟正黑體2" style:font-name-complex="微軟正黑體2"/>
    </style:style>
    <style:style style:name="T22" style:family="text">
      <style:text-properties style:font-name="微軟正黑體2" officeooo:rsid="00184d96" style:font-name-asian="微軟正黑體2" style:font-name-complex="微軟正黑體2"/>
    </style:style>
    <style:style style:name="T23" style:family="text">
      <style:text-properties style:font-name="微軟正黑體2" officeooo:rsid="00169adb" style:font-name-asian="微軟正黑體2" style:font-name-complex="Tahoma"/>
    </style:style>
    <style:style style:name="T24" style:family="text">
      <style:text-properties style:font-name="微軟正黑體2" officeooo:rsid="00184d96" style:font-name-asian="微軟正黑體2" style:font-name-complex="Tahoma"/>
    </style:style>
    <style:style style:name="T25" style:family="text">
      <style:text-properties style:font-name="微軟正黑體2" fo:language="en" fo:country="NZ" officeooo:rsid="00184d96" style:font-name-asian="微軟正黑體2" style:font-name-complex="微軟正黑體2"/>
    </style:style>
    <style:style style:name="T26" style:family="text">
      <style:text-properties style:font-name="微軟正黑體2" fo:language="en" fo:country="NZ" officeooo:rsid="00184d96" style:font-name-asian="微軟正黑體2" style:font-name-complex="Tahoma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0f2302"/>
    </style:style>
    <style:style style:name="T29" style:family="text">
      <style:text-properties style:text-underline-style="solid" style:text-underline-width="auto" style:text-underline-color="font-color" officeooo:rsid="0022482f"/>
    </style:style>
    <style:style style:name="T30" style:family="text">
      <style:text-properties style:text-position="super 58%" style:text-underline-style="none" officeooo:rsid="000d9fc5" style:font-name-asian="微軟正黑體2"/>
    </style:style>
    <style:style style:name="T31" style:family="text">
      <style:text-properties style:text-position="super 58%" style:text-underline-style="none" officeooo:rsid="000f2302" style:font-name-asian="微軟正黑體2"/>
    </style:style>
    <style:style style:name="T32" style:family="text">
      <style:text-properties style:text-position="super 58%" style:text-underline-style="none" officeooo:rsid="000d9fc5" style:font-name-asian="微軟正黑體2" style:language-asian="zh" style:country-asian="TW"/>
    </style:style>
    <style:style style:name="T33" style:family="text">
      <style:text-properties style:text-position="super 58%" style:text-underline-style="none" officeooo:rsid="000d9fc5"/>
    </style:style>
    <style:style style:name="T34" style:family="text">
      <style:text-properties style:text-position="super 58%" style:text-underline-style="none" officeooo:rsid="000f2302"/>
    </style:style>
    <style:style style:name="T35" style:family="text">
      <style:text-properties style:text-position="super 58%" style:text-underline-style="none" officeooo:rsid="000d9fc5" style:language-asian="zh" style:country-asian="TW"/>
    </style:style>
    <style:style style:name="T36" style:family="text">
      <style:text-properties style:text-underline-style="none"/>
    </style:style>
    <style:style style:name="T37" style:family="text">
      <style:text-properties officeooo:rsid="00184d96" style:language-asian="zh" style:country-asian="TW" style:font-name-complex="Tahoma"/>
    </style:style>
    <style:style style:name="T38" style:family="text">
      <style:text-properties officeooo:rsid="00260abb"/>
    </style:style>
    <style:style style:name="T39" style:family="text">
      <style:text-properties officeooo:rsid="00169adb" style:font-name-complex="微軟正黑體2"/>
    </style:style>
    <style:style style:name="T40" style:family="text">
      <style:text-properties officeooo:rsid="00184d96" style:font-name-complex="微軟正黑體2"/>
    </style:style>
    <style:style style:name="T41" style:family="text">
      <style:text-properties officeooo:rsid="00169adb" style:font-name-complex="Tahoma"/>
    </style:style>
    <style:style style:name="T42" style:family="text">
      <style:text-properties officeooo:rsid="00184d96" style:font-name-complex="Tahoma"/>
    </style:style>
    <style:style style:name="T43" style:family="text">
      <style:text-properties officeooo:rsid="00184d96"/>
    </style:style>
    <style:style style:name="T44" style:family="text">
      <style:text-properties officeooo:rsid="000d9fc5"/>
    </style:style>
  </office:automatic-styles>
  <office:body>
    <office:text text:use-soft-page-breaks="true">
      <office:forms form:automatic-focus="false" form:apply-design-mode="false"/>
      <text:tracked-changes>
        <text:changed-region xml:id="ct725079240" text:id="ct725079240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35048" text:id="ct725135048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02408" text:id="ct725102408">
          <text:insertion>
            <office:change-info>
              <dc:creator>作者不明</dc:creator>
              <dc:date>2020-11-17T16:37:40</dc:date>
            </office:change-info>
          </text:insertion>
        </text:changed-region>
        <text:changed-region xml:id="ct725120968" text:id="ct725120968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36200" text:id="ct725136200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35816" text:id="ct725135816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36328" text:id="ct725136328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37608" text:id="ct725137608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202760" text:id="ct725202760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34920" text:id="ct725134920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203144" text:id="ct725203144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203528" text:id="ct725203528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203912" text:id="ct725203912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212360" text:id="ct725212360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208520" text:id="ct725208520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04200" text:id="ct725104200">
          <text:deletion>
            <office:change-info>
              <dc:creator>作者不明</dc:creator>
              <dc:date>2020-09-25T17:09:04</dc:date>
            </office:change-info>
            <text:p text:style-name="P12">批判</text:p>
          </text:deletion>
        </text:changed-region>
        <text:changed-region xml:id="ct725102536" text:id="ct725102536">
          <text:insertion>
            <office:change-info>
              <dc:creator>作者不明</dc:creator>
              <dc:date>2020-09-25T17:09:08</dc:date>
            </office:change-info>
          </text:insertion>
        </text:changed-region>
        <text:changed-region xml:id="ct725209160" text:id="ct725209160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03176" text:id="ct725103176">
          <text:insertion>
            <office:change-info>
              <dc:creator>作者不明</dc:creator>
              <dc:date>2020-09-25T17:10:07</dc:date>
            </office:change-info>
          </text:insertion>
        </text:changed-region>
        <text:changed-region xml:id="ct725211720" text:id="ct725211720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211848" text:id="ct725211848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210696" text:id="ct725210696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04328" text:id="ct725104328">
          <text:insertion>
            <office:change-info>
              <dc:creator>作者不明</dc:creator>
              <dc:date>2020-09-25T17:17:07</dc:date>
            </office:change-info>
          </text:insertion>
        </text:changed-region>
        <text:changed-region xml:id="ct725109704" text:id="ct725109704">
          <text:deletion>
            <office:change-info>
              <dc:creator>作者不明</dc:creator>
              <dc:date>2020-09-25T17:17:10</dc:date>
            </office:change-info>
            <text:p text:style-name="P12"><text:span text:style-name="T15">平面設計科技</text:span></text:p>
          </text:deletion>
        </text:changed-region>
        <text:changed-region xml:id="ct725209288" text:id="ct725209288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209416" text:id="ct725209416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209544" text:id="ct725209544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05992" text:id="ct725105992">
          <text:deletion>
            <office:change-info>
              <dc:creator>作者不明</dc:creator>
              <dc:date>2020-09-25T17:14:01</dc:date>
            </office:change-info>
            <text:p text:style-name="P39"><text:span text:style-name="T8">(例如：病毒性品牌) </text:span></text:p>
          </text:deletion>
        </text:changed-region>
        <text:changed-region xml:id="ct725209672" text:id="ct725209672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08936" text:id="ct725108936">
          <text:deletion>
            <office:change-info>
              <dc:creator>作者不明</dc:creator>
              <dc:date>2020-09-25T17:14:17</dc:date>
            </office:change-info>
            <text:p text:style-name="P39"><text:span text:style-name="T8">、病毒性品牌</text:span></text:p>
          </text:deletion>
        </text:changed-region>
        <text:changed-region xml:id="ct725210568" text:id="ct725210568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09064" text:id="ct725109064">
          <text:deletion>
            <office:change-info>
              <dc:creator>作者不明</dc:creator>
              <dc:date>2020-09-25T17:11:45</dc:date>
            </office:change-info>
            <text:p text:style-name="P39"><text:span text:style-name="T8">永續性考量：包含客戶回饋、成本效益、消費者意見、達成銷售目標。</text:span></text:p>
          </text:deletion>
        </text:changed-region>
        <text:changed-region xml:id="ct725215944" text:id="ct725215944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07144" text:id="ct725107144">
          <text:insertion>
            <office:change-info>
              <dc:creator>作者不明</dc:creator>
              <dc:date>2020-09-25T17:15:27</dc:date>
            </office:change-info>
          </text:insertion>
        </text:changed-region>
        <text:changed-region xml:id="ct725214280" text:id="ct725214280">
          <text:format-change>
            <office:change-info>
              <dc:creator>作者不明</dc:creator>
              <dc:date>2020-11-26T12:33:56</dc:date>
            </office:change-info>
          </text:format-change>
        </text:changed-region>
        <text:changed-region xml:id="ct725108808" text:id="ct725108808">
          <text:insertion>
            <office:change-info>
              <dc:creator>作者不明</dc:creator>
              <dc:date>2020-09-25T17:07:48</dc:date>
            </office:change-info>
          </text:insertion>
        </text:changed-region>
        <text:changed-region xml:id="ct725109448" text:id="ct725109448">
          <text:insertion>
            <office:change-info>
              <dc:creator>作者不明</dc:creator>
              <dc:date>2020-09-25T17:08:10</dc:date>
            </office:change-info>
          </text:insertion>
        </text:changed-region>
        <text:changed-region xml:id="ct725117384" text:id="ct725117384">
          <text:insertion>
            <office:change-info>
              <dc:creator>作者不明</dc:creator>
              <dc:date>2020-11-26T12:34:1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change-start text:change-id="ct725079240"/>職能單元代碼<text:change-end text:change-id="ct725079240"/></text:p>
          </table:table-cell>
          <table:table-cell table:style-name="表格1.B1" office:value-type="string">
            <text:p text:style-name="P6"><text:change-start text:change-id="ct725135048"/>AVA4R2157<text:change-end text:change-id="ct725135048"/><text:change-start text:change-id="ct725102408"/><text:span text:style-name="T38">v2</text:span><text:change-end text:change-id="ct72510240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120968"/>職能單元名稱<text:change-end text:change-id="ct725120968"/></text:p>
          </table:table-cell>
          <table:table-cell table:style-name="表格1.B2" office:value-type="string">
            <text:p text:style-name="P7"><text:change-start text:change-id="ct725136200"/>進行品牌及辨識度的平面設計<text:change-end text:change-id="ct72513620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135816"/>領域類別<text:change-end text:change-id="ct725135816"/></text:p>
          </table:table-cell>
          <table:table-cell table:style-name="表格1.B3" office:value-type="string">
            <text:p text:style-name="P7"><text:change-start text:change-id="ct725136328"/>藝文與影音傳播／視覺藝術<text:change-end text:change-id="ct72513632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137608"/>職能單元級別<text:change-end text:change-id="ct725137608"/></text:p>
          </table:table-cell>
          <table:table-cell table:style-name="表格1.B4" office:value-type="string">
            <text:p text:style-name="P5"><text:change-start text:change-id="ct725202760"/>4<text:change-end text:change-id="ct72520276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134920"/>工作任務與行為指標<text:change-end text:change-id="ct725134920"/></text:p>
          </table:table-cell>
          <table:table-cell table:style-name="表格1.B5" office:value-type="string">
            <text:list xml:id="list976677074" text:style-name="WWNum12">
              <text:list-item>
                <text:p text:style-name="P13"><text:change-start text:change-id="ct725203144"/>詮釋創作說明</text:p>
              </text:list-item>
            </text:list>
            <text:list xml:id="list347633015" text:style-name="WWNum13">
              <text:list-item>
                <text:p text:style-name="P14">依據<text:span text:style-name="T27">品牌及辨識度目標</text:span><text:span text:style-name="T33">【註1】</text:span>規劃設計構想</text:p>
              </text:list-item>
              <text:list-item>
                <text:p text:style-name="P15">蒐集更<text:span text:style-name="T27">廣泛情境</text:span><text:span text:style-name="T33">【註2】</text:span>素材以增進設計作品之參考</text:p>
              </text:list-item>
              <text:list-item>
                <text:p text:style-name="P15"><text:span text:style-name="T36">諮詢</text:span><text:span text:style-name="T27">適當人員</text:span><text:span text:style-name="T33">【註3】</text:span>對於<text:span text:style-name="T27">品牌或辨識度作品的範圍和性質</text:span><text:span text:style-name="T33">【註4】</text:span>的建議</text:p>
              </text:list-item>
              <text:list-item>
                <text:p text:style-name="P14">協商及確認實際考量，包含時程及預算需求</text:p>
              </text:list-item>
            </text:list>
            <text:list xml:id="list123422590169253" text:continue-list="list976677074" text:style-name="WWNum12">
              <text:list-item>
                <text:p text:style-name="P13">評估品牌及辨識度的潛在方法</text:p>
              </text:list-item>
            </text:list>
            <text:list xml:id="list2339481060" text:style-name="WWNum14">
              <text:list-item>
                <text:p text:style-name="P17">考量<text:span text:style-name="T27">品牌及辨識度</text:span><text:span text:style-name="T33">【註5】</text:span>的現有及新興趨勢和構想</text:p>
              </text:list-item>
              <text:list-item>
                <text:p text:style-name="P17">分析市場客群對品牌辨識方法及<text:span text:style-name="T27">品牌策略</text:span><text:span text:style-name="T33">【註6】</text:span></text:p>
              </text:list-item>
              <text:list-item>
                <text:p text:style-name="P16">確認影響品牌及辨識度的產品因素</text:p>
              </text:list-item>
              <text:list-item>
                <text:p text:style-name="P17">評估及回應關於品牌及辨識度設計的<text:span text:style-name="T27">法規限制</text:span><text:span text:style-name="T33">【註7】</text:span>考量</text:p>
              </text:list-item>
            </text:list>
            <text:list xml:id="list123422261930303" text:continue-list="list123422590169253" text:style-name="WWNum12">
              <text:list-item>
                <text:p text:style-name="P13">提出及評估構想</text:p>
              </text:list-item>
            </text:list>
            <text:list xml:id="list2090307079" text:style-name="WWNum15">
              <text:list-item>
                <text:p text:style-name="P19">確認和取得品牌及辨識度<text:span text:style-name="T27">參考資料</text:span><text:span text:style-name="T33">【註</text:span><text:span text:style-name="T34">8</text:span><text:span text:style-name="T33">】</text:span></text:p>
              </text:list-item>
              <text:list-item>
                <text:p text:style-name="P19">發掘鞏固品牌及辨識度設計的關鍵<text:span text:style-name="T27">問題</text:span><text:span text:style-name="T33">【註</text:span><text:span text:style-name="T34">9</text:span><text:span text:style-name="T33">】</text:span></text:p>
              </text:list-item>
              <text:list-item>
                <text:p text:style-name="P18">嘗試不同技術及媒介為提出構想必要條件</text:p>
              </text:list-item>
              <text:list-item>
                <text:p text:style-name="P18">提出支持客戶主要目標的設計構想</text:p>
              </text:list-item>
              <text:list-item>
                <text:p text:style-name="P18">透過共同合作提出構想</text:p>
              </text:list-item>
              <text:list-item>
                <text:p text:style-name="P18">反思關於技術、創意與預算的構想</text:p>
              </text:list-item>
              <text:list-item>
                <text:p text:style-name="P18">改善及選擇最能平衡整體需求的方法</text:p>
              </text:list-item>
            </text:list>
            <text:list xml:id="list123421272961576" text:continue-list="list123422261930303" text:style-name="WWNum12">
              <text:list-item>
                <text:p text:style-name="P13">發展支持品牌及辨識度的設計</text:p>
              </text:list-item>
            </text:list>
            <text:list xml:id="list3702329252" text:style-name="WWNum16">
              <text:list-item>
                <text:p text:style-name="P20">依據初步概念發展設計，確保所有產品及設計因素皆納入考量</text:p>
              </text:list-item>
              <text:list-item>
                <text:p text:style-name="P21">透過充分運用<text:span text:style-name="T27">設計元素及原則</text:span><text:span text:style-name="T33">【註</text:span><text:span text:style-name="T34">10</text:span><text:span text:style-name="T33">】</text:span>和考量<text:span text:style-name="T27">生產因素</text:span><text:span text:style-name="T33">【註</text:span><text:span text:style-name="T34">11</text:span><text:span text:style-name="T33">】</text:span>，實現初步構想的設計</text:p>
              </text:list-item>
              <text:list-item>
                <text:p text:style-name="P20">將概念及技術專業合併到設計的解決方法中</text:p>
              </text:list-item>
              <text:list-item>
                <text:p text:style-name="P22">於設計過程參與進行中的測試，共同<text:span text:style-name="T27">創</text:span><text:span text:style-name="T28">意協</text:span><text:span text:style-name="T27">作及改善</text:span><text:span text:style-name="T33">【註</text:span><text:span text:style-name="T34">12</text:span><text:span text:style-name="T33">】</text:span>程序</text:p>
              </text:list-item>
              <text:list-item>
                <text:p text:style-name="P22">與<text:span text:style-name="T27">其他領域的專家</text:span><text:span text:style-name="T33">【註</text:span><text:span text:style-name="T34">13</text:span><text:span text:style-name="T33">】</text:span>連繫關於技術、法規與商業需求</text:p>
              </text:list-item>
            </text:list>
            <text:list xml:id="list123421580904469" text:continue-list="list123421272961576" text:style-name="WWNum12">
              <text:list-item>
                <text:p text:style-name="P13">完成設計</text:p>
              </text:list-item>
            </text:list>
            <text:list xml:id="list1197057512" text:style-name="WWNum17">
              <text:list-item>
                <text:p text:style-name="P23">協商及同意設計所需的修改及調整</text:p>
              </text:list-item>
              <text:list-item>
                <text:p text:style-name="P24">建立正確及完整的<text:span text:style-name="T27">文件</text:span><text:span text:style-name="T33">【註</text:span><text:span text:style-name="T34">14</text:span><text:span text:style-name="T33">】</text:span>以支援生產過程</text:p>
              </text:list-item>
              <text:list-item>
                <text:p text:style-name="P23">向適當人員展現及確認設計完成品</text:p>
              </text:list-item>
            </text:list>
            <text:list xml:id="list123421056920116" text:continue-list="list123421580904469" text:style-name="WWNum12">
              <text:list-item>
                <text:p text:style-name="P13">評估設計作品及程序</text:p>
              </text:list-item>
            </text:list>
            <text:list xml:id="list282739390" text:style-name="WWNum18">
              <text:list-item>
                <text:p text:style-name="P25">依據設定的目標評估設計完成品</text:p>
              </text:list-item>
              <text:list-item>
                <text:p text:style-name="P25">依據創意、技術與商業考量<text:span text:style-name="T39">…</text:span><text:span text:style-name="T41">等</text:span>評估作品</text:p>
              </text:list-item>
              <text:list-item>
                <text:p text:style-name="P25">分析及評估客戶和其他人的回饋</text:p>
              </text:list-item>
              <text:list-item>
                <text:p text:style-name="P25"><text:soft-page-break/>反思自我在設計過程的角色並記錄後續需改善處</text:p>
              </text:list-item>
              <text:list-item>
                <text:p text:style-name="P25">規劃個人未來在技能發展的策略<text:change-end text:change-id="ct725203144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<text:change-start text:change-id="ct725203528"/>職能內涵</text:p>
            <text:p text:style-name="P8"><text:span text:style-name="T13">(K=</text:span><text:span text:style-name="T14">knowledge</text:span><text:span text:style-name="T13">知識)</text:span><text:change-end text:change-id="ct725203528"/></text:p>
          </table:table-cell>
          <table:table-cell table:style-name="表格1.B6" office:value-type="string">
            <text:list xml:id="list1019832313" text:style-name="WWNum19">
              <text:list-item>
                <text:p text:style-name="P42"><text:change-start text:change-id="ct725203912"/>品牌及辨識度領域的現行和新興趨勢及概念</text:p>
              </text:list-item>
              <text:list-item>
                <text:p text:style-name="P42">參與品牌及辨識度設計工作的主要人員及其角色、責任與相互關聯</text:p>
              </text:list-item>
              <text:list-item>
                <text:p text:style-name="P42">各類型品牌及辨識度的設計專案及所應用的特殊考量</text:p>
              </text:list-item>
              <text:list-item>
                <text:p text:style-name="P42">消費者對於不同類型產品和服務的品牌及辨識度的反應方法</text:p>
              </text:list-item>
              <text:list-item>
                <text:p text:style-name="P43">各種平面及數位媒體的設計類型的<text:span text:style-name="T36">生產因素</text:span></text:p>
              </text:list-item>
              <text:list-item>
                <text:p text:style-name="P42">關於品牌及辨識度設計的構想來源</text:p>
              </text:list-item>
              <text:list-item>
                <text:p text:style-name="P42">正規的設計原則及元素</text:p>
              </text:list-item>
              <text:list-item>
                <text:p text:style-name="P42">平面設計使用的協作程序</text:p>
              </text:list-item>
              <text:list-item>
                <text:p text:style-name="P42">使用於設計過程的主要及創意思考技術</text:p>
              </text:list-item>
              <text:list-item>
                <text:p text:style-name="P42">關於品牌及辨識度設計的智慧財產權議題及法規</text:p>
              </text:list-item>
              <text:list-item>
                <text:p text:style-name="P26">品牌及辨識度設計的<text:span text:style-name="T27">永續性考量</text:span><text:span text:style-name="T35">【註15】</text:span><text:change-end text:change-id="ct725203912"/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<text:change-start text:change-id="ct725212360"/>職能內涵</text:p>
            <text:p text:style-name="P6">(S=skills技能)<text:change-end text:change-id="ct725212360"/></text:p>
          </table:table-cell>
          <table:table-cell table:style-name="表格1.B7" office:value-type="string">
            <text:list xml:id="list2082512043" text:style-name="WWNum20">
              <text:list-item>
                <text:p text:style-name="P27"><text:change-start text:change-id="ct725208520"/>溝通技能：清楚說明書面提案及創意說明<text:span text:style-name="T43">、</text:span>在複雜構想及專案團隊合作<text:span text:style-name="T43">、</text:span>為討論和回饋提出構想<text:span text:style-name="T43">、</text:span>產出正確及詳細的設計文件<text:span text:style-name="T40">…</text:span><text:span text:style-name="T42">等</text:span></text:p>
              </text:list-item>
              <text:list-item>
                <text:p text:style-name="P27"><text:change-end text:change-id="ct725208520"/><text:change text:change-id="ct725104200"/><text:change-start text:change-id="ct725102536"/>分析<text:change-end text:change-id="ct725102536"/><text:change-start text:change-id="ct725209160"/>性思考及分析技能：評估品牌及辨識度需求並提出精緻的設計方法<text:span text:style-name="T43">、</text:span>自複雜及各種資訊和構想改善主要想法和方法</text:p>
              </text:list-item>
              <text:list-item>
                <text:p text:style-name="P44">讀寫技能：閱讀相關參考資料與文件之技能</text:p>
              </text:list-item>
              <text:list-item>
                <text:p text:style-name="P28">自我管理技能：<text:span text:style-name="T37">設計挑戰的新式和創意方法機會</text:span></text:p>
              </text:list-item>
              <text:list-item>
                <text:p text:style-name="P45">問題<text:change-end text:change-id="ct725209160"/><text:change-start text:change-id="ct725103176"/>分析與<text:change-end text:change-id="ct725103176"/><text:change-start text:change-id="ct725211720"/>解決技能：處理複雜技術及概念挑戰，發展創意解決方式</text:p>
              </text:list-item>
              <text:list-item>
                <text:p text:style-name="P27">科技技能：使用現行平面設計軟體程式的進階特色<text:span text:style-name="T43">、</text:span>使用網路作為研究工具<text:span text:style-name="T40">…</text:span><text:span text:style-name="T42">等</text:span><text:change-end text:change-id="ct7252117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211848"/>評量設計參考<text:change-end text:change-id="ct725211848"/></text:p>
          </table:table-cell>
          <table:table-cell table:style-name="表格1.B8" office:value-type="string">
            <text:list xml:id="list1330135725" text:style-name="WWNum21">
              <text:list-item>
                <text:p text:style-name="P32"><text:change-start text:change-id="ct725210696"/>評量之關鍵面向/能力證明之證據：</text:p>
              </text:list-item>
            </text:list>
            <text:list xml:id="list976320436" text:style-name="WWNum22">
              <text:list-item>
                <text:p text:style-name="P29"><text:span text:style-name="T15">構想及創作出關於</text:span>品牌及辨識度的專業平面設計解決方法</text:p>
              </text:list-item>
              <text:list-item>
                <text:p text:style-name="P29">使用設計元素及原則於各種品牌及辨識度的專案</text:p>
              </text:list-item>
              <text:list-item>
                <text:p text:style-name="P29">在創意、技術與組織議題<text:span text:style-name="T40">…</text:span><text:span text:style-name="T42">等</text:span>的團隊合作</text:p>
              </text:list-item>
            </text:list>
            <text:list xml:id="list123422701739829" text:continue-list="list1330135725" text:style-name="WWNum21">
              <text:list-item>
                <text:p text:style-name="P32">評量情境與資源<text:span text:style-name="T44">：</text:span></text:p>
              </text:list-item>
            </text:list>
            <text:list xml:id="list953309093" text:style-name="WWNum23">
              <text:list-item>
                <text:p text:style-name="P30"><text:span text:style-name="T15">取得產業現有</text:span><text:change-end text:change-id="ct725210696"/><text:change-start text:change-id="ct725104328"/><text:span text:style-name="T15">設計相關技術</text:span><text:change-end text:change-id="ct725104328"/><text:change text:change-id="ct725109704"/><text:change-start text:change-id="ct725209288"/></text:p>
              </text:list-item>
              <text:list-item>
                <text:p text:style-name="P33">與其他人合作所展現的設計過程</text:p>
              </text:list-item>
            </text:list>
            <text:list xml:id="list123420843661018" text:continue-list="list123422701739829" text:style-name="WWNum21">
              <text:list-item>
                <text:p text:style-name="P32">評量方法<text:span text:style-name="T44">：</text:span></text:p>
              </text:list-item>
            </text:list>
            <text:list xml:id="list2820516441" text:style-name="WWNum24">
              <text:list-item>
                <text:p text:style-name="P31"><text:span text:style-name="T18">評估</text:span><text:span text:style-name="T15">受評者對於產業專業發展的設計解決方法</text:span></text:p>
              </text:list-item>
              <text:list-item>
                <text:p text:style-name="P34">評估受評者發展完成的作品</text:p>
              </text:list-item>
              <text:list-item>
                <text:p text:style-name="P31"><text:span text:style-name="T18">評估</text:span><text:span text:style-name="T15">受評者構想、規劃與完成作品</text:span><text:span text:style-name="T16">…</text:span><text:span text:style-name="T17">等</text:span><text:span text:style-name="T15">的程序</text:span></text:p>
              </text:list-item>
              <text:list-item>
                <text:p text:style-name="P35">評估關於按時完工且符合預算的專案管理證明的成效</text:p>
              </text:list-item>
              <text:list-item>
                <text:p text:style-name="P31"><text:span text:style-name="T18">評估</text:span><text:span text:style-name="T15">受評者日誌或其它展現設計發展</text:span><text:span text:style-name="T16">…</text:span><text:span text:style-name="T17">等</text:span><text:span text:style-name="T15">的文件</text:span></text:p>
              </text:list-item>
              <text:list-item>
                <text:p text:style-name="P34"><text:soft-page-break/>提問和與受評者討論其目的及作品成果</text:p>
              </text:list-item>
              <text:list-item>
                <text:p text:style-name="P34">檢視作品集</text:p>
              </text:list-item>
              <text:list-item>
                <text:p text:style-name="P34">檢視由具經驗的從業人員所提供的第三方報告<text:change-end text:change-id="ct72520928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725209416"/>說明與補充事項<text:change-end text:change-id="ct725209416"/></text:p>
          </table:table-cell>
          <table:table-cell table:style-name="表格1.B9" office:value-type="string">
            <text:list xml:id="list4114964204" text:style-name="WWNum25">
              <text:list-item>
                <text:p text:style-name="P37"><text:change-start text:change-id="ct725209544"/><text:span text:style-name="T3">品牌及辨識度目標</text:span><text:span text:style-name="T4">：</text:span><text:span text:style-name="T3">包含企業辨識度</text:span><text:span text:style-name="T4">、</text:span><text:span text:style-name="T3">企業品牌</text:span><text:span text:style-name="T4">、</text:span><text:span text:style-name="T6">產品</text:span><text:span text:style-name="T3">品牌</text:span><text:span text:style-name="T4">。</text:span></text:p>
              </text:list-item>
              <text:list-item>
                <text:p text:style-name="P38"><text:span text:style-name="T4">廣泛情境：包含廣泛市場目標、</text:span><text:span text:style-name="T8">客戶偏好及看法</text:span><text:span text:style-name="T4">、</text:span><text:span text:style-name="T8">成本限制</text:span><text:span text:style-name="T4">、</text:span><text:span text:style-name="T8">組織內企業品牌及辨識度的現行方法</text:span><text:span text:style-name="T4">、</text:span><text:span text:style-name="T8">產品或組織現階段在市場上的位置</text:span><text:span text:style-name="T4">、</text:span><text:span text:style-name="T8">產業趨勢專案的主要關係</text:span><text:span text:style-name="T4">、</text:span><text:span text:style-name="T8">組織的整體方向及理念</text:span><text:span text:style-name="T4">、</text:span><text:span text:style-name="T8">設計師</text:span><text:span text:style-name="T5">的</text:span><text:span text:style-name="T8">角色開始及結束。</text:span></text:p>
              </text:list-item>
              <text:list-item>
                <text:p text:style-name="P40">適當人員：包含藝術總監、客戶、創意總監、雇主、影像專家、資訊科技專家、經銷商、指導者、其它藝術家及設計師、潛在客戶、公共關係顧問、管理者。</text:p>
              </text:list-item>
              <text:list-item>
                <text:p text:style-name="P38"><text:span text:style-name="T8">品牌或辨識度作品的範圍和性質：包含企業素材設計（例如：品牌及辨識度的標準及手冊、文具用品）、數位設計（例如：</text:span><text:span text:style-name="T10">內部網路</text:span><text:span text:style-name="T8">、</text:span><text:span text:style-name="T11">行動電話</text:span><text:span text:style-name="T8">、</text:span><text:span text:style-name="T12">平板電腦</text:span><text:span text:style-name="T8">、網站）、遊戲設計、商標設計、招牌設計、特定產品品牌。</text:span></text:p>
              </text:list-item>
              <text:list-item>
                <text:p text:style-name="P38"><text:span text:style-name="T8">品牌及辨識度：包含改變消費者行為、改變社會習慣、</text:span><text:span text:style-name="T9">消費者的成熟度</text:span><text:span text:style-name="T8">、人口統計模式、科技影響</text:span><text:change-end text:change-id="ct725209544"/><text:change text:change-id="ct725105992"/><text:change-start text:change-id="ct725209672"/><text:span text:style-name="T8">、品牌、辨識度與商業之間的關係、各類型圖像。</text:span></text:p>
              </text:list-item>
              <text:list-item>
                <text:p text:style-name="P38"><text:span text:style-name="T8">品牌策略：包含品牌（例如：建築、社區、文化、公平、本質、擴展）、聯合品牌、企業品牌及產品品牌</text:span><text:change-end text:change-id="ct725209672"/><text:change text:change-id="ct725108936"/><text:change-start text:change-id="ct725210568"/><text:span text:style-name="T7">…</text:span><text:span text:style-name="T8">等。</text:span></text:p>
              </text:list-item>
              <text:list-item>
                <text:p text:style-name="P40">法規限制：包含競賽活動、智慧財產權、著作權。</text:p>
              </text:list-item>
              <text:list-item>
                <text:p text:style-name="P40">參考資料：包含數位影像、影片及錄影、網路、模型、市場數據、個人經驗、產品資訊、攝影、先前的作品、參考書籍、期刊與教科書、劇本、科技數據、其他設計師作品、寫作。</text:p>
              </text:list-item>
              <text:list-item>
                <text:p text:style-name="P40">問題：包含該設計如何反映組織的價值及理念、該設計如何展現組織關注的事物、該設計如何脫穎而出、客戶欲達成的目標為何、實際需考量的因素為何、該設計尋求建立的關係為何、該設計的目標對象及目標對象對於圖片和文字的反應為何。</text:p>
              </text:list-item>
              <text:list-item>
                <text:p text:style-name="P40">設計元素及原則：包含校準、平衡、連貫性、色彩、構圖、對比、方向、支配性、重點、形式、線條、動態、圖案、正負空間、比例、相似性、副本、律動、形狀、簡易或複雜、附屬性、<text:soft-page-break/>結構、一致性。</text:p>
              </text:list-item>
              <text:list-item>
                <text:p text:style-name="P38"><text:span text:style-name="T8">生產因素：包含印刷需求、各種媒體使用的作品</text:span><text:span text:style-name="T7">…</text:span><text:span text:style-name="T8">等。</text:span><text:change-end text:change-id="ct725210568"/><text:change text:change-id="ct725109064"/><text:change-start text:change-id="ct725215944"/></text:p>
              </text:list-item>
              <text:list-item>
                <text:p text:style-name="P41">創意協作及改善：包含客戶諮詢、與同儕的非正式會議、模型、技術討論、座談會構想。</text:p>
              </text:list-item>
              <text:list-item>
                <text:p text:style-name="P38"><text:span text:style-name="T8">其他領域的專家：包含廣告、影像、資訊科技、市場、公共關</text:span><text:change-end text:change-id="ct725215944"/><text:change-start text:change-id="ct725107144"/><text:span text:style-name="T8">係</text:span><text:change-end text:change-id="ct725107144"/><text:change-start text:change-id="ct725214280"/><text:span text:style-name="T8">、研究、寫作</text:span></text:p>
              </text:list-item>
              <text:list-item>
                <text:p text:style-name="P40">文件：包含創意基本原理、藝術完成品、印表機說明書、產品規範、技術數據。<text:change-end text:change-id="ct725214280"/><text:change-start text:change-id="ct725108808"/></text:p>
              </text:list-item>
              <text:list-item>
                <text:p text:style-name="P10"><text:span text:style-name="T27">永續性考量</text:span><text:change-end text:change-id="ct725108808"/><text:change-start text:change-id="ct725109448"/><text:span text:style-name="T27">：</text:span><text:span text:style-name="T29">產品設計時的延用性考量。</text:span></text:p>
                <text:p text:style-name="P11"><text:change-end text:change-id="ct725109448"/></text:p>
              </text:list-item>
            </text:list>
          </table:table-cell>
        </table:table-row>
      </table:table>
      <text:p text:style-name="P3"><text:change-start text:change-id="ct72511738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36">2020年修訂職能內容。</text:p>
          </table:table-cell>
        </table:table-row>
      </table:table>
      <text:p text:style-name="P4"><text:change-end text:change-id="ct7251173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Helvetica" svg:font-family="Helvetica" style:font-family-generic="system" style:font-pitch="variable"/>
    <style:font-face style:name="Helvetica Neue" svg:font-family="'Helvetica Neu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use-window-font-color="true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5</meta:editing-cycles>
    <meta:print-date>2015-08-03T07:53:00</meta:print-date>
    <meta:creation-date>2018-10-02T02:58:00</meta:creation-date>
    <dc:date>2020-11-26T12:34:20.353000000</dc:date>
    <meta:editing-duration>PT1H20M10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101" meta:word-count="2436" meta:character-count="2518" meta:non-whitespace-character-count="25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