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4cm" style:rel-column-width="18133*"/>
    </style:style>
    <style:style style:name="表格1.B" style:family="table-column">
      <style:table-column-properties style:column-width="11.171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5">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27">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37">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39">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28">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46">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32">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47">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6">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44">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46">
      <style:paragraph-properties fo:margin-left="1.482cm" fo:margin-right="0cm" fo:line-height="0.706cm" fo:orphans="0" fo:widows="0" fo:text-indent="-0.635cm" style:auto-text-indent="false"/>
      <style:text-properties style:font-name-complex="F" style:font-size-complex="12pt"/>
    </style:style>
    <style:style style:name="P16" style:family="paragraph" style:parent-style-name="List_20_Paragraph" style:list-style-name="WWNum32">
      <style:paragraph-properties fo:margin-left="1.482cm" fo:margin-right="0cm" fo:line-height="0.706cm" fo:orphans="0" fo:widows="0" fo:text-indent="-0.635cm" style:auto-text-indent="false"/>
      <style:text-properties style:font-name-complex="F" style:font-size-complex="12pt"/>
    </style:style>
    <style:style style:name="P17" style:family="paragraph" style:parent-style-name="List_20_Paragraph" style:list-style-name="WWNum36">
      <style:paragraph-properties fo:margin-left="1.482cm" fo:margin-right="0cm" fo:line-height="0.706cm" fo:orphans="0" fo:widows="0" fo:text-indent="-0.635cm" style:auto-text-indent="false"/>
      <style:text-properties style:font-name-complex="F" style:font-size-complex="12pt"/>
    </style:style>
    <style:style style:name="P18" style:family="paragraph" style:parent-style-name="List_20_Paragraph" style:list-style-name="WWNum40">
      <style:paragraph-properties fo:margin-left="1.482cm" fo:margin-right="0cm" fo:line-height="0.706cm" fo:orphans="0" fo:widows="0" fo:text-indent="-0.635cm" style:auto-text-indent="false"/>
      <style:text-properties style:font-name-complex="F" style:font-size-complex="12pt"/>
    </style:style>
    <style:style style:name="P19" style:family="paragraph" style:parent-style-name="List_20_Paragraph" style:list-style-name="WWNum42">
      <style:paragraph-properties fo:margin-left="1.482cm" fo:margin-right="0cm" fo:line-height="0.706cm" fo:orphans="0" fo:widows="0" fo:text-indent="-0.635cm" style:auto-text-indent="false"/>
      <style:text-properties style:font-name-complex="F" style:font-size-complex="12pt"/>
    </style:style>
    <style:style style:name="P20" style:family="paragraph" style:parent-style-name="List_20_Paragraph" style:list-style-name="WWNum44">
      <style:paragraph-properties fo:margin-left="1.482cm" fo:margin-right="0cm" fo:line-height="0.706cm" fo:orphans="0" fo:widows="0" fo:text-indent="-0.635cm" style:auto-text-indent="false"/>
      <style:text-properties style:font-name-complex="F"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style:text-properties style:font-size-complex="12pt"/>
    </style:style>
    <style:style style:name="P25" style:family="paragraph" style:parent-style-name="Standard_20__28_user_29_">
      <style:paragraph-properties fo:line-height="0.706cm" fo:text-align="justify" style:justify-single-word="false" fo:orphans="0" fo:widows="0"/>
      <style:text-properties style:font-size-complex="12pt"/>
    </style:style>
    <style:style style:name="P26"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T1" style:family="text">
      <style:text-properties style:font-size-complex="12pt"/>
    </style:style>
    <style:style style:name="T2" style:family="text">
      <style:text-properties style:text-underline-style="solid" style:text-underline-width="auto" style:text-underline-color="font-color"/>
    </style:style>
    <style:style style:name="T3" style:family="text">
      <style:text-properties fo:color="#000000" loext:opacity="100%" style:text-position="super 58%" fo:language="en" fo:country="NZ" style:font-name-complex="新細明體"/>
    </style:style>
    <style:style style:name="T4" style:family="text">
      <style:text-properties fo:color="#000000" loext:opacity="100%" fo:language="en" fo:country="NZ" style:font-name-complex="新細明體"/>
    </style:style>
    <style:style style:name="T5" style:family="text">
      <style:text-properties style:text-position="super 58%"/>
    </style:style>
    <style:style style:name="T6" style:family="text">
      <style:text-properties style:font-name-complex="F"/>
    </style:style>
    <style:style style:name="T7" style:family="text">
      <style:text-properties style:font-name-complex="F" style:font-size-complex="12pt"/>
    </style:style>
    <style:style style:name="T8" style:family="text">
      <style:text-properties fo:letter-spacing="-0.018cm"/>
    </style:style>
    <style:style style:name="T9" style:family="text">
      <style:text-properties fo:language="en" fo:country="NZ"/>
    </style:style>
    <style:style style:name="T10" style:family="text">
      <style:text-properties fo:language="en" fo:country="AU" style:font-name-complex="細明體_HKSCS"/>
    </style:style>
    <style:style style:name="T11" style:family="text">
      <style:text-properties style:font-name="微軟正黑體" style:font-name-asian="微軟正黑體1" style:language-asian="zh" style:country-asian="TW" style:font-size-complex="12pt"/>
    </style:style>
    <style:style style:name="T12" style:family="text">
      <style:text-properties style:font-name="微軟正黑體" style:font-name-asian="微軟正黑體1"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style:font-name="微軟正黑體" fo:font-size="12pt" fo:font-weight="bold" style:font-name-asian="微軟正黑體1" style:font-size-asian="12pt" style:font-weight-asian="bold" style:font-size-complex="12pt"/>
    </style:style>
    <style:style style:name="T15"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職能單元代碼</text:p>
          </table:table-cell>
          <table:table-cell table:style-name="表格1.B1" office:value-type="string">
            <text:p text:style-name="P26">AVA4R2452v2</text:p>
          </table:table-cell>
        </table:table-row>
        <table:table-row table:style-name="表格1.1">
          <table:table-cell table:style-name="表格1.A1" office:value-type="string">
            <text:p text:style-name="P25">職能單元名稱</text:p>
          </table:table-cell>
          <table:table-cell table:style-name="表格1.B2" office:value-type="string">
            <text:p text:style-name="P26">識別紡織、成衣及製鞋產業所用之<text:bookmark-start text:name="_GoBack"/>材料<text:bookmark-end text:name="_GoBack"/></text:p>
          </table:table-cell>
        </table:table-row>
        <table:table-row table:style-name="表格1.1">
          <table:table-cell table:style-name="表格1.A1" office:value-type="string">
            <text:p text:style-name="P25">領域類別</text:p>
          </table:table-cell>
          <table:table-cell table:style-name="表格1.B3" office:value-type="string">
            <text:p text:style-name="P26">藝文與影音傳播／視覺藝術</text:p>
          </table:table-cell>
        </table:table-row>
        <table:table-row table:style-name="表格1.1">
          <table:table-cell table:style-name="表格1.A1" office:value-type="string">
            <text:p text:style-name="P25">職能單元級別</text:p>
          </table:table-cell>
          <table:table-cell table:style-name="表格1.B4" office:value-type="string">
            <text:p text:style-name="P26">4</text:p>
          </table:table-cell>
        </table:table-row>
        <table:table-row table:style-name="表格1.1">
          <table:table-cell table:style-name="表格1.A1" office:value-type="string">
            <text:p text:style-name="P25">工作任務與行為指標</text:p>
          </table:table-cell>
          <table:table-cell table:style-name="表格1.B5" office:value-type="string">
            <text:list xml:id="list2350311997" text:style-name="WWNum27">
              <text:list-item>
                <text:p text:style-name="P3">確認工作要求</text:p>
              </text:list-item>
            </text:list>
            <text:list xml:id="list2836799946" text:style-name="WWNum28">
              <text:list-item>
                <text:p text:style-name="P7">遵循<text:span text:style-name="T2">職場作業程序</text:span><text:span text:style-name="T3">【註1】</text:span><text:span text:style-name="T4">。</text:span></text:p>
              </text:list-item>
              <text:list-item>
                <text:p text:style-name="P7">隨時遵守職業安全與衛生相關規範。</text:p>
              </text:list-item>
              <text:list-item>
                <text:p text:style-name="P7">依<text:span text:style-name="T2">國家標準</text:span><text:span text:style-name="T5">【註2】</text:span>作業程序使用適宜的個人防護裝備。</text:p>
              </text:list-item>
              <text:list-item>
                <text:p text:style-name="P7">自規格、製圖、工作單或工作指示中確認工作要求。</text:p>
              </text:list-item>
            </text:list>
            <text:list xml:id="list164130402535914" text:continue-list="list2350311997" text:style-name="WWNum27">
              <text:list-item>
                <text:p text:style-name="P3">辨識紡織品、成衣及鞋類之材料類型</text:p>
              </text:list-item>
            </text:list>
            <text:list xml:id="list2739551460" text:style-name="WWNum46">
              <text:list-item>
                <text:p text:style-name="P8">辨識用於製造衣服和紡織產品的<text:span text:style-name="T2">纖維和紗線</text:span><text:span text:style-name="T5">【註3】</text:span>、<text:span text:style-name="T2">布料和紡織品</text:span><text:span text:style-name="T5">【註4】</text:span>的材料類型。</text:p>
              </text:list-item>
              <text:list-item>
                <text:p text:style-name="P8">確認用於區分與辨識纖維、紗線及紡織材<text:span text:style-name="T6">料的方法。</text:span></text:p>
              </text:list-item>
              <text:list-item>
                <text:p text:style-name="P15">辨別成衣業界常用的和新興的布料。</text:p>
              </text:list-item>
              <text:list-item>
                <text:p text:style-name="P15">辨別用於纖維原料、基本加工紗線或成品紗線等紡織品生產製程。</text:p>
              </text:list-item>
              <text:list-item>
                <text:p text:style-name="P15">辨別普通布料和紡織材料的通用和專業用名稱。</text:p>
              </text:list-item>
            </text:list>
            <text:list xml:id="list164132406867403" text:continue-list="list164130402535914" text:style-name="WWNum27">
              <text:list-item>
                <text:p text:style-name="P3">識別布料特性</text:p>
              </text:list-item>
            </text:list>
            <text:list xml:id="list688645210" text:style-name="WWNum32">
              <text:list-item>
                <text:p text:style-name="P9">辨別用於生產各種布料的纖維。</text:p>
              </text:list-item>
              <text:list-item>
                <text:p text:style-name="P16">辨別各種布料的製程。</text:p>
              </text:list-item>
              <text:list-item>
                <text:p text:style-name="P16">檢視各種布料的類型，並辨別實體與視覺的品質差異。</text:p>
              </text:list-item>
              <text:list-item>
                <text:p text:style-name="P16">辨別普通布料和紡織材料的通用和專業用名稱。</text:p>
              </text:list-item>
            </text:list>
            <text:list xml:id="list164132278626603" text:continue-list="list164132406867403" text:style-name="WWNum27">
              <text:list-item>
                <text:p text:style-name="P3">辨識紡織材料的構成方法</text:p>
              </text:list-item>
            </text:list>
            <text:list xml:id="list2039056366" text:style-name="WWNum47">
              <text:list-item>
                <text:p text:style-name="P10">辨別加工階段之目的。</text:p>
              </text:list-item>
              <text:list-item>
                <text:p text:style-name="P10">辨別將纖維紡為紗線，或將紗線製成針織、平織或不織布材料的基本<text:span text:style-name="T2">製程</text:span><text:span text:style-name="T5">【註5】</text:span>。</text:p>
              </text:list-item>
              <text:list-item>
                <text:p text:style-name="P10">辨別紡織產品的製程。</text:p>
              </text:list-item>
              <text:list-item>
                <text:p text:style-name="P10">辨別不同類型纖維和紗線的用途，及其對成品的影響。</text:p>
              </text:list-item>
            </text:list>
            <text:list xml:id="list164132165365579" text:continue-list="list164132278626603" text:style-name="WWNum27">
              <text:list-item>
                <text:p text:style-name="P3">識別紡織布料的用途</text:p>
              </text:list-item>
            </text:list>
            <text:list xml:id="list452300092" text:style-name="WWNum36">
              <text:list-item>
                <text:p text:style-name="P11"><text:soft-page-break/>辨別各種布料的常見用<text:span text:style-name="T6">途，以及標識要求。</text:span></text:p>
              </text:list-item>
              <text:list-item>
                <text:p text:style-name="P17">辨別各種紡織產品以及其最終用途和標識要求。</text:p>
              </text:list-item>
              <text:list-item>
                <text:p text:style-name="P17">辨別職場測量布料和紡織材料品質的方法。</text:p>
              </text:list-item>
              <text:list-item>
                <text:p text:style-name="P11"><text:span text:style-name="T6">辨別品質對製程的影響。</text:span></text:p>
              </text:list-item>
            </text:list>
          </table:table-cell>
        </table:table-row>
        <table:table-row table:style-name="表格1.6">
          <table:table-cell table:style-name="表格1.A1" office:value-type="string">
            <text:p text:style-name="P25">職能內涵</text:p>
            <text:p text:style-name="P25">(K=<text:span text:style-name="T8">knowledge</text:span>知識)</text:p>
          </table:table-cell>
          <table:table-cell table:style-name="表格1.B6" office:value-type="string">
            <text:list xml:id="list3128534902" text:style-name="WWNum37">
              <text:list-item>
                <text:p text:style-name="P4">辨識纖維和紗線的來源與用途</text:p>
              </text:list-item>
              <text:list-item>
                <text:p text:style-name="P4">辨識纖維、紗線及紡織品材料</text:p>
              </text:list-item>
              <text:list-item>
                <text:p text:style-name="P4"><text:span text:style-name="T6">職場布料和紡織材料量測作業</text:span></text:p>
              </text:list-item>
              <text:list-item>
                <text:p text:style-name="P4">品質標準與實務規範</text:p>
              </text:list-item>
              <text:list-item>
                <text:p text:style-name="P4">職業安全與衛生相關規範</text:p>
              </text:list-item>
              <text:list-item>
                <text:p text:style-name="P4">危害識別與控管措施</text:p>
              </text:list-item>
            </text:list>
          </table:table-cell>
        </table:table-row>
        <table:table-row table:style-name="表格1.6">
          <table:table-cell table:style-name="表格1.A1" office:value-type="string">
            <text:p text:style-name="P25">職能內涵</text:p>
            <text:p text:style-name="P25">(S=skills技能)</text:p>
          </table:table-cell>
          <table:table-cell table:style-name="表格1.B7" office:value-type="string">
            <text:list xml:id="list134196543" text:style-name="WWNum38">
              <text:list-item>
                <text:p text:style-name="P5">團隊溝通協調能力</text:p>
              </text:list-item>
              <text:list-item>
                <text:p text:style-name="P5">職業安全衛生風險管控能力</text:p>
              </text:list-item>
              <text:list-item>
                <text:p text:style-name="P5">辨識纖維、紗線及紡織品材料來源與特色</text:p>
              </text:list-item>
              <text:list-item>
                <text:p text:style-name="P5">辨別不同類型纖維和紗線的製程與用途</text:p>
              </text:list-item>
              <text:list-item>
                <text:p text:style-name="P5">纖維、紗線及紡織品材料與規格對照能力</text:p>
              </text:list-item>
              <text:list-item>
                <text:p text:style-name="P5">紡織材料規劃與組織能力</text:p>
              </text:list-item>
            </text:list>
          </table:table-cell>
        </table:table-row>
        <table:table-row table:style-name="表格1.1">
          <table:table-cell table:style-name="表格1.A1" office:value-type="string">
            <text:p text:style-name="P25">評量設計參考</text:p>
          </table:table-cell>
          <table:table-cell table:style-name="表格1.B8" office:value-type="string">
            <text:list xml:id="list3842038621" text:style-name="WWNum39">
              <text:list-item>
                <text:p text:style-name="P6"><text:span text:style-name="T9">評量證據</text:span></text:p>
              </text:list-item>
            </text:list>
            <text:list xml:id="list621839794" text:style-name="WWNum40">
              <text:list-item>
                <text:p text:style-name="P12"><text:span text:style-name="T9">能識別紡織品纖維、紗</text:span><text:span text:style-name="T6">線及材料。</text:span></text:p>
              </text:list-item>
              <text:list-item>
                <text:p text:style-name="P18">能識別纖維、紗線及材料的品質考量因素。</text:p>
              </text:list-item>
              <text:list-item>
                <text:p text:style-name="P18">能識別紡織品的生產方式。</text:p>
              </text:list-item>
            </text:list>
            <text:list xml:id="list164131026245903" text:continue-list="list3842038621" text:style-name="WWNum39">
              <text:list-item>
                <text:p text:style-name="P6"><text:span text:style-name="T9">評量情境與資源</text:span></text:p>
              </text:list-item>
            </text:list>
            <text:list xml:id="list1441479481" text:style-name="WWNum42">
              <text:list-item>
                <text:p text:style-name="P13"><text:span text:style-name="T10">於實際工作中或適當的模擬</text:span><text:span text:style-name="T6">環境內進行評量。</text:span></text:p>
              </text:list-item>
              <text:list-item>
                <text:p text:style-name="P19">相關硬體設備。</text:p>
              </text:list-item>
              <text:list-item>
                <text:p text:style-name="P19">相關纖維、布料、紡織品等材料。</text:p>
              </text:list-item>
            </text:list>
            <text:list xml:id="list164132286121017" text:continue-list="list164131026245903" text:style-name="WWNum39">
              <text:list-item>
                <text:p text:style-name="P6"><text:span text:style-name="T9">評量方法</text:span></text:p>
              </text:list-item>
            </text:list>
            <text:list xml:id="list3430909185" text:style-name="WWNum44">
              <text:list-item>
                <text:p text:style-name="P14"><text:span text:style-name="T9">觀察受評者規</text:span><text:span text:style-name="T6">劃工作、按指示有系統地完成專案工作。</text:span></text:p>
              </text:list-item>
              <text:list-item>
                <text:p text:style-name="P20">受評者提供過往歷程或依模擬情境判別需改善之事項並避免造成損害。</text:p>
              </text:list-item>
              <text:list-item>
                <text:p text:style-name="P20">檢視受評者記錄並報告意外和事件的相關資料。</text:p>
              </text:list-item>
              <text:list-item>
                <text:p text:style-name="P14"><text:span text:style-name="T6">受評者對設備運作的準備情形及回答有關特定技能和知識的問題。</text:span></text:p>
              </text:list-item>
            </text:list>
          </table:table-cell>
        </table:table-row>
        <table:table-row table:style-name="表格1.1">
          <table:table-cell table:style-name="表格1.A1" office:value-type="string">
            <text:p text:style-name="P25">說明與補充事項</text:p>
          </table:table-cell>
          <table:table-cell table:style-name="表格1.B9" office:value-type="string">
            <text:list xml:id="list3867108549" text:style-name="WWNum45">
              <text:list-item>
                <text:p text:style-name="P2">職場作業程序：如法規、獎勵辦法、協議及僱用條件規定的要求，標準作業程序，工作指示，口<text:soft-page-break/>頭、書面和視覺溝通，品質實務規範，包括維護自身工作品質的責任，以及對於團隊或部門之生產品質改善做出貢獻，廠務管理與環境保護、廢棄物處理、污染控制及回收相關的工作任務，職業安全衛生實務規範等。</text:p>
              </text:list-item>
              <text:list-item>
                <text:p text:style-name="P2">國家標準：如我國檢測標準，與執行本單元相關之現行產業標準或國家標準等。</text:p>
              </text:list-item>
              <text:list-item>
                <text:p text:style-name="P2">纖維和紗線：包含但不限於天然纖維（棉花、羊毛、絲及麻），合成纖維（聚醯胺、聚酯、丙烯酸、萊卡、嫘縈及醋酸鹽）等。</text:p>
              </text:list-item>
              <text:list-item>
                <text:p text:style-name="P2">布料和紡織品：天然和合成單紗布料和混紡、針織布料（緯編針織布和經編織布）、梭織布料（平紋、斜紋、緞紋、經向緞紋布、提花和絨毛）、不織布（毛氈、網狀織物、編織物、黏合和複合式材料）、新興的智慧型布料等。</text:p>
              </text:list-item>
              <text:list-item>
                <text:p text:style-name="P2">製程：如紡紗、針織、梭織、混紡、壓襯、黏合、加工等。</text:p>
              </text:list-item>
            </text:list>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font-size="10pt" style:font-size-asian="10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0pt" fo:language="en" fo:country="AU" style:letter-kerning="false" style:font-name-asian="Times New Roman" style:font-family-asian="'Times New Roman'" style:font-family-generic-asian="system" style:font-pitch-asian="variable" style:font-size-asian="10pt" style:language-asian="en" style:country-asian="US"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33</meta:editing-cycles>
    <meta:print-date>2018-12-04T18:37:00</meta:print-date>
    <meta:creation-date>2021-04-14T15:10:00</meta:creation-date>
    <dc:date>2021-11-18T02:56:00</dc:date>
    <meta:editing-duration>PT1H56M</meta:editing-duration>
    <meta:generator>LibreOffice/7.1.6.2$Windows_X86_64 LibreOffice_project/0e133318fcee89abacd6a7d077e292f1145735c3</meta:generator>
    <meta:document-statistic meta:table-count="2" meta:image-count="0" meta:object-count="0" meta:page-count="3" meta:paragraph-count="75" meta:word-count="1415" meta:character-count="1481" meta:non-whitespace-character-count="1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