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34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35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3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2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36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4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/>
    </style:style>
    <style:style style:name="P9" style:family="paragraph" style:parent-style-name="List_20_Paragraph" style:list-style-name="WWNum35">
      <style:paragraph-properties fo:margin-left="0.847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/>
    </style:style>
    <style:style style:name="P10" style:family="paragraph" style:parent-style-name="List_20_Paragraph" style:list-style-name="WWNum27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9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1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3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7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29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31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33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25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0" style:family="paragraph" style:parent-style-name="List_20_Paragraph" style:list-style-name="WWNum46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1" style:family="paragraph" style:parent-style-name="List_20_Paragraph" style:list-style-name="WWNum43">
      <style:paragraph-properties fo:margin-left="1.905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anguage="en" fo:country="NZ" style:font-name-asian="微軟正黑體1" style:font-name-complex="新細明體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fo:language="en" fo:country="NZ" style:font-name-complex="新細明體"/>
    </style:style>
    <style:style style:name="T15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16" style:family="text">
      <style:text-properties style:font-name-complex="Arial"/>
    </style:style>
    <style:style style:name="T17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8">職能單元代碼</text:span></text:p>
          </table:table-cell>
          <table:table-cell table:style-name="表格1.B1" office:value-type="string">
            <text:p text:style-name="P26"><text:span text:style-name="T8">AVA4R0345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單元名稱</text:span></text:p>
          </table:table-cell>
          <table:table-cell table:style-name="表格1.B2" office:value-type="string">
            <text:p text:style-name="P26"><text:span text:style-name="T8">調查珠寶材料的品質和應用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領域類別</text:span></text:p>
          </table:table-cell>
          <table:table-cell table:style-name="表格1.B3" office:value-type="string">
            <text:p text:style-name="P26"><text:span text:style-name="T8">藝文與影音傳播／視覺藝術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單元級別</text:span></text:p>
          </table:table-cell>
          <table:table-cell table:style-name="表格1.B4" office:value-type="string">
            <text:p text:style-name="P26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工作任務與行為指標</text:span></text:p>
          </table:table-cell>
          <table:table-cell table:style-name="表格1.B5" office:value-type="string">
            <text:list xml:id="list1185170459" text:style-name="WWNum26">
              <text:list-item>
                <text:p text:style-name="P6">研究珠寶<text:span text:style-name="T12">材料</text:span><text:span text:style-name="T10">【註1】</text:span></text:p>
              </text:list-item>
            </text:list>
            <text:list xml:id="list1140988201" text:style-name="WWNum27">
              <text:list-item>
                <text:p text:style-name="P10"><text:span text:style-name="T8">使用於</text:span><text:span text:style-name="T14">珠寶</text:span><text:span text:style-name="T8">建構的材料和相關用途。</text:span></text:p>
              </text:list-item>
              <text:list-item>
                <text:p text:style-name="P15">判讀<text:span text:style-name="T12">資料來源和專家的專業意見</text:span><text:span text:style-name="T10">【註2】</text:span>是否可以證明用途和<text:span text:style-name="T12">材料品質</text:span><text:span text:style-name="T10">【註3】</text:span>。</text:p>
              </text:list-item>
              <text:list-item>
                <text:p text:style-name="P10"><text:span text:style-name="T8">判定</text:span><text:span text:style-name="T14">材料</text:span><text:span text:style-name="T8">和過程的來源，其參與開採以及已知的環境衝擊。</text:span></text:p>
              </text:list-item>
              <text:list-item>
                <text:p text:style-name="P10"><text:span text:style-name="T8">判定</text:span><text:span text:style-name="T14">材料</text:span><text:span text:style-name="T8">可重複用於珠寶的恢復和回收機會。</text:span></text:p>
              </text:list-item>
              <text:list-item>
                <text:p text:style-name="P10"><text:span text:style-name="T8">評量</text:span><text:span text:style-name="T14">不同</text:span><text:span text:style-name="T8">珠寶應用下配搭使用材料的風險因素。</text:span></text:p>
              </text:list-item>
              <text:list-item>
                <text:p text:style-name="P15">根據設計、工作和品質要求來選擇用於建構珠寶的材料。</text:p>
              </text:list-item>
            </text:list>
            <text:list xml:id="list164938006212512" text:continue-list="list1185170459" text:style-name="WWNum26">
              <text:list-item>
                <text:p text:style-name="P6">應用珠寶建構金屬的知識</text:p>
              </text:list-item>
            </text:list>
            <text:list xml:id="list1565916834" text:style-name="WWNum29">
              <text:list-item>
                <text:p text:style-name="P16">描述用於珠寶材料的不同品質、功能、限制和工作特性。</text:p>
              </text:list-item>
              <text:list-item>
                <text:p text:style-name="P11"><text:span text:style-name="T8">對珍貴材料描述純度的工業標準以及用於判定品質等級的標記</text:span><text:span text:style-name="T14">系統</text:span><text:span text:style-name="T8">。</text:span></text:p>
              </text:list-item>
              <text:list-item>
                <text:p text:style-name="P11"><text:span text:style-name="T8">描述標記金屬</text:span><text:span text:style-name="T14">合金</text:span><text:span text:style-name="T8">和混合最終內容的過程。</text:span></text:p>
              </text:list-item>
              <text:list-item>
                <text:p text:style-name="P16">執行<text:span text:style-name="T12">金屬純度基礎測試</text:span><text:span text:style-name="T10">【註4】</text:span>。</text:p>
              </text:list-item>
              <text:list-item>
                <text:p text:style-name="P16">決定使用不同純度金屬在珠寶中的成本核算。</text:p>
              </text:list-item>
              <text:list-item>
                <text:p text:style-name="P11"><text:span text:style-name="T8">根據設計、</text:span><text:span text:style-name="T14">工作</text:span><text:span text:style-name="T8">和品質要求，選擇金屬以打造成珠寶。</text:span></text:p>
              </text:list-item>
            </text:list>
            <text:list xml:id="list164936737086566" text:continue-list="list164938006212512" text:style-name="WWNum26">
              <text:list-item>
                <text:p text:style-name="P6">應用珠寶結構的知識</text:p>
              </text:list-item>
            </text:list>
            <text:list xml:id="list2182984275" text:style-name="WWNum31">
              <text:list-item>
                <text:p text:style-name="P12"><text:span text:style-name="T8">判定</text:span><text:span text:style-name="T14">不同</text:span><text:span text:style-name="T13">寶石類型</text:span><text:span text:style-name="T11">【註5】</text:span><text:span text:style-name="T8">和其</text:span><text:span text:style-name="T13">關鍵特性</text:span><text:span text:style-name="T11">【註6】</text:span><text:span text:style-name="T8">。</text:span></text:p>
              </text:list-item>
              <text:list-item>
                <text:p text:style-name="P12"><text:span text:style-name="T8">判定</text:span><text:span text:style-name="T14">用於</text:span><text:span text:style-name="T8">決定寶石品質的過程和解析工業標準。</text:span></text:p>
              </text:list-item>
              <text:list-item>
                <text:p text:style-name="P12"><text:span text:style-name="T13">寶石</text:span><text:span text:style-name="T15">表面</text:span><text:span text:style-name="T13">切割</text:span><text:span text:style-name="T11">【註7】</text:span><text:span text:style-name="T8">的使用範圍及應用在珠寶設計範圍。</text:span></text:p>
              </text:list-item>
              <text:list-item>
                <text:p text:style-name="P17">鑑定用於強化低品質寶石的技術。</text:p>
              </text:list-item>
              <text:list-item>
                <text:p text:style-name="P17">在珠寶中使用不同寶石的成本核算方式。</text:p>
              </text:list-item>
              <text:list-item>
                <text:p text:style-name="P17">判定用於<text:span text:style-name="T12">處理和清洗寶石的要求</text:span><text:span text:style-name="T10">【註8】</text:span>。</text:p>
              </text:list-item>
              <text:list-item>
                <text:p text:style-name="P17">根據設計、工作和品質要求選擇用於打造珠寶的寶石。</text:p>
              </text:list-item>
            </text:list>
            <text:list xml:id="list164937595580587" text:continue-list="list164936737086566" text:style-name="WWNum26">
              <text:list-item>
                <text:p text:style-name="P2"><text:soft-page-break/><text:span text:style-name="T9">應用</text:span><text:span text:style-name="T14">安全</text:span><text:span text:style-name="T9">工作實踐於處理材料</text:span></text:p>
              </text:list-item>
            </text:list>
            <text:list xml:id="list4000037691" text:style-name="WWNum33">
              <text:list-item>
                <text:p text:style-name="P13"><text:span text:style-name="T14">對於</text:span><text:span text:style-name="T8">材料和過程執行風險的瞭解。</text:span></text:p>
              </text:list-item>
              <text:list-item>
                <text:p text:style-name="P18">確認用於建構的化學和危險材料的特性和保證工作場所安全程序。</text:p>
              </text:list-item>
              <text:list-item>
                <text:p text:style-name="P18">應用、解析材料安全數據表單以及標示資料。</text:p>
              </text:list-item>
              <text:list-item>
                <text:p text:style-name="P18">基於處理和操控材料的要求使用保護裝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內涵</text:span></text:p>
            <text:p text:style-name="P26"><text:span text:style-name="T8">(K=knowledge知識)</text:span></text:p>
          </table:table-cell>
          <table:table-cell table:style-name="表格1.B6" office:value-type="string">
            <text:list xml:id="list236421165" text:style-name="WWNum34">
              <text:list-item>
                <text:p text:style-name="P8">職業安全衛生相關規範</text:p>
              </text:list-item>
              <text:list-item>
                <text:p text:style-name="P8">組織及工作場域相關作業標準、政策與程序</text:p>
              </text:list-item>
              <text:list-item>
                <text:p text:style-name="P8">用於材料品質的產業標準</text:p>
              </text:list-item>
              <text:list-item>
                <text:p text:style-name="P8">各種金屬／合金的熔點</text:p>
              </text:list-item>
              <text:list-item>
                <text:p text:style-name="P8">珠寶金屬的性質</text:p>
              </text:list-item>
              <text:list-item>
                <text:p text:style-name="P8">用於描述和判定珠寶材料的命名</text:p>
              </text:list-item>
              <text:list-item>
                <text:p text:style-name="P8">物理和光學寶石的性質</text:p>
              </text:list-item>
              <text:list-item>
                <text:p text:style-name="P8">用於寶石的稀有材料的用途和特性</text:p>
              </text:list-item>
              <text:list-item>
                <text:p text:style-name="P3"><text:span text:style-name="T14">認知珠寶所使用的材料範圍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內涵</text:span></text:p>
            <text:p text:style-name="P26"><text:span text:style-name="T8">(S=skills技能)</text:span></text:p>
          </table:table-cell>
          <table:table-cell table:style-name="表格1.B7" office:value-type="string">
            <text:list xml:id="list3406609950" text:style-name="WWNum35">
              <text:list-item>
                <text:p text:style-name="P9">溝通協調能力</text:p>
              </text:list-item>
              <text:list-item>
                <text:p text:style-name="P9">職業安全衛生風險管控能力</text:p>
              </text:list-item>
              <text:list-item>
                <text:p text:style-name="P9">遵循組織及工作場域相關作業標準、政策與程序</text:p>
              </text:list-item>
              <text:list-item>
                <text:p text:style-name="P9">金屬和合金判定能力</text:p>
              </text:list-item>
              <text:list-item>
                <text:p text:style-name="P9">寶石度量和處理能力</text:p>
              </text:list-item>
              <text:list-item>
                <text:p text:style-name="P9">工業技巧資料蒐集分析能力</text:p>
              </text:list-item>
              <text:list-item>
                <text:p text:style-name="P9">基本珠寶繪圖能力</text:p>
              </text:list-item>
              <text:list-item>
                <text:p text:style-name="P4"><text:span text:style-name="T14">品質標準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評量設計參考</text:span></text:p>
          </table:table-cell>
          <table:table-cell table:style-name="表格1.B8" office:value-type="string">
            <text:list xml:id="list1119273516" text:style-name="WWNum36">
              <text:list-item>
                <text:p text:style-name="P7"><text:span text:style-name="T8">評量證據</text:span></text:p>
              </text:list-item>
            </text:list>
            <text:list xml:id="list1348508038" text:style-name="WWNum25">
              <text:list-item>
                <text:p text:style-name="P19">確認受評者具備能力和持續性，展現分析、觀察和想像繪圖技巧來顯現珠寶功能或物件設計<text:bookmark text:name="_GoBack"/>。</text:p>
              </text:list-item>
              <text:list-item>
                <text:p text:style-name="P19">使用繪圖工具、材料和技巧以豐富設計功能。</text:p>
              </text:list-item>
            </text:list>
            <text:list xml:id="list164937547098149" text:continue-list="list1119273516" text:style-name="WWNum36">
              <text:list-item>
                <text:p text:style-name="P7"><text:span text:style-name="T8">評量情境與資源</text:span></text:p>
              </text:list-item>
            </text:list>
            <text:list xml:id="list2754661526" text:style-name="WWNum46">
              <text:list-item>
                <text:p text:style-name="P20">可在實際工作中或模擬情境中評量。</text:p>
              </text:list-item>
              <text:list-item>
                <text:p text:style-name="P20">需視受試者的種族、年齡、性別、地域和身障情況，調整工作環境。</text:p>
              </text:list-item>
              <text:list-item>
                <text:p text:style-name="P20">評量過程必須提供適當的學習測量環境，必要時可使用輔助措施。</text:p>
              </text:list-item>
            </text:list>
            <text:list xml:id="list164938109391726" text:continue-list="list164937547098149" text:style-name="WWNum36">
              <text:list-item>
                <text:p text:style-name="P5"><text:span text:style-name="T9">評量</text:span><text:span text:style-name="T14">方法</text:span></text:p>
              </text:list-item>
            </text:list>
            <text:list xml:id="list1204687092" text:style-name="WWNum43">
              <text:list-item>
                <text:p text:style-name="P21"><text:soft-page-break/>評量方法必須確認績效的一致性與正確性。</text:p>
              </text:list-item>
              <text:list-item>
                <text:p text:style-name="P21">為能正確解讀並應用評量方法，直接觀察工作內容及是否應用基礎知識。</text:p>
              </text:list-item>
              <text:list-item>
                <text:p text:style-name="P21">評量可能應用在專案相關的狀況之下（真實或模擬的）以及過程中所需的證據。</text:p>
              </text:list-item>
              <text:list-item>
                <text:p text:style-name="P21">評量必須確認，受測者的能力不只滿足特定情境，亦適用於其他情境。</text:p>
              </text:list-item>
              <text:list-item>
                <text:p text:style-name="P14"><text:span text:style-name="T14">評量過程與技巧必須考量文化差異，以及受評者的語言文字能力與工作需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說明與補充事項</text:span></text:p>
          </table:table-cell>
          <table:table-cell table:style-name="表格1.B9" office:value-type="string">
            <text:p text:style-name="P27"><text:span text:style-name="T8">【註1】材料：如</text:span><text:span text:style-name="T16">寶石、裝飾材料、生物寶石材料及其合成品和仿製品、</text:span><text:span text:style-name="T17">石頭、</text:span><text:span text:style-name="T16">非結晶性材料、玻璃、塑料和複合材料石頭、金</text:span><text:span text:style-name="T17">、</text:span><text:span text:style-name="T16">銀</text:span><text:span text:style-name="T17">、</text:span><text:span text:style-name="T16">鉑</text:span><text:span text:style-name="T17">、</text:span><text:span text:style-name="T16">鈀</text:span><text:span text:style-name="T17">、</text:span><text:span text:style-name="T16">銅和合金等。</text:span></text:p>
            <text:p text:style-name="P27"><text:span text:style-name="T8">【註2】資料來源和專家的專業意見：如</text:span><text:span text:style-name="T17">行業協會、台灣標準文檔、寶石專家、貿易出版品、網際網路及供應商等。</text:span></text:p>
            <text:p text:style-name="P28">【註3】材料品質：如可塑性、延展性、電導率、強度及對治療和建構過程的反應等。</text:p>
            <text:p text:style-name="P28">【註4】金屬純度基礎測試：評量材料純度的基本測試，如酸度測試、試金石及電子測試等。</text:p>
            <text:p text:style-name="P28">【註5】寶石類型：如鑽石、剛玉、綠柱石、石英、瑪瑙及蛋白石（澳寶）、玉等。</text:p>
            <text:p text:style-name="P28">【註6】關鍵特性：如美麗度、持久度、稀有度、成本、色澤、大小及形狀等。</text:p>
            <text:p text:style-name="P28">【註7】寶石表面切割：如祖母綠切割、梨形切割、圓形明亮、上丁方形切割、雷地恩切割、馬眼切割、公主式切割及心型切割等 。</text:p>
            <text:p text:style-name="P27"><text:span text:style-name="T8">【註8】處理和清洗寶石的要求：如熱處理、油浸處理、雷射處理、包膜及加色等。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0</meta:editing-cycles>
    <meta:print-date>2015-08-03T07:53:00</meta:print-date>
    <meta:creation-date>2021-06-24T02:50:00</meta:creation-date>
    <dc:date>2021-11-30T00:37:00</dc:date>
    <meta:editing-duration>PT2H1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4" meta:word-count="1622" meta:character-count="1691" meta:non-whitespace-character-count="1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