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4.503cm"/>
    </style:style>
    <style:style style:name="表格1.B" style:family="table-column">
      <style:table-column-properties style:column-width="12.48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7cm" style:rel-width="100%" fo:margin-left="0.00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fo:font-size="12pt" fo:font-weight="bold" style:font-size-asian="12pt" style:font-weight-asian="bold" style:font-size-complex="12pt"/>
    </style:style>
    <style:style style:name="P3" style:family="paragraph" style:parent-style-name="List_20_Paragraph" style:list-style-name="WWNum20">
      <style:paragraph-properties fo:line-height="0.706cm" fo:orphans="0" fo:widows="0"/>
      <style:text-properties fo:color="#000000" loext:opacity="100%" style:font-size-complex="12pt"/>
    </style:style>
    <style:style style:name="P4" style:family="paragraph" style:parent-style-name="Standard">
      <style:paragraph-properties fo:margin-left="1.482cm" fo:margin-right="0cm" fo:margin-top="0cm" fo:margin-bottom="0cm" style:contextual-spacing="false" fo:line-height="0.706cm" fo:text-align="center" style:justify-single-word="false" fo:orphans="0" fo:widows="0" fo:text-indent="-1.482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style:style>
    <style:style style:name="P5" style:family="paragraph" style:parent-style-name="Standard">
      <style:paragraph-properties fo:margin-left="1.482cm" fo:margin-right="0cm" fo:margin-top="0cm" fo:margin-bottom="0cm" style:contextual-spacing="false" fo:line-height="0.706cm" fo:text-align="justify" style:justify-single-word="false" fo:orphans="0" fo:widows="0" fo:text-indent="-1.482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style:style>
    <style:style style:name="P6" style:family="paragraph" style:parent-style-name="Standard_20__28_user_29_" style:list-style-name="WWNum21">
      <style:paragraph-properties fo:orphans="0" fo:widows="0" fo:hyphenation-ladder-count="no-limit"/>
      <style:text-properties style:font-name="微軟正黑體" style:font-name-asian="微軟正黑體1" style:font-size-complex="12pt" fo:hyphenate="false" fo:hyphenation-remain-char-count="2" fo:hyphenation-push-char-count="2" loext:hyphenation-no-caps="false"/>
    </style:style>
    <style:style style:name="P7" style:family="paragraph" style:parent-style-name="Standard_20__28_user_29_" style:list-style-name="WWNum21">
      <style:paragraph-properties fo:orphans="0" fo:widows="0" fo:hyphenation-ladder-count="no-limit"/>
      <style:text-properties fo:color="#000000" loext:opacity="100%" style:font-name="微軟正黑體" style:font-name-asian="微軟正黑體1" style:font-size-complex="12pt" fo:hyphenate="false" fo:hyphenation-remain-char-count="2" fo:hyphenation-push-char-count="2" loext:hyphenation-no-caps="false"/>
    </style:style>
    <style:style style:name="P8" style:family="paragraph" style:parent-style-name="Standard_20__28_user_29_" style:list-style-name="WWNum22">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size-complex="12pt" fo:hyphenate="false" fo:hyphenation-remain-char-count="2" fo:hyphenation-push-char-count="2" loext:hyphenation-no-caps="false"/>
    </style:style>
    <style:style style:name="P9" style:family="paragraph" style:parent-style-name="Standard_20__28_user_29_" style:list-style-name="WWNum22">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name-complex="Tahoma" style:font-size-complex="12pt" style:language-complex="en" style:country-complex="US" fo:hyphenate="false" fo:hyphenation-remain-char-count="2" fo:hyphenation-push-char-count="2" loext:hyphenation-no-caps="false"/>
    </style:style>
    <style:style style:name="P10" style:family="paragraph" style:parent-style-name="Text_20_body_20__28_user_29_">
      <style:paragraph-properties fo:orphans="0" fo:widows="0"/>
      <style:text-properties fo:color="#000000" loext:opacity="100%" style:font-size-complex="12pt"/>
    </style:style>
    <style:style style:name="P11" style:family="paragraph" style:parent-style-name="Text_20_body_20__28_user_29_" style:list-style-name="WWNum14">
      <style:paragraph-properties fo:orphans="0" fo:widows="0"/>
      <style:text-properties fo:color="#000000" loext:opacity="100%" style:font-size-complex="12pt"/>
    </style:style>
    <style:style style:name="P12" style:family="paragraph" style:parent-style-name="Text_20_body_20__28_user_29_" style:list-style-name="WWNum15">
      <style:paragraph-properties fo:orphans="0" fo:widows="0"/>
      <style:text-properties fo:color="#000000" loext:opacity="100%" style:font-size-complex="12pt"/>
    </style:style>
    <style:style style:name="P13" style:family="paragraph" style:parent-style-name="Text_20_body_20__28_user_29_" style:list-style-name="WWNum16">
      <style:paragraph-properties fo:orphans="0" fo:widows="0"/>
      <style:text-properties fo:color="#000000" loext:opacity="100%" style:font-size-complex="12pt"/>
    </style:style>
    <style:style style:name="P14" style:family="paragraph" style:parent-style-name="Text_20_body_20__28_user_29_" style:list-style-name="WWNum17">
      <style:paragraph-properties fo:orphans="0" fo:widows="0"/>
      <style:text-properties fo:color="#000000" loext:opacity="100%" style:font-size-complex="12pt"/>
    </style:style>
    <style:style style:name="P15" style:family="paragraph" style:parent-style-name="Text_20_body_20__28_user_29_" style:list-style-name="WWNum18">
      <style:paragraph-properties fo:orphans="0" fo:widows="0"/>
      <style:text-properties fo:color="#000000" loext:opacity="100%" style:font-size-complex="12pt"/>
    </style:style>
    <style:style style:name="P16" style:family="paragraph" style:parent-style-name="Text_20_body_20__28_user_29_" style:list-style-name="WWNum19">
      <style:paragraph-properties fo:orphans="0" fo:widows="0"/>
      <style:text-properties fo:color="#000000" loext:opacity="100%" style:font-size-complex="12pt"/>
    </style:style>
    <style:style style:name="P17" style:family="paragraph" style:parent-style-name="Text_20_body_20__28_user_29_">
      <style:paragraph-properties fo:orphans="0" fo:widows="0"/>
      <style:text-properties style:font-size-complex="12pt"/>
    </style:style>
    <style:style style:name="P18" style:family="paragraph" style:parent-style-name="Text_20_body_20__28_user_29_">
      <style:paragraph-properties fo:line-height="0.706cm" fo:text-align="justify" style:justify-single-word="false"/>
      <style:text-properties style:font-size-complex="12pt"/>
    </style:style>
    <style:style style:name="P19" style:family="paragraph" style:parent-style-name="Text_20_body_20__28_user_29_">
      <style:paragraph-properties fo:line-height="0.706cm" fo:text-align="justify" style:justify-single-word="false"/>
    </style:style>
    <style:style style:name="T1" style:family="text">
      <style:text-properties fo:color="#000000" loext:opacity="100%" style:font-size-complex="12pt"/>
    </style:style>
    <style:style style:name="T2" style:family="text">
      <style:text-properties fo:color="#000000" loext:opacity="100%" fo:letter-spacing="-0.018cm"/>
    </style:style>
    <style:style style:name="T3" style:family="text">
      <style:text-properties fo:color="#000000" loext:opacity="100%"/>
    </style:style>
    <style:style style:name="T4" style:family="text">
      <style:text-properties fo:color="#000000" loext:opacity="100%" style:font-name="微軟正黑體" style:font-name-asian="微軟正黑體1" style:font-size-complex="12pt"/>
    </style:style>
    <style:style style:name="T5" style:family="text">
      <style:text-properties fo:color="#000000" loext:opacity="100%" style:font-name="微軟正黑體" style:font-name-asian="微軟正黑體1" style:font-name-complex="Tahoma" style:font-size-complex="12pt" style:language-complex="en" style:country-complex="US"/>
    </style:style>
    <style:style style:name="T6" style:family="text">
      <style:text-properties style:font-size-complex="12pt"/>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style:font-name="微軟正黑體" style:font-name-asian="微軟正黑體1" style:font-size-complex="12pt"/>
    </style:style>
    <style:style style:name="T10" style:family="text">
      <style:text-properties style:font-name="微軟正黑體" style:font-name-asian="微軟正黑體1" style:font-name-complex="Times New Roman1" style:font-size-complex="12pt"/>
    </style:style>
    <style:style style:name="T11" style:family="text">
      <style:text-properties style:font-name="微軟正黑體" fo:font-weight="bold" style:font-name-asian="微軟正黑體1" style:font-weight-asian="bold" style:font-name-complex="Times New Roman1" style:font-size-complex="12pt"/>
    </style:style>
    <style:style style:name="T12" style:family="text">
      <style:text-properties style:font-name-complex="細明體_HKSCS" style:language-complex="en" style:country-complex="US"/>
    </style:style>
    <style:style style:name="T13" style:family="text">
      <style:text-properties style:font-name-complex="Tahoma" style:language-complex="en" style:country-complex="US"/>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職能單元代碼</text:p>
          </table:table-cell>
          <table:table-cell table:style-name="表格1.B1" office:value-type="string">
            <text:p text:style-name="P10">AVA2R2668v2</text:p>
          </table:table-cell>
        </table:table-row>
        <table:table-row table:style-name="表格1.1">
          <table:table-cell table:style-name="表格1.A1" office:value-type="string">
            <text:p text:style-name="P10">職能單元名稱</text:p>
          </table:table-cell>
          <table:table-cell table:style-name="表格1.B2" office:value-type="string">
            <text:p text:style-name="P10">認識花卉和植物材料</text:p>
          </table:table-cell>
        </table:table-row>
        <table:table-row table:style-name="表格1.1">
          <table:table-cell table:style-name="表格1.A1" office:value-type="string">
            <text:p text:style-name="P10">領域類別</text:p>
          </table:table-cell>
          <table:table-cell table:style-name="表格1.B3" office:value-type="string">
            <text:p text:style-name="P10">藝文與影音傳播／視覺藝術</text:p>
          </table:table-cell>
        </table:table-row>
        <table:table-row table:style-name="表格1.1">
          <table:table-cell table:style-name="表格1.A1" office:value-type="string">
            <text:p text:style-name="P10">職能單元級別</text:p>
          </table:table-cell>
          <table:table-cell table:style-name="表格1.B4" office:value-type="string">
            <text:p text:style-name="P10">2</text:p>
          </table:table-cell>
        </table:table-row>
        <table:table-row table:style-name="表格1.1">
          <table:table-cell table:style-name="表格1.A1" office:value-type="string">
            <text:p text:style-name="P10">工作任務與行為指標</text:p>
          </table:table-cell>
          <table:table-cell table:style-name="表格1.B5" office:value-type="string">
            <text:p text:style-name="P10">一、研究及詮釋關於花卉和植物材料的資訊</text:p>
            <text:list xml:id="list215816041" text:style-name="WWNum14">
              <text:list-item>
                <text:p text:style-name="P11">確定需求並找出<text:span text:style-name="T7">花卉和植物材料的資訊來源</text:span><text:span text:style-name="T8">【註1】</text:span>。</text:p>
              </text:list-item>
              <text:list-item>
                <text:p text:style-name="P11">使用<text:span text:style-name="T7">正式和非正式的研究</text:span><text:span text:style-name="T8">【註2】</text:span>以獲取及挑選關於<text:span text:style-name="T7">花卉和植物材料特色</text:span><text:span text:style-name="T8">【註3】</text:span>的<text:span text:style-name="T7">具體產品資訊</text:span><text:span text:style-name="T8">【註4】</text:span>。</text:p>
              </text:list-item>
              <text:list-item>
                <text:p text:style-name="P11">詮釋花卉和植物材料的<text:span text:style-name="T7">技術特性及日常活動的使用</text:span><text:span text:style-name="T8">【註5】</text:span>。</text:p>
              </text:list-item>
              <text:list-item>
                <text:p text:style-name="P11">找出及詮釋關於花藝材料<text:span text:style-name="T7">季節性供應的重要資訊</text:span><text:span text:style-name="T8">【註6】</text:span>。</text:p>
              </text:list-item>
              <text:list-item>
                <text:p text:style-name="P11">記錄及儲存資訊供未來使用。</text:p>
              </text:list-item>
            </text:list>
            <text:p text:style-name="P10">二、辨識及說出花卉和植物材料的名稱</text:p>
            <text:list xml:id="list2166873372" text:style-name="WWNum15">
              <text:list-item>
                <text:p text:style-name="P12">在日常活動中辨識與使用植物的俗名和學名。</text:p>
              </text:list-item>
              <text:list-item>
                <text:p text:style-name="P12">尋求建議以正確認識花卉和植物材料的名稱。</text:p>
              </text:list-item>
            </text:list>
            <text:p text:style-name="P10">三、理解花卉和植物材料的最新知識</text:p>
            <text:list xml:id="list4258876864" text:style-name="WWNum16">
              <text:list-item>
                <text:p text:style-name="P13">持續更新花卉和植物材料的最新知識。</text:p>
              </text:list-item>
              <text:list-item>
                <text:p text:style-name="P13">請<text:span text:style-name="T7">相關人員</text:span><text:span text:style-name="T8">【註7】</text:span>和顧客，就花卉和植物材料的經驗提出看法。</text:p>
              </text:list-item>
              <text:list-item>
                <text:p text:style-name="P13">與同事分享最新資訊。</text:p>
              </text:list-item>
              <text:list-item>
                <text:p text:style-name="P13"><text:span text:style-name="T7">資訊的儲存</text:span><text:span text:style-name="T8">【註8】</text:span>。</text:p>
              </text:list-item>
            </text:list>
          </table:table-cell>
        </table:table-row>
        <table:table-row table:style-name="表格1.1">
          <table:table-cell table:style-name="表格1.A1" office:value-type="string">
            <text:p text:style-name="P10">工作產出</text:p>
          </table:table-cell>
          <table:table-cell table:style-name="表格1.B6" office:value-type="string">
            <text:p text:style-name="P10">花卉與植物材料紀錄文件</text:p>
          </table:table-cell>
        </table:table-row>
        <table:table-row table:style-name="表格1.1">
          <table:table-cell table:style-name="表格1.A1" office:value-type="string">
            <text:p text:style-name="P10">職能內涵</text:p>
            <text:p text:style-name="P17"><text:span text:style-name="T3">(K=</text:span><text:span text:style-name="T2">knowledge</text:span><text:span text:style-name="T3">知識)</text:span></text:p>
          </table:table-cell>
          <table:table-cell table:style-name="表格1.B7" office:value-type="string">
            <text:list xml:id="list3401758662" text:style-name="WWNum20">
              <text:list-item>
                <text:p text:style-name="P3">園藝學原理</text:p>
              </text:list-item>
              <text:list-item>
                <text:p text:style-name="P3">花卉學概論</text:p>
              </text:list-item>
              <text:list-item>
                <text:p text:style-name="P3">植物學概論</text:p>
              </text:list-item>
            </text:list>
          </table:table-cell>
        </table:table-row>
        <table:table-row table:style-name="表格1.1">
          <table:table-cell table:style-name="表格1.A1" office:value-type="string">
            <text:p text:style-name="P10">職能內涵</text:p>
            <text:p text:style-name="P10">(S=skills技能)</text:p>
          </table:table-cell>
          <table:table-cell table:style-name="表格1.B8" office:value-type="string">
            <text:list xml:id="list4001170717" text:style-name="WWNum21">
              <text:list-item>
                <text:p text:style-name="P6">溝通協調能力</text:p>
              </text:list-item>
              <text:list-item>
                <text:p text:style-name="P6"><text:span text:style-name="T3">花卉和植物材料</text:span>之資料蒐集能力</text:p>
              </text:list-item>
              <text:list-item>
                <text:p text:style-name="P6"><text:span text:style-name="T3">花卉和植物材料</text:span>之研究與組織能力</text:p>
              </text:list-item>
              <text:list-item>
                <text:p text:style-name="P7">花卉和植物材料資訊<text:span text:style-name="T12">撰寫與呈報能力</text:span></text:p>
              </text:list-item>
            </text:list>
          </table:table-cell>
        </table:table-row>
        <table:table-row table:style-name="表格1.1">
          <table:table-cell table:style-name="表格1.A1" office:value-type="string">
            <text:p text:style-name="P10">評量設計參考</text:p>
          </table:table-cell>
          <table:table-cell table:style-name="表格1.B9" office:value-type="string">
            <text:p text:style-name="P10">一、評量證據</text:p>
            <text:list xml:id="list1937814625" text:style-name="WWNum17">
              <text:list-item>
                <text:p text:style-name="P14">能使用不同資訊來源和媒介，研究關於花卉和植物材料的現行、相關和精確資訊。</text:p>
              </text:list-item>
              <text:list-item>
                <text:p text:style-name="P14">能了解現行資訊來源。</text:p>
              </text:list-item>
              <text:list-item>
                <text:p text:style-name="P14">能了解花卉和植物材料的具體特色和技術特性。</text:p>
              </text:list-item>
              <text:list-item>
                <text:p text:style-name="P14">能辨識及說出廣泛種類的花卉和植物材料名稱。</text:p>
              </text:list-item>
              <text:list-item>
                <text:p text:style-name="P14">能定期獲取廣泛種類的花卉和植物材料資訊。</text:p>
              </text:list-item>
              <text:list-item>
                <text:p text:style-name="P14">能如期完成研究活動。</text:p>
              </text:list-item>
            </text:list>
            <text:p text:style-name="P10">二、評量情境與資源</text:p>
            <text:list xml:id="list802590485" text:style-name="WWNum18">
              <text:list-item>
                <text:p text:style-name="P15">通用領域及特定專業資料等相關文件。</text:p>
              </text:list-item>
              <text:list-item>
                <text:p text:style-name="P15">相關軟硬體設備。</text:p>
              </text:list-item>
              <text:list-item>
                <text:p text:style-name="P15">於實際工作中或適當的模擬環境內進行評量。</text:p>
              </text:list-item>
              <text:list-item>
                <text:p text:style-name="P15">視需要提供適當的學習和評量協助。</text:p>
              </text:list-item>
            </text:list>
            <text:p text:style-name="P10">三、評量方法</text:p>
            <text:list xml:id="list3478990001" text:style-name="WWNum19">
              <text:list-item>
                <text:p text:style-name="P16">涉及現場認識花卉和植物材料的評量活動。</text:p>
              </text:list-item>
              <text:list-item>
                <text:p text:style-name="P16">研究活動的評估，並整合其他活動的進行，例如照顧花藝<text:soft-page-break/>用品存貨、設計或架構花藝產品等。</text:p>
              </text:list-item>
              <text:list-item>
                <text:p text:style-name="P16">專案、案例研究或工作活動，以評量能否為了特定操作目的而獲得現行、精確和相關的資訊。</text:p>
              </text:list-item>
              <text:list-item>
                <text:p text:style-name="P16">評估受評者為滿足不同操作需求而製作的研究活動紀錄和資訊的學習歷程檔案。</text:p>
              </text:list-item>
              <text:list-item>
                <text:p text:style-name="P16">書面及口頭提問或面談，以測試對資訊來源及對花卉和植物材料各種特色與技術特性的知識。</text:p>
              </text:list-item>
              <text:list-item>
                <text:p text:style-name="P16">檢視證據歷程檔案。</text:p>
              </text:list-item>
            </text:list>
          </table:table-cell>
        </table:table-row>
        <table:table-row table:style-name="表格1.1">
          <table:table-cell table:style-name="表格1.A1" office:value-type="string">
            <text:p text:style-name="P10">說明與補充事項</text:p>
          </table:table-cell>
          <table:table-cell table:style-name="表格1.B10" office:value-type="string">
            <text:list xml:id="list4243459108" text:style-name="WWNum22">
              <text:list-item>
                <text:p text:style-name="P9">花卉和植物材料的資訊來源：如產品供應商或種植者、產品資料庫、網際網路或內部網路、組織自行設計的資訊系統、政府機關、參考書籍、圖書館、產業協會、專業發展活動等。</text:p>
              </text:list-item>
              <text:list-item>
                <text:p text:style-name="P9">正式和非正式的研究：如同事之間的非正式討論、正式的學習、取得及閱讀宣傳資訊、出席專業發展活動、參加花卉節慶和花藝大賽、訪問網際網路和內部網路、個人現場觀察或探索、閱讀報紙、書籍和其他參考資料等。</text:p>
              </text:list-item>
              <text:list-item>
                <text:p text:style-name="P9">花卉和植物材料特色：如植物俗名和學名、來源國、花朵、葉子、莖和花苞的外觀和顏色、香氣的特徵、毒性和過敏特徵常見的病蟲害、及其影響和採收後處理、瓶插壽命或生命期限等。</text:p>
              </text:list-item>
              <text:list-item>
                <text:p text:style-name="P9">具體產品資訊：如產品標示、宣傳手冊、電子宣傳手冊、組織自行設計的資訊系統、產品和服務使用說明書、價目表、供應商價目表銷售工具包、供應商資訊工具包、廣告傳單、製造商規格書等。</text:p>
              </text:list-item>
              <text:list-item>
                <text:p text:style-name="P9">技術特性及日常活動的使用：如使用在不同產品造型上的適合度、使用在不同花藝技巧上的適合度、不同特殊場合或活動的適合度、符合文化或宗教禮儀和偏好的適合度、燻蒸對於壽命的影響、避免腐壞的處理要件儲存要件、調節要件、準備要件、成熟要件、維護要件等。</text:p>
              </text:list-item>
              <text:list-item>
                <text:p text:style-name="P9">季節性供應的重要資訊：如不同季節的花卉和植物材料、花藝公司能否取得供貨、當地區域、特區或台灣的非當季品種，但可自他處取得，例如海外等。</text:p>
              </text:list-item>
              <text:list-item>
                <text:p text:style-name="P9">相關人員：如同事、督導員、主管、花藝設計師、工作室設計師資歷較深的花藝師、小型花藝公司的自營業主、製作部門經理等。</text:p>
              </text:list-item>
              <text:list-item>
                <text:p text:style-name="P8"><text:span text:style-name="T13">資訊的儲存：如卡片參考系統、關於特定花卉和植物材</text:span><text:soft-page-break/><text:span text:style-name="T13">料的檔案和筆記、關於特定顧客族群及其偏好的花卉和植物材料的檔案和筆記、關於各種花卉和植物材料供應商的檔案和筆記、電腦化的資訊資料庫、個人產品偏好的說明手冊、個人製作的產品檔案集等。</text:span></text:p>
              </text:list-item>
            </text:list>
          </table:table-cell>
        </table:table-row>
      </table:table>
      <text:p text:style-name="P18"/>
      <table:table table:name="表格2" table:style-name="表格2">
        <table:table-column table:style-name="表格2.A"/>
        <table:table-row table:style-name="表格2.1">
          <table:table-cell table:style-name="表格2.A1" office:value-type="string">
            <text:p text:style-name="P4">更新紀錄</text:p>
          </table:table-cell>
        </table:table-row>
        <table:table-row table:style-name="表格2.2">
          <table:table-cell table:style-name="表格2.A2" office:value-type="string">
            <text:p text:style-name="P5">2023年修訂職能內容。</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0">
      <style:paragraph-properties fo:margin-top="0.071cm" fo:margin-bottom="0.071cm" style:contextual-spacing="false" fo:keep-together="always"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2" style:display-name="ListLabel 12" style:family="text">
      <style:text-properties style:font-name-complex="微軟正黑體1" style:font-family-complex="微軟正黑體" style:font-family-generic-complex="system" style:font-pitch-complex="variabl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4" style:display-name="ListLabel 1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4"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謝秉蓉</dc:creator>
    <meta:editing-cycles>5</meta:editing-cycles>
    <meta:print-date>2015-08-03T07:53:00</meta:print-date>
    <meta:creation-date>2023-10-30T07:43:00</meta:creation-date>
    <dc:date>2023-12-07T10:17:00</dc:date>
    <meta:editing-duration>PT3M</meta:editing-duration>
    <meta:generator>MODA_ODF_Application_Tools/3.5.5.5.1$Windows_X86_64 LibreOffice_project/0731c5f9adee5daee576bb62a18f665a8d51cd0c</meta:generator>
    <meta:document-statistic meta:table-count="2" meta:image-count="0" meta:object-count="0" meta:page-count="3" meta:paragraph-count="68" meta:word-count="1641" meta:character-count="1700" meta:non-whitespace-character-count="1700"/>
    <meta:user-defined meta:name="AppVersion">16.0000</meta:user-defined>
    <meta:template xlink:type="simple" xlink:actuate="onRequest" xlink:title="Normal" xlink:href=""/>
  </office:meta>
</office:document-meta>
</file>