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56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57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58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59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60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61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62" style:parent-style-name="項目符號" style:list-style-name="LFO13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0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1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2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3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4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5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6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7" style:parent-style-name="項目符號" style:list-style-name="LFO13" style:family="paragraph">
      <style:paragraph-properties fo:line-height="0.2777in"/>
      <style:text-properties style:font-name="微軟正黑體" style:font-name-asian="微軟正黑體" style:font-size-complex="12pt" style:language-asian="zh" style:country-asian="TW"/>
    </style:style>
    <style:style style:name="P78" style:parent-style-name="項目符號" style:list-style-name="LFO13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4R035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3D珠寶物件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/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珠寶物件設計創意發想</text:p>
                <text:list text:continue-numbering="true">
                  <text:list-item>
                    <text:p text:style-name="P35">確認「設計專案」中的相關物件與工作範疇，蒐集、分析珠寶與物件設計、原物料與產品趨勢，並判定材料開發過程，對環境造成的衝擊及永續影響評估。</text:p>
                  </text:list-item>
                  <text:list-item>
                    <text:p text:style-name="P36">運用創意設計工具與技巧發展設計概念。</text:p>
                  </text:list-item>
                </text:list>
              </text:list-item>
              <text:list-item>
                <text:p text:style-name="P37">評估設計概念</text:p>
                <text:list text:continue-numbering="true">
                  <text:list-item>
                    <text:p text:style-name="P38">評估設計概念及市場接受度、材料及製作工序之可行性、確立開發設計品項。</text:p>
                  </text:list-item>
                  <text:list-item>
                    <text:p text:style-name="P39">視需要制定品項規格與制定製作計畫，並評估設計的品質，以估算成本，確認並記錄設計方案。</text:p>
                  </text:list-item>
                </text:list>
              </text:list-item>
              <text:list-item>
                <text:p text:style-name="P40">完成3D設計初稿</text:p>
                <text:list text:continue-numbering="true">
                  <text:list-item>
                    <text:p text:style-name="P41">應用相關軟體產出珠寶3D渲染圖，並於圖面標示尺寸、珠寶材質、工法。</text:p>
                  </text:list-item>
                  <text:list-item>
                    <text:p text:style-name="P42">交付3D珠寶設計初稿與客戶進行討論並修正初稿。</text:p>
                  </text:list-item>
                  <text:list-item>
                    <text:p text:style-name="P43">進行存檔與備份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3" text:continue-numbering="true">
              <text:list-item>
                <text:p text:style-name="P48">設計修訂稿</text:p>
              </text:list-item>
              <text:list-item>
                <text:p text:style-name="P49">3D設計初稿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3" text:continue-numbering="true">
              <text:list-item>
                <text:p text:style-name="P55">珠寶屬性相關知識</text:p>
              </text:list-item>
              <text:list-item>
                <text:p text:style-name="P56">創意、設計相關知識</text:p>
              </text:list-item>
              <text:list-item>
                <text:p text:style-name="P57">色彩學</text:p>
              </text:list-item>
              <text:list-item>
                <text:p text:style-name="P58">珠寶創作相關知識</text:p>
              </text:list-item>
              <text:list-item>
                <text:p text:style-name="P59">珠寶、飾品製作相關知識</text:p>
              </text:list-item>
              <text:list-item>
                <text:p text:style-name="P60">成本概論</text:p>
              </text:list-item>
              <text:list-item>
                <text:p text:style-name="P61">繪圖相關知識</text:p>
              </text:list-item>
              <text:list-item>
                <text:p text:style-name="P62"><text:span text:style-name="T63">模型概念</text:span>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13" text:continue-numbering="true">
              <text:list-item>
                <text:p text:style-name="P69">統籌規劃能力</text:p>
              </text:list-item>
              <text:list-item>
                <text:p text:style-name="P70">資料蒐集與分析</text:p>
              </text:list-item>
              <text:list-item>
                <text:p text:style-name="P71">溝通協調能力</text:p>
              </text:list-item>
              <text:list-item>
                <text:p text:style-name="P72">創意設計能力</text:p>
              </text:list-item>
              <text:list-item>
                <text:p text:style-name="P73">成本估算能力</text:p>
              </text:list-item>
              <text:list-item>
                <text:p text:style-name="P74">資訊科技工具應用能力</text:p>
              </text:list-item>
              <text:list-item>
                <text:p text:style-name="P75">辨識與選擇材料能力</text:p>
              </text:list-item>
              <text:list-item>
                <text:p text:style-name="P76">觀察和解析能力</text:p>
              </text:list-item>
              <text:list-item>
                <text:p text:style-name="P77">色彩應用與繪圖技巧</text:p>
              </text:list-item>
              <text:list-item>
                <text:p text:style-name="P78"><text:span text:style-name="T79">3D繪圖能力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說明與</text:span><text:span text:style-name="T84">補充</text:span><text:span text:style-name="T85">事項</text:span></text:p>
          </table:table-cell>
          <table:table-cell table:style-name="TableCell86">
            <text:list text:style-name="LFO13" text:continue-numbering="true">
              <text:list-item>
                <text:p text:style-name="P87">珠寶屬性相關知識：珠寶屬性、珠寶相關金屬/合金相關知識、物理與寶石相關知識、材料品質產業標準、珠寶原料相關知識、寶石稀有材料相關知識。</text:p>
              </text:list-item>
              <text:list-item>
                <text:p text:style-name="P88">創意、設計相關知識：設計原理與概論、創意概論、珠寶設計發展趨勢、珠寶產業設計概論、設計專業術語、設計要素和原則、珠寶設計標準作業流程。</text:p>
              </text:list-item>
              <text:list-item>
                <text:p text:style-name="P89">珠寶創作相關知識：文化、藝術相關知識、創作實務概論、創作問題因應相關知識、珠寶產業相關準則、規範和標準、珠寶和3D物件的生產相關。</text:p>
              </text:list-item>
              <text:list-item>
                <text:p text:style-name="P90">珠寶、飾品製作相關知識：首飾與飾品製作技術相關知識、特定材料(包含綠色循環經濟材料等)、建造、製作與完工相關知識、製作與材料相關知識、珠寶製作標準作業流程。</text:p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611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09T03:39:00Z</meta:creation-date>
    <dc:date>2025-09-09T03:39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405" meta:character-count="783" meta:row-count="35" meta:non-whitespace-character-count="426"/>
  </office:meta>
</office:document-meta>
</file>