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微軟正黑體" style:font-name-asian="微軟正黑體" style:font-name-complex="Times New Roman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11" style:family="paragraph">
      <style:paragraph-properties fo:text-align="justify"/>
      <style:text-properties style:font-name="微軟正黑體" style:font-name-asian="微軟正黑體"/>
    </style:style>
    <style:style style:name="P35" style:parent-style-name="內文" style:list-style-name="LFO11" style:family="paragraph">
      <style:paragraph-properties fo:text-align="justify"/>
      <style:text-properties style:font-name="微軟正黑體" style:font-name-asian="微軟正黑體"/>
    </style:style>
    <style:style style:name="P36" style:parent-style-name="內文" style:list-style-name="LFO11" style:family="paragraph">
      <style:paragraph-properties fo:text-align="justify"/>
      <style:text-properties style:font-name="微軟正黑體" style:font-name-asian="微軟正黑體"/>
    </style:style>
    <style:style style:name="P37" style:parent-style-name="內文" style:list-style-name="LFO11" style:family="paragraph">
      <style:paragraph-properties fo:text-align="justify"/>
      <style:text-properties style:font-name="微軟正黑體" style:font-name-asian="微軟正黑體"/>
    </style:style>
    <style:style style:name="P38" style:parent-style-name="內文" style:list-style-name="LFO11" style:family="paragraph">
      <style:paragraph-properties fo:text-align="justify"/>
      <style:text-properties style:font-name="微軟正黑體" style:font-name-asian="微軟正黑體"/>
    </style:style>
    <style:style style:name="P39" style:parent-style-name="內文" style:list-style-name="LFO11" style:family="paragraph">
      <style:paragraph-properties fo:text-align="justify"/>
      <style:text-properties style:font-name="微軟正黑體" style:font-name-asian="微軟正黑體"/>
    </style:style>
    <style:style style:name="P40" style:parent-style-name="內文" style:list-style-name="LFO11" style:family="paragraph">
      <style:paragraph-properties fo:text-align="justify"/>
      <style:text-properties style:font-name="微軟正黑體" style:font-name-asian="微軟正黑體"/>
    </style:style>
    <style:style style:name="P41" style:parent-style-name="內文" style:list-style-name="LFO11" style:family="paragraph">
      <style:paragraph-properties fo:text-align="justify"/>
      <style:text-properties style:font-name="微軟正黑體" style:font-name-asian="微軟正黑體"/>
    </style:style>
    <style:style style:name="P42" style:parent-style-name="內文" style:list-style-name="LFO11" style:family="paragraph">
      <style:paragraph-properties fo:text-align="justify"/>
      <style:text-properties style:font-name="微軟正黑體" style:font-name-asian="微軟正黑體"/>
    </style:style>
    <style:style style:name="P43" style:parent-style-name="內文" style:list-style-name="LFO11" style:family="paragraph">
      <style:paragraph-properties fo:text-align="justify"/>
      <style:text-properties style:font-name="微軟正黑體" style:font-name-asian="微軟正黑體"/>
    </style:style>
    <style:style style:name="P44" style:parent-style-name="內文" style:list-style-name="LFO11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內文" style:list-style-name="LFO10" style:family="paragraph">
      <style:paragraph-properties fo:text-align="justify" fo:margin-left="0.2506in" fo:text-indent="-0.1972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/>
    </style:style>
    <style:style style:name="P56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內文" style:list-style-name="LFO10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/>
    </style:style>
    <style:style style:name="P68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內文" style:list-style-name="LFO10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內文" style:list-style-name="LFO10" style:family="paragraph">
      <style:paragraph-properties fo:text-align="justify" fo:margin-left="0.2506in" fo:text-indent="-0.1972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2R036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設計資訊處理與行政支援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/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1" text:continue-numbering="true">
              <text:list-item>
                <text:p text:style-name="P34">協助蒐集資訊</text:p>
                <text:list text:continue-numbering="true">
                  <text:list-item>
                    <text:p text:style-name="P35">協助蒐集家具設計產業現況與流行趨勢。</text:p>
                  </text:list-item>
                  <text:list-item>
                    <text:p text:style-name="P36">依設計人員指示，蒐集相關文字、照片或圖案等設計元素。</text:p>
                  </text:list-item>
                  <text:list-item>
                    <text:p text:style-name="P37">陪同設計人員與組織相關單位／客戶洽談，並記錄組織／客戶需求與產品回饋建議。</text:p>
                  </text:list-item>
                </text:list>
              </text:list-item>
              <text:list-item>
                <text:p text:style-name="P38">彙整與資料分類</text:p>
                <text:list text:continue-numbering="true">
                  <text:list-item>
                    <text:p text:style-name="P39">依家具使用型態及場所，進行資料分類。</text:p>
                  </text:list-item>
                  <text:list-item>
                    <text:p text:style-name="P40">彙整組織／客戶需求與產品回饋建議，並進行資料分類。</text:p>
                  </text:list-item>
                </text:list>
              </text:list-item>
              <text:list-item>
                <text:p text:style-name="P41">處理行政工作</text:p>
                <text:list text:continue-numbering="true">
                  <text:list-item>
                    <text:p text:style-name="P42">協助歷史設計作品資料整理與歸檔。</text:p>
                  </text:list-item>
                  <text:list-item>
                    <text:p text:style-name="P43">協助建立客戶與設計資料檔案。</text:p>
                  </text:list-item>
                  <text:list-item>
                    <text:p text:style-name="P44"><text:span text:style-name="T45">填寫組織內部表單與建檔。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10" text:continue-numbering="true">
              <text:list-item>
                <text:p text:style-name="P50">需求紀錄</text:p>
              </text:list-item>
              <text:list-item>
                <text:p text:style-name="P51"><text:span text:style-name="T52">檔案清單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10" text:continue-numbering="true">
              <text:list-item>
                <text:p text:style-name="P58">家具設計概論</text:p>
              </text:list-item>
              <text:list-item>
                <text:p text:style-name="P59">家具設計流行趨勢</text:p>
              </text:list-item>
              <text:list-item>
                <text:p text:style-name="P60">著作權法</text:p>
              </text:list-item>
              <text:list-item>
                <text:p text:style-name="P61">美學概念</text:p>
              </text:list-item>
              <text:list-item>
                <text:p text:style-name="P62">設計產業專業術語</text:p>
              </text:list-item>
              <text:list-item>
                <text:p text:style-name="P63">家具使用型態及場所</text:p>
              </text:list-item>
              <text:list-item>
                <text:p text:style-name="P64">資料建檔程序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10" text:continue-numbering="true">
              <text:list-item>
                <text:p text:style-name="P70">資料蒐集能力</text:p>
              </text:list-item>
              <text:list-item>
                <text:p text:style-name="P71">設計元素判別能力</text:p>
              </text:list-item>
              <text:list-item>
                <text:p text:style-name="P72">溝通協調能力</text:p>
              </text:list-item>
              <text:list-item>
                <text:p text:style-name="P73">資訊科技應用能力</text:p>
              </text:list-item>
              <text:list-item>
                <text:p text:style-name="P74">資料分類能力</text:p>
              </text:list-item>
              <text:list-item>
                <text:p text:style-name="P75">文書處理能力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10" text:continue-numbering="true">
              <text:list-item>
                <text:p text:style-name="P80">設計元素：如地方文化、使用慣性、流行趨勢、色彩、材質運<text:soft-page-break/>用與尺度關係等。</text:p>
              </text:list-item>
              <text:list-item>
                <text:p text:style-name="P81"><text:span text:style-name="T82">家具使用型態：如置物櫃（書櫃／衣櫃／櫥櫃）、椅子（餐椅／扶手椅／沙發）、桌子（書桌／餐桌／工作桌）、床、戶外家具與辦公設備等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內文">
      <style:paragraph-properties style:contextual-spacing="true" fo:margin-left="0.4722in" fo:text-indent="-0.2361in">
        <style:tab-stops>
          <style:tab-stop style:type="left" style:position="-0.2222in"/>
          <style:tab-stop style:type="left" style:position="0.2638in"/>
        </style:tab-stops>
      </style:paragraph-properties>
      <style:text-properties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Version" style:display-name="Version" style:family="paragraph">
      <style:paragraph-properties fo:keep-with-next="always" fo:keep-together="always" fo:margin-top="3.8888in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fo:language="en" fo:country="US"/>
    </style:style>
    <style:style style:name="WW_CharLFO5LVL1" style:family="text">
      <style:text-properties style:font-name="微軟正黑體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-asian="新細明體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style:style style:name="WW_CharLFO11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2" style:family="text">
      <style:text-properties style:font-name="微軟正黑體" style:font-name-asian="微軟正黑體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16:00Z</meta:creation-date>
    <dc:date>2025-07-23T06:16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1" meta:word-count="261" meta:character-count="500" meta:row-count="28" meta:non-whitespace-character-count="280"/>
  </office:meta>
</office:document-meta>
</file>