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09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5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3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5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5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57">
      <style:paragraph-properties fo:line-height="0.706cm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WWNum51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List_20_Paragraph" style:list-style-name="WWNum5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59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48">
      <style:paragraph-properties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59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fo:color="#000000" loext:opacity="100%" style:font-name-complex="Tahoma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5">職能單元代碼</text:span></text:p>
          </table:table-cell>
          <table:table-cell table:style-name="表格1.B1" office:value-type="string">
            <text:p text:style-name="P27"><text:span text:style-name="T5">AVA5R0440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單元名稱</text:span></text:p>
          </table:table-cell>
          <table:table-cell table:style-name="表格1.B2" office:value-type="string">
            <text:p text:style-name="P27"><text:span text:style-name="T5">設計複合</text:span>式<text:span text:style-name="T5">花藝產品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領域類別</text:span></text:p>
          </table:table-cell>
          <table:table-cell table:style-name="表格1.B3" office:value-type="string">
            <text:p text:style-name="P27"><text:span text:style-name="T5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單元級別</text:span></text:p>
          </table:table-cell>
          <table:table-cell table:style-name="表格1.B4" office:value-type="string">
            <text:p text:style-name="P27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工作任務與行為指標</text:span></text:p>
          </table:table-cell>
          <table:table-cell table:style-name="表格1.B5" office:value-type="string">
            <text:list xml:id="list3574247315" text:style-name="WWNum4a">
              <text:list-item>
                <text:p text:style-name="P2"><text:span text:style-name="T5">決定產品風格與佈置需求</text:span></text:p>
              </text:list-item>
            </text:list>
            <text:list xml:id="list2653980930" text:style-name="WWNum41">
              <text:list-item text:start-value="1">
                <text:p text:style-name="P3"><text:span text:style-name="T5">考量產品的功能、概要及預算，對產品樣式產生初步的設計理念。</text:span></text:p>
              </text:list-item>
              <text:list-item text:style-override="WWNum2a">
                <text:p text:style-name="P4"><text:span text:style-name="T5">在產生一系列</text:span><text:span text:style-name="T8">複合</text:span><text:span text:style-name="T7">式</text:span><text:span text:style-name="T8">花藝產品</text:span><text:span text:style-name="T6">【註1】</text:span><text:span text:style-name="T5">之初步及發展中的設計理念時，考慮及應用</text:span><text:span text:style-name="T8">設計的要素與原理</text:span><text:span text:style-name="T6">【註2】</text:span><text:span text:style-name="T5">，直到達成最終的產品計畫。</text:span></text:p>
              </text:list-item>
              <text:list-item text:style-override="WWNum2a">
                <text:p text:style-name="P4"><text:span text:style-name="T5">詳細列舉及分析建構產品的</text:span><text:span text:style-name="T8">所有預計要素</text:span><text:span text:style-name="T6">【註3】</text:span><text:span text:style-name="T5">。</text:span></text:p>
              </text:list-item>
              <text:list-item text:style-override="WWNum2a">
                <text:p text:style-name="P4"><text:span text:style-name="T5">辨識建構產品過程遇到的</text:span><text:span text:style-name="T8">潛在問題</text:span><text:span text:style-name="T6">【註4】</text:span><text:span text:style-name="T5">，分析並考慮解決方案。</text:span></text:p>
              </text:list-item>
              <text:list-item text:style-override="WWNum2a">
                <text:p text:style-name="P4"><text:span text:style-name="T5">自我評估或評估組織是否有能力建構提案產品，並辨識所需其他資源。</text:span></text:p>
              </text:list-item>
            </text:list>
            <text:list xml:id="list171936919794641" text:continue-list="list3574247315" text:style-name="WWNum4a">
              <text:list-item>
                <text:p text:style-name="P2"><text:span text:style-name="T5">發展並評估概念</text:span></text:p>
              </text:list-item>
            </text:list>
            <text:list xml:id="list3242689656" text:style-name="WWNum42">
              <text:list-item text:start-value="1">
                <text:p text:style-name="P5"><text:span text:style-name="T5">就花藝產品的建構，發展各種設計想法並提供創意解決方案。</text:span></text:p>
              </text:list-item>
              <text:list-item text:style-override="WWNum3a">
                <text:p text:style-name="P6"><text:span text:style-name="T5">評估所有想法並與相關人員合作，讓初步概念充分考慮所有想法。</text:span></text:p>
              </text:list-item>
              <text:list-item text:style-override="WWNum3a">
                <text:p text:style-name="P6"><text:span text:style-name="T5">就技術可行性、成本、風格、花藝產品功能的蘊涵，加以檢視並評估設計想法。</text:span></text:p>
              </text:list-item>
              <text:list-item text:style-override="WWNum3a">
                <text:p text:style-name="P6"><text:span text:style-name="T5">研究花藝</text:span><text:span text:style-name="T8">新興科技、市場與設計趨勢</text:span><text:span text:style-name="T6">【註5】</text:span><text:span text:style-name="T5">，並考慮其他概念融入設計。</text:span></text:p>
              </text:list-item>
              <text:list-item text:style-override="WWNum3a">
                <text:p text:style-name="P6"><text:span text:style-name="T5">依需求製作所有概念的註解、計畫、描繪草圖。</text:span></text:p>
              </text:list-item>
            </text:list>
            <text:list xml:id="list171936331357086" text:continue-list="list171936919794641" text:style-name="WWNum4a">
              <text:list-item>
                <text:p text:style-name="P2"><text:span text:style-name="T5">實驗概念</text:span></text:p>
              </text:list-item>
            </text:list>
            <text:list xml:id="list210555604" text:style-name="WWNum43">
              <text:list-item text:start-value="1">
                <text:p text:style-name="P7"><text:span text:style-name="T5">選擇與實驗各種花卉與植物材料，運用設計要素。</text:span></text:p>
              </text:list-item>
              <text:list-item text:style-override="WWNum14a">
                <text:p text:style-name="P8"><text:span text:style-name="T5">測試與實驗各種風格概念，運用設計原則。</text:span></text:p>
              </text:list-item>
              <text:list-item text:style-override="WWNum14a">
                <text:p text:style-name="P8"><text:span text:style-name="T5">測試與實驗施作材料、技巧與搭配品項，運用設計要素與原則。</text:span></text:p>
              </text:list-item>
              <text:list-item text:style-override="WWNum14a">
                <text:p text:style-name="P8"><text:span text:style-name="T5">測試與實驗所需呈現材料，以凸顯花藝產品，運用設計要素與原則。</text:span></text:p>
              </text:list-item>
              <text:list-item text:style-override="WWNum14a">
                <text:p text:style-name="P8"><text:span text:style-name="T5">考慮所使用的材料與技巧，會對環境造成的負面影響與最低衝擊的做法，以減少負面影響。</text:span></text:p>
              </text:list-item>
              <text:list-item text:style-override="WWNum14a">
                <text:p text:style-name="P8"><text:span text:style-name="T5">所有在實驗過程的設計製作，應正確</text:span><text:span text:style-name="T8">紀錄</text:span><text:span text:style-name="T6">【註6】</text:span><text:span text:style-name="T5">並加以留存管理。</text:span></text:p>
              </text:list-item>
            </text:list>
            <text:list xml:id="list171937751601394" text:continue-list="list171936331357086" text:style-name="WWNum4a">
              <text:list-item>
                <text:p text:style-name="P2"><text:span text:style-name="T5">評估和記錄花藝設計</text:span></text:p>
              </text:list-item>
            </text:list>
            <text:list xml:id="list1542490407" text:style-name="WWNum44">
              <text:list-item text:start-value="1">
                <text:p text:style-name="P9"><text:soft-page-break/><text:span text:style-name="T5">初步評估和後續設計概念，以確保產品施作符合創意與預算要求。</text:span></text:p>
              </text:list-item>
              <text:list-item text:style-override="WWNum15a">
                <text:p text:style-name="P10"><text:span text:style-name="T5">評估初始和持續進行中設計理念，確保產品融合所有必要之</text:span><text:span text:style-name="T8">組合要素</text:span><text:span text:style-name="T6">【註7】</text:span><text:span text:style-name="T5">。</text:span></text:p>
              </text:list-item>
              <text:list-item text:style-override="WWNum15a">
                <text:p text:style-name="P10"><text:span text:style-name="T5">考慮受實驗影響的不同設計概念，選擇最佳產品風格，考慮技術可行性選擇施作技巧。</text:span></text:p>
              </text:list-item>
              <text:list-item text:style-override="WWNum15a">
                <text:p text:style-name="P10"><text:span text:style-name="T5">發展施作階段使用的</text:span><text:span text:style-name="T8">詳細工作說明</text:span><text:span text:style-name="T6">【註8】</text:span><text:span text:style-name="T5">，以確保花藝產品的製作符合預期。</text:span></text:p>
              </text:list-item>
              <text:list-item text:style-override="WWNum15a">
                <text:p text:style-name="P10"><text:span text:style-name="T5">評估自身在設計過程的表現，並指出可再自我改進之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工作產出</text:span></text:p>
          </table:table-cell>
          <table:table-cell table:style-name="表格1.B6" office:value-type="string">
            <text:list xml:id="list3422842887" text:style-name="WWNum45">
              <text:list-item text:start-value="1">
                <text:p text:style-name="P18">設計概念的註解、計畫、描繪草圖</text:p>
              </text:list-item>
              <text:list-item>
                <text:p text:style-name="P18">設計實驗紀錄文件</text:p>
              </text:list-item>
              <text:list-item>
                <text:p text:style-name="P18">工作說明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內涵</text:span></text:p>
            <text:p text:style-name="P25"><text:span text:style-name="T5">(K=knowledge知識)</text:span></text:p>
          </table:table-cell>
          <table:table-cell table:style-name="表格1.B7" office:value-type="string">
            <text:list xml:id="list3161049454" text:style-name="WWNum57">
              <text:list-item>
                <text:p text:style-name="P19">著作權與智慧財產權相關法規</text:p>
              </text:list-item>
              <text:list-item>
                <text:p text:style-name="P19">職業安全衛生與環境保護相關法規</text:p>
              </text:list-item>
              <text:list-item>
                <text:p text:style-name="P19">花藝設計概論</text:p>
              </text:list-item>
              <text:list-item>
                <text:p text:style-name="P19">複合式花藝產品的最新趨勢</text:p>
              </text:list-item>
              <text:list-item>
                <text:p text:style-name="P19">花卉色彩學概論</text:p>
              </text:list-item>
              <text:list-item>
                <text:p text:style-name="P19">複合式手綁產品技巧與材料類型</text:p>
              </text:list-item>
              <text:list-item>
                <text:p text:style-name="P11"><text:span text:style-name="T5">花藝材料的維護方法</text:span></text:p>
              </text:list-item>
              <text:list-item>
                <text:p text:style-name="P11"><text:span text:style-name="T5">成本規劃與控管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內涵</text:span></text:p>
            <text:p text:style-name="P25"><text:span text:style-name="T5">(S=skills技能)</text:span></text:p>
          </table:table-cell>
          <table:table-cell table:style-name="表格1.B8" office:value-type="string">
            <text:list xml:id="list192024647" text:style-name="WWNum48">
              <text:list-item>
                <text:p text:style-name="P29">溝通協調能力</text:p>
              </text:list-item>
              <text:list-item>
                <text:p text:style-name="P29">複合式花藝產品之規劃與組織能力</text:p>
              </text:list-item>
              <text:list-item>
                <text:p text:style-name="P29">花藝設計的手工描繪草圖或數位繪圖能力</text:p>
              </text:list-item>
              <text:list-item>
                <text:p text:style-name="P29">複合式花藝產品設計概念之研究分析與創意思考能力</text:p>
              </text:list-item>
              <text:list-item>
                <text:p text:style-name="P29">花藝產品設計之專案管理與成本控管能力</text:p>
              </text:list-item>
              <text:list-item>
                <text:p text:style-name="P29">設計概念與風格的問題解決能力</text:p>
              </text:list-item>
            </text:list>
            <text:p text:style-name="P30">七、專案紀錄撰寫與呈報能力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評量設計參考</text:span></text:p>
          </table:table-cell>
          <table:table-cell table:style-name="表格1.B9" office:value-type="string">
            <text:list xml:id="list1978954318" text:style-name="WWNum49">
              <text:list-item>
                <text:p text:style-name="P12"><text:span text:style-name="T5">評量證據</text:span></text:p>
              </text:list-item>
            </text:list>
            <text:list xml:id="list3619374270" text:style-name="WWNum50">
              <text:list-item text:start-value="1">
                <text:p text:style-name="P14"><text:span text:style-name="T5">能具備花藝設計相關的版權與智慧財產知識。</text:span></text:p>
              </text:list-item>
              <text:list-item text:style-override="WWNum33a">
                <text:p text:style-name="P15"><text:span text:style-name="T5">能了解設計要素與原則及其對風格和花藝產品功能的影響，並在建構階段據此評估和變更複合式花藝設計。</text:span></text:p>
              </text:list-item>
              <text:list-item text:style-override="WWNum33a">
                <text:p text:style-name="P15"><text:span text:style-name="T5">能在整個施作階段辨識並解決會影響最終複合式花藝產品風格、功能與施作的問題。</text:span></text:p>
              </text:list-item>
              <text:list-item text:style-override="WWNum33a">
                <text:p text:style-name="P15"><text:span text:style-name="T5">能設計多樣化且符合需求之複合式花藝產品。</text:span></text:p>
              </text:list-item>
              <text:list-item text:style-override="WWNum33a">
                <text:p text:style-name="P15"><text:span text:style-name="T5">能在不同場地環境要求下發展複合式花藝產品設計。</text:span></text:p>
              </text:list-item>
            </text:list>
            <text:list xml:id="list171936501307610" text:continue-list="list1978954318" text:style-name="WWNum32a">
              <text:list-item>
                <text:p text:style-name="P13"><text:span text:style-name="T5">評量情境與資源</text:span></text:p>
              </text:list-item>
            </text:list>
            <text:list xml:id="list4256578658" text:style-name="WWNum51">
              <text:list-item text:start-value="1">
                <text:p text:style-name="P20"><text:soft-page-break/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和評量協助。</text:p>
              </text:list-item>
              <text:list-item>
                <text:p text:style-name="P20">符合職業安全衛生相關法規及作業程序。</text:p>
              </text:list-item>
            </text:list>
            <text:list xml:id="list171937459285571" text:continue-list="list171936501307610" text:style-name="WWNum32a">
              <text:list-item>
                <text:p text:style-name="P13"><text:span text:style-name="T5">評量方法</text:span></text:p>
              </text:list-item>
            </text:list>
            <text:list xml:id="list2969972550" text:style-name="WWNum52">
              <text:list-item text:start-value="1">
                <text:p text:style-name="P16"><text:span text:style-name="T5">於真實或模擬工作條件下直接觀察受評者設計複合</text:span>式<text:span text:style-name="T5">花藝產品。</text:span></text:p>
              </text:list-item>
              <text:list-item>
                <text:p text:style-name="P21">口頭或書面評量，確保受評者能辨認並正確解讀實作時所需的基礎知識。</text:p>
              </text:list-item>
              <text:list-item>
                <text:p text:style-name="P16"><text:span text:style-name="T5">評量者設計情境題庫，評估受評者之問題處理能力。</text:span></text:p>
              </text:list-item>
              <text:list-item text:style-override="WWNum35a">
                <text:p text:style-name="P17"><text:span text:style-name="T5">評量受評者提交之工作產出文件與證據作品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說明與補充事項</text:span></text:p>
          </table:table-cell>
          <table:table-cell table:style-name="表格1.B10" office:value-type="string">
            <text:list xml:id="list4134090044" text:style-name="WWNum59">
              <text:list-item>
                <text:p text:style-name="P31">複合式花藝產品：如因應客戶說明而客製化花藝產品、大型企業陳列；於場外建構或於現場組裝的組件；大小型、主題性陳列，如為活動於場外建構或於現場組裝的組件等。</text:p>
              </text:list-item>
              <text:list-item>
                <text:p text:style-name="P31">設計的要素與原理：要素如質感、造型、色彩、空間、線條等；原理如協調、律動、平衡、主題、長度比例、面積比例、對比等。</text:p>
              </text:list-item>
              <text:list-item>
                <text:p text:style-name="P31">所有預計要素：如花卉與植物材料、輔助品項、佈置材料、包裝材料、租用的品項、結構組件及框架、道具、現場與場外的勞力需求與成本等。</text:p>
              </text:list-item>
              <text:list-item>
                <text:p text:style-name="P31">潛在問題：如對花卉與植物材料的經驗不足、產品所有組件的費用無法符合製作預算、產品生命週期短、產品在活動場地之品質維護、職業安全衛生要求的約束、無法滿足顧客偏好或說明、花藝產品展示地點的限制等。</text:p>
              </text:list-item>
              <text:list-item>
                <text:p text:style-name="P31">新興科技、市場與設計趨勢：如新興花藝佈置技巧、使用網際網路、使用數位攝影及掃描器、使用電子科技追蹤訂單、交貨與中繼服務、季節性或流行色彩、服飾潮流、布料與色彩趨勢的影響、建築、室內設計與其他室內佈置趨勢的影響、主題性活動的影響、新的花卉與植物品種材料的影響、影響生產的新興科技等。</text:p>
              </text:list-item>
              <text:list-item>
                <text:p text:style-name="P31">紀錄：如草圖、照片、所有組件與供應商詳細列表清單、施作註解與指示、季節因素無法取得花卉與植物材料的註解、所有組件相關費用等。</text:p>
              </text:list-item>
              <text:list-item>
                <text:p text:style-name="P31">組合要素：如主題性系列產品、整體規劃花藝產品的目的、單一花卉產品、呈現材料與搭配品項、能凸顯產品<text:soft-page-break/>的包裝材質、支援材料與使用方法等。</text:p>
              </text:list-item>
              <text:list-item>
                <text:p text:style-name="P28"><text:span text:style-name="T11">詳細工作說明：如使用或展示花藝產品的地點、最終設計的照片、佈置的完整指示，包括使用技巧、包裝與運輸規定、所有組件與供應商詳細列表清單、組裝所有組件的預估時間表等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use-window-font-color="true" loext:opacity="0%" fo:font-size="8pt" style:font-size-asian="8pt"/>
    </style:style>
    <style:style style:name="ListLabel_20_38" style:display-name="ListLabel 3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39" style:display-name="ListLabel 39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0" style:display-name="ListLabel 4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1" style:display-name="ListLabel 41" style:family="text">
      <style:text-properties style:use-window-font-color="true" loext:opacity="0%" fo:font-size="8pt" style:font-size-asian="8pt"/>
    </style:style>
    <style:style style:name="ListLabel_20_42" style:display-name="ListLabel 42" style:family="text">
      <style:text-properties style:use-window-font-color="true" loext:opacity="0%" fo:font-size="8pt" style:font-size-asian="8pt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3" style:display-name="ListLabel 5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use-window-font-color="true" loext:opacity="0%" fo:font-size="8pt" style:font-size-asian="8pt"/>
    </style:style>
    <style:style style:name="ListLabel_20_77" style:display-name="ListLabel 7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78" style:display-name="ListLabel 78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79" style:display-name="ListLabel 7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1" style:display-name="ListLabel 10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02" style:display-name="ListLabel 10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3" style:display-name="ListLabel 10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style-name="ListLabel_20_4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cm" fo:margin-left="1.60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7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78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10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6:50:00</meta:creation-date>
    <dc:date>2023-12-07T09:09:00</dc:date>
    <meta:editing-duration>PT1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87" meta:word-count="2109" meta:character-count="2176" meta:non-whitespace-character-count="2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