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4.808cm" style:rel-column-width="18533*"/>
    </style:style>
    <style:style style:name="表格1.B" style:family="table-column">
      <style:table-column-properties style:column-width="12.192cm" style:rel-column-width="470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left="0.00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3">
      <style:paragraph-properties fo:line-height="0.706cm" fo:orphans="0" fo:widows="0" style:snap-to-layout-grid="true"/>
      <style:text-properties style:font-name-complex="新細明體" style:font-size-complex="12pt"/>
    </style:style>
    <style:style style:name="P3" style:family="paragraph" style:parent-style-name="List_20_Paragraph" style:list-style-name="WWNum26">
      <style:paragraph-properties fo:line-height="0.706cm" fo:orphans="0" fo:widows="0" style:snap-to-layout-grid="true"/>
      <style:text-properties style:font-name-complex="新細明體" style:font-size-complex="12pt"/>
    </style:style>
    <style:style style:name="P4" style:family="paragraph" style:parent-style-name="List_20_Paragraph" style:list-style-name="WWNum23">
      <style:paragraph-properties fo:line-height="0.706cm" fo:orphans="0" fo:widows="0" style:snap-to-layout-grid="true"/>
      <style:text-properties style:font-size-complex="12pt"/>
    </style:style>
    <style:style style:name="P5" style:family="paragraph" style:parent-style-name="List_20_Paragraph" style:list-style-name="WWNum26">
      <style:paragraph-properties fo:line-height="0.706cm" fo:orphans="0" fo:widows="0" style:snap-to-layout-grid="true"/>
      <style:text-properties style:font-size-complex="12pt"/>
    </style:style>
    <style:style style:name="P6" style:family="paragraph" style:parent-style-name="Standard">
      <style:paragraph-properties fo:margin-left="1.482cm" fo:margin-right="0cm" fo:margin-top="0cm" fo:margin-bottom="0cm" style:contextual-spacing="false" fo:line-height="0.706cm" fo:text-align="center" style:justify-single-word="false" fo:orphans="0" fo:widows="0" fo:text-indent="-1.482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style:style>
    <style:style style:name="P7" style:family="paragraph" style:parent-style-name="Standard">
      <style:paragraph-properties fo:margin-left="1.482cm" fo:margin-right="0cm" fo:margin-top="0cm" fo:margin-bottom="0cm" style:contextual-spacing="false" fo:line-height="0.706cm" fo:text-align="justify" style:justify-single-word="false" fo:orphans="0" fo:widows="0" fo:text-indent="-1.482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8" style:family="paragraph" style:parent-style-name="Standard_20__28_user_29_" style:list-style-name="WWNum25">
      <style:paragraph-properties fo:orphans="0" fo:widows="0" fo:hyphenation-ladder-count="no-limit"/>
      <style:text-properties style:font-name="微軟正黑體" style:font-name-asian="微軟正黑體1" style:font-size-complex="12pt" fo:hyphenate="false" fo:hyphenation-remain-char-count="2" fo:hyphenation-push-char-count="2" loext:hyphenation-no-caps="false"/>
    </style:style>
    <style:style style:name="P9" style:family="paragraph" style:parent-style-name="Standard_20__28_user_29_" style:list-style-name="WWNum27">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name-complex="Tahoma" style:font-size-complex="12pt" style:language-complex="en" style:country-complex="US" fo:hyphenate="false" fo:hyphenation-remain-char-count="2" fo:hyphenation-push-char-count="2" loext:hyphenation-no-caps="false"/>
    </style:style>
    <style:style style:name="P10" style:family="paragraph" style:parent-style-name="Standard_20__28_user_29_" style:list-style-name="WWNum27">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size-complex="12pt" fo:hyphenate="false" fo:hyphenation-remain-char-count="2" fo:hyphenation-push-char-count="2" loext:hyphenation-no-caps="false"/>
    </style:style>
    <style:style style:name="P11" style:family="paragraph" style:parent-style-name="Text_20_body_20__28_user_29_">
      <style:paragraph-properties fo:orphans="0" fo:widows="0"/>
      <style:text-properties fo:color="#000000" loext:opacity="100%" style:font-size-complex="12pt"/>
    </style:style>
    <style:style style:name="P12" style:family="paragraph" style:parent-style-name="Text_20_body_20__28_user_29_" style:list-style-name="WWNum14">
      <style:paragraph-properties fo:orphans="0" fo:widows="0"/>
      <style:text-properties fo:color="#000000" loext:opacity="100%" style:font-size-complex="12pt"/>
    </style:style>
    <style:style style:name="P13" style:family="paragraph" style:parent-style-name="Text_20_body_20__28_user_29_" style:list-style-name="WWNum15">
      <style:paragraph-properties fo:orphans="0" fo:widows="0"/>
      <style:text-properties fo:color="#000000" loext:opacity="100%" style:font-size-complex="12pt"/>
    </style:style>
    <style:style style:name="P14" style:family="paragraph" style:parent-style-name="Text_20_body_20__28_user_29_" style:list-style-name="WWNum16">
      <style:paragraph-properties fo:orphans="0" fo:widows="0"/>
      <style:text-properties fo:color="#000000" loext:opacity="100%" style:font-size-complex="12pt"/>
    </style:style>
    <style:style style:name="P15" style:family="paragraph" style:parent-style-name="Text_20_body_20__28_user_29_" style:list-style-name="WWNum17">
      <style:paragraph-properties fo:orphans="0" fo:widows="0"/>
      <style:text-properties fo:color="#000000" loext:opacity="100%" style:font-size-complex="12pt"/>
    </style:style>
    <style:style style:name="P16" style:family="paragraph" style:parent-style-name="Text_20_body_20__28_user_29_" style:list-style-name="WWNum18">
      <style:paragraph-properties fo:orphans="0" fo:widows="0"/>
      <style:text-properties fo:color="#000000" loext:opacity="100%" style:font-size-complex="12pt"/>
    </style:style>
    <style:style style:name="P17" style:family="paragraph" style:parent-style-name="Text_20_body_20__28_user_29_" style:list-style-name="WWNum19">
      <style:paragraph-properties fo:orphans="0" fo:widows="0"/>
      <style:text-properties fo:color="#000000" loext:opacity="100%" style:font-size-complex="12pt"/>
    </style:style>
    <style:style style:name="P18" style:family="paragraph" style:parent-style-name="Text_20_body_20__28_user_29_" style:list-style-name="WWNum20">
      <style:paragraph-properties fo:orphans="0" fo:widows="0"/>
      <style:text-properties fo:color="#000000" loext:opacity="100%" style:font-size-complex="12pt"/>
    </style:style>
    <style:style style:name="P19" style:family="paragraph" style:parent-style-name="Text_20_body_20__28_user_29_" style:list-style-name="WWNum21">
      <style:paragraph-properties fo:orphans="0" fo:widows="0"/>
      <style:text-properties fo:color="#000000" loext:opacity="100%" style:font-size-complex="12pt"/>
    </style:style>
    <style:style style:name="P20" style:family="paragraph" style:parent-style-name="Text_20_body_20__28_user_29_">
      <style:paragraph-properties fo:orphans="0" fo:widows="0"/>
      <style:text-properties style:font-size-complex="12pt"/>
    </style:style>
    <style:style style:name="P21" style:family="paragraph" style:parent-style-name="Text_20_body_20__28_user_29_">
      <style:paragraph-properties fo:line-height="0.706cm" fo:text-align="justify" style:justify-single-word="false"/>
      <style:text-properties style:font-size-complex="12pt"/>
    </style:style>
    <style:style style:name="P22" style:family="paragraph" style:parent-style-name="Text_20_body_20__28_user_29_">
      <style:paragraph-properties fo:line-height="0.706cm" fo:text-align="justify" style:justify-single-word="false"/>
    </style:style>
    <style:style style:name="T1" style:family="text">
      <style:text-properties fo:color="#000000" loext:opacity="100%" style:font-size-complex="12pt"/>
    </style:style>
    <style:style style:name="T2" style:family="text">
      <style:text-properties fo:color="#000000" loext:opacity="100%" fo:letter-spacing="-0.018cm"/>
    </style:style>
    <style:style style:name="T3" style:family="text">
      <style:text-properties fo:color="#000000" loext:opacity="100%"/>
    </style:style>
    <style:style style:name="T4" style:family="text">
      <style:text-properties fo:color="#000000" loext:opacity="100%" style:font-name="微軟正黑體" style:font-name-asian="微軟正黑體1" style:font-name-complex="Tahoma" style:font-size-complex="12pt" style:language-complex="en" style:country-complex="US"/>
    </style:style>
    <style:style style:name="T5" style:family="text">
      <style:text-properties fo:color="#000000" loext:opacity="100%" style:font-name="微軟正黑體" style:font-name-asian="微軟正黑體1" style:font-size-complex="12pt"/>
    </style:style>
    <style:style style:name="T6" style:family="text">
      <style:text-properties style:font-size-complex="12pt"/>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letter-kerning="false"/>
    </style:style>
    <style:style style:name="T10" style:family="text">
      <style:text-properties style:font-name-complex="新細明體"/>
    </style:style>
    <style:style style:name="T11" style:family="text">
      <style:text-properties style:font-name-complex="新細明體" style:font-size-complex="12pt"/>
    </style:style>
    <style:style style:name="T12" style:family="text">
      <style:text-properties style:font-name="微軟正黑體" style:font-name-asian="微軟正黑體1" style:font-size-complex="12pt"/>
    </style:style>
    <style:style style:name="T13" style:family="text">
      <style:text-properties style:font-name="微軟正黑體" fo:font-weight="bold" style:font-name-asian="微軟正黑體1" style:font-weight-asian="bold" style:font-size-complex="12pt"/>
    </style:style>
    <style:style style:name="T14" style:family="text">
      <style:text-properties style:font-name-complex="Tahoma" style:language-complex="en" style:country-complex="US"/>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職能單元代碼</text:p>
          </table:table-cell>
          <table:table-cell table:style-name="表格1.B1" office:value-type="string">
            <text:p text:style-name="P11">AVA5R2665v2</text:p>
          </table:table-cell>
        </table:table-row>
        <table:table-row table:style-name="表格1.1">
          <table:table-cell table:style-name="表格1.A1" office:value-type="string">
            <text:p text:style-name="P11">職能單元名稱</text:p>
          </table:table-cell>
          <table:table-cell table:style-name="表格1.B2" office:value-type="string">
            <text:p text:style-name="P11">設計與管理花藝產品</text:p>
          </table:table-cell>
        </table:table-row>
        <table:table-row table:style-name="表格1.1">
          <table:table-cell table:style-name="表格1.A1" office:value-type="string">
            <text:p text:style-name="P11">領域類別</text:p>
          </table:table-cell>
          <table:table-cell table:style-name="表格1.B3" office:value-type="string">
            <text:p text:style-name="P11">藝文與影音傳播／視覺藝術</text:p>
          </table:table-cell>
        </table:table-row>
        <table:table-row table:style-name="表格1.1">
          <table:table-cell table:style-name="表格1.A1" office:value-type="string">
            <text:p text:style-name="P11">職能單元級別</text:p>
          </table:table-cell>
          <table:table-cell table:style-name="表格1.B4" office:value-type="string">
            <text:p text:style-name="P11">4</text:p>
          </table:table-cell>
        </table:table-row>
        <table:table-row table:style-name="表格1.1">
          <table:table-cell table:style-name="表格1.A1" office:value-type="string">
            <text:p text:style-name="P11">工作任務與行為指標</text:p>
          </table:table-cell>
          <table:table-cell table:style-name="表格1.B5" office:value-type="string">
            <text:p text:style-name="P11">一、確定活動目標和範圍</text:p>
            <text:list xml:id="list3031099661" text:style-name="WWNum14">
              <text:list-item>
                <text:p text:style-name="P12">與活動策劃人討論及確定活動目標和範圍，以及主題與設計偏好。</text:p>
              </text:list-item>
              <text:list-item>
                <text:p text:style-name="P12">與活動策劃人接洽以確定預算及活動的主要場地和操作議題。</text:p>
              </text:list-item>
            </text:list>
            <text:p text:style-name="P11">二、準備及提交概念提案</text:p>
            <text:list xml:id="list2071315309" text:style-name="WWNum15">
              <text:list-item>
                <text:p text:style-name="P13">詳細檢視顧客需求說明後，分析及記錄活動籌劃的需求。</text:p>
              </text:list-item>
              <text:list-item>
                <text:p text:style-name="P13">提出<text:span text:style-name="T7">相關活動概念、主題和形式的構想</text:span><text:span text:style-name="T8">【註1】</text:span>。</text:p>
              </text:list-item>
              <text:list-item>
                <text:p text:style-name="P13">諮詢活動策劃人後，確認及界定<text:span text:style-name="T7">關鍵的花藝造型設計需求</text:span><text:span text:style-name="T8">【註2】</text:span>，以反映活動目標和要求。</text:p>
              </text:list-item>
              <text:list-item>
                <text:p text:style-name="P13">發展花藝造型設計主題的選項和構想，並納入<text:span text:style-name="T7">創意元素</text:span><text:span text:style-name="T8">【註3】</text:span>。</text:p>
              </text:list-item>
              <text:list-item>
                <text:p text:style-name="P13">透過諮詢相關人員和活動策劃人，分析及驗證花藝概念在操作上的實用性。</text:p>
              </text:list-item>
              <text:list-item>
                <text:p text:style-name="P13">思索<text:span text:style-name="T7">可能選項</text:span><text:span text:style-name="T8">【註4】</text:span>，以降低製作與籌劃對環境的負面衝擊。</text:p>
              </text:list-item>
              <text:list-item>
                <text:p text:style-name="P13">提交創意的描述性提案，如關於花藝造型設計概念、範圍及花藝產品造型的精確資訊。</text:p>
              </text:list-item>
              <text:list-item>
                <text:p text:style-name="P13">就最終的成本和細節進行協商，並獲得活動策劃人的核可，以開始著手具體設計。</text:p>
              </text:list-item>
            </text:list>
            <text:p text:style-name="P11">三、準備及執行活動的花藝造型設計<text:span text:style-name="T7">操作計畫</text:span><text:span text:style-name="T8">【註5】</text:span></text:p>
            <text:list xml:id="list1725874722" text:style-name="WWNum16">
              <text:list-item>
                <text:p text:style-name="P14">準備操作計畫，確定採購預算、製作的物流補給以及活動產品與服務的籌劃。</text:p>
              </text:list-item>
              <text:list-item>
                <text:p text:style-name="P14">將適當的<text:span text:style-name="T7">風險管理議題</text:span><text:span text:style-name="T8">【註6】</text:span>納入計畫。</text:p>
              </text:list-item>
              <text:list-item>
                <text:p text:style-name="P14">與活動策劃人檢視、確認及敲定細部內容。</text:p>
              </text:list-item>
              <text:list-item>
                <text:p text:style-name="P14">向花藝團隊提供操作計畫的精確資訊，以確保及時有效的規劃與執行。</text:p>
              </text:list-item>
              <text:list-item>
                <text:p text:style-name="P14">在產品與服務的製作和籌劃過程，執行、監控及調整操作計畫。</text:p>
              </text:list-item>
            </text:list>
            <text:p text:style-name="P11">四、協調活動當中花藝展示的籌劃</text:p>
            <text:list xml:id="list1057504193" text:style-name="WWNum17">
              <text:list-item>
                <text:p text:style-name="P15">協調配送或運輸的安排。</text:p>
              </text:list-item>
              <text:list-item>
                <text:p text:style-name="P15">監控所有花藝產品的裝載和卸載。</text:p>
              </text:list-item>
              <text:list-item>
                <text:p text:style-name="P15">依據工作說明書與操作計畫，協調花藝產品的現場組裝和展示。</text:p>
              </text:list-item>
              <text:list-item>
                <text:p text:style-name="P15">評估展示的品質並與場地工作人員和活動規劃人員協商進行修改。</text:p>
              </text:list-item>
              <text:list-item>
                <text:p text:style-name="P15">監控及維護花藝產品，確保整個活動期間均保持最佳外觀。</text:p>
              </text:list-item>
            </text:list>
            <text:p text:style-name="P11">五、拆卸花藝造型設計</text:p>
            <text:list xml:id="list1842237142" text:style-name="WWNum18">
              <text:list-item>
                <text:p text:style-name="P16">協調運輸安排。</text:p>
              </text:list-item>
              <text:list-item>
                <text:p text:style-name="P16"><text:soft-page-break/>協調花藝產品的移除和丟棄。</text:p>
              </text:list-item>
              <text:list-item>
                <text:p text:style-name="P16">取得活動後的意見回饋，以評估滿意度並用以提升未來提供的服務。</text:p>
              </text:list-item>
            </text:list>
          </table:table-cell>
        </table:table-row>
        <table:table-row table:style-name="表格1.1">
          <table:table-cell table:style-name="表格1.A1" office:value-type="string">
            <text:p text:style-name="P11"><text:span text:style-name="T9">工作產出</text:span></text:p>
          </table:table-cell>
          <table:table-cell table:style-name="表格1.B6" office:value-type="string">
            <text:list xml:id="list2944659640" text:style-name="WWNum23">
              <text:list-item text:start-value="1">
                <text:p text:style-name="P2">花藝概念提案</text:p>
              </text:list-item>
              <text:list-item>
                <text:p text:style-name="P4"><text:span text:style-name="T10">花藝造型設計操作計畫</text:span></text:p>
              </text:list-item>
            </text:list>
          </table:table-cell>
        </table:table-row>
        <table:table-row table:style-name="表格1.1">
          <table:table-cell table:style-name="表格1.A1" office:value-type="string">
            <text:p text:style-name="P11">職能內涵</text:p>
            <text:p text:style-name="P20"><text:span text:style-name="T3">(K=</text:span><text:span text:style-name="T2">knowledge</text:span><text:span text:style-name="T3">知識)</text:span></text:p>
          </table:table-cell>
          <table:table-cell table:style-name="表格1.B7" office:value-type="string">
            <text:list xml:id="list1176485994" text:style-name="WWNum26">
              <text:list-item>
                <text:p text:style-name="P3">職業安全衛生與環境保護相關法規</text:p>
              </text:list-item>
              <text:list-item>
                <text:p text:style-name="P3">花藝設計理論與程序</text:p>
              </text:list-item>
              <text:list-item>
                <text:p text:style-name="P3">花藝製作與籌劃服務的人力配置需求</text:p>
              </text:list-item>
              <text:list-item>
                <text:p text:style-name="P3">專案管理與風險管控</text:p>
              </text:list-item>
              <text:list-item>
                <text:p text:style-name="P3">廢棄物的環保處置方法</text:p>
              </text:list-item>
              <text:list-item>
                <text:p text:style-name="P5"><text:span text:style-name="T10">花卉病蟲害類型與因應</text:span></text:p>
              </text:list-item>
            </text:list>
          </table:table-cell>
        </table:table-row>
        <table:table-row table:style-name="表格1.1">
          <table:table-cell table:style-name="表格1.A1" office:value-type="string">
            <text:p text:style-name="P11">職能內涵</text:p>
            <text:p text:style-name="P11">(S=skills技能)</text:p>
          </table:table-cell>
          <table:table-cell table:style-name="表格1.B8" office:value-type="string">
            <text:list xml:id="list2136244687" text:style-name="WWNum25">
              <text:list-item text:start-value="1">
                <text:p text:style-name="P8">溝通協調能力</text:p>
              </text:list-item>
              <text:list-item>
                <text:p text:style-name="P8">為活動設計及管理花藝產品之專案規劃與組織能力</text:p>
              </text:list-item>
              <text:list-item>
                <text:p text:style-name="P8">顧客需求與活動目標之分析能力</text:p>
              </text:list-item>
              <text:list-item>
                <text:p text:style-name="P8">花藝展示活動與操作內容之擬定能力</text:p>
              </text:list-item>
              <text:list-item>
                <text:p text:style-name="P8">人力安排與成本管控能力</text:p>
              </text:list-item>
              <text:list-item>
                <text:p text:style-name="P8">專案紀錄撰寫與呈報能力</text:p>
              </text:list-item>
            </text:list>
          </table:table-cell>
        </table:table-row>
        <table:table-row table:style-name="表格1.1">
          <table:table-cell table:style-name="表格1.A1" office:value-type="string">
            <text:p text:style-name="P11">評量設計參考</text:p>
          </table:table-cell>
          <table:table-cell table:style-name="表格1.B9" office:value-type="string">
            <text:p text:style-name="P11">一、評量證據</text:p>
            <text:list xml:id="list568576664" text:style-name="WWNum19">
              <text:list-item>
                <text:p text:style-name="P17">能規劃花藝造型設計，以反映活動目標、顧客需求和操作上的實用性。</text:p>
              </text:list-item>
              <text:list-item>
                <text:p text:style-name="P17">能具備設計要素與原則的知識，了解其相互關係及其在不同活動風格和場地所考量的各種花藝選項中的運用。</text:p>
              </text:list-item>
              <text:list-item>
                <text:p text:style-name="P17">能具備活動風格設計相關議題與挑戰的知識。</text:p>
              </text:list-item>
              <text:list-item>
                <text:p text:style-name="P17">能因應不同的顧客需求而設計多樣化風格的活動。</text:p>
              </text:list-item>
              <text:list-item>
                <text:p text:style-name="P17">能開發符合多種場地環境需求的花藝造型設計。</text:p>
              </text:list-item>
              <text:list-item>
                <text:p text:style-name="P17">能因應時間壓力並有效管理活動現場。</text:p>
              </text:list-item>
            </text:list>
            <text:p text:style-name="P11">二、評量情境與資源</text:p>
            <text:list xml:id="list544310502" text:style-name="WWNum20">
              <text:list-item>
                <text:p text:style-name="P18">通用領域及特定專業資料等相關文件。</text:p>
              </text:list-item>
              <text:list-item>
                <text:p text:style-name="P18">相關軟硬體設備。</text:p>
              </text:list-item>
              <text:list-item>
                <text:p text:style-name="P18">於實際工作中或適當的模擬環境內進行評量。</text:p>
              </text:list-item>
              <text:list-item>
                <text:p text:style-name="P18">視需要提供適當的學習和評量協助。</text:p>
              </text:list-item>
              <text:list-item>
                <text:p text:style-name="P18">符合職業安全衛生相關法規及作業程序。</text:p>
              </text:list-item>
            </text:list>
            <text:p text:style-name="P11">三、評量方法</text:p>
            <text:list xml:id="list2517510621" text:style-name="WWNum21">
              <text:list-item>
                <text:p text:style-name="P19">於真實或模擬工作條件下直接觀察受評者設計及管理花藝產品。</text:p>
              </text:list-item>
              <text:list-item>
                <text:p text:style-name="P19">口頭或書面評量，確認受評者能辨認並正確解讀實作時所需的基礎知識。</text:p>
              </text:list-item>
              <text:list-item>
                <text:p text:style-name="P19">評量者設計情境題庫，評估受評者之問題處理能力。</text:p>
              </text:list-item>
              <text:list-item>
                <text:p text:style-name="P19">評量受評者的證據作品集或曾參與之花藝產品案例。</text:p>
              </text:list-item>
            </text:list>
          </table:table-cell>
        </table:table-row>
        <table:table-row table:style-name="表格1.1">
          <table:table-cell table:style-name="表格1.A1" office:value-type="string">
            <text:p text:style-name="P11">說明與補充事項</text:p>
          </table:table-cell>
          <table:table-cell table:style-name="表格1.B10" office:value-type="string">
            <text:list xml:id="list3376151927" text:style-name="WWNum27">
              <text:list-item>
                <text:p text:style-name="P9">相關活動概念、主題和形式的構想：如活動目的、概念、風格和主題、日期和時間、活動期間的長度、場所或場地的性質、花藝組件或展示品的數量、觀賞者或市<text:soft-page-break/>場的屬性、設備可用性、整體預算預估金額等。</text:p>
              </text:list-item>
              <text:list-item>
                <text:p text:style-name="P9">關鍵的花藝造型設計需求：如活動的主題或風格、顧客喜好、呼應及融合企業的制服或品牌設計、產品展示地點的考量要素、各種產品種類和尺寸、非現場和現場員工需求、聯絡活動所涉的其他人士等。</text:p>
              </text:list-item>
              <text:list-item>
                <text:p text:style-name="P9">創意元素：如花藝產品的創新呈現、花藝組件的獨特組合、任何活動的主題、顧客對特定類型花卉和植物材料或色彩的喜好、納入大眾企業制服或品牌設計、花藝展示的空間需求等。</text:p>
              </text:list-item>
              <text:list-item>
                <text:p text:style-name="P9">可能選項：如提供輔助性品項和商品、提供擺設資料、花藝展示的現場安裝和丟棄、整個活動期間所有花藝展示的現場維護等。</text:p>
              </text:list-item>
              <text:list-item>
                <text:p text:style-name="P9">操作計畫：如欲提供的全部花藝產品開支、採購花卉和輔助性組件、架構的時間表和人力配置需求、物流和運輸細節、現場管理與維護、現場人力配置及角色與職責、設備的存放等。</text:p>
              </text:list-item>
              <text:list-item>
                <text:p text:style-name="P10"><text:span text:style-name="T14">風險管理議題：如公共責任險或投保其他保險種類的需求、產品價格的波動、品質維持問題、缺乏花卉和植物材料的經驗、現場組裝存放和維護區的面積與可用性、現場組裝、存放、天候不佳對活動籌劃的影響等。</text:span></text:p>
              </text:list-item>
            </text:list>
          </table:table-cell>
        </table:table-row>
      </table:table>
      <text:p text:style-name="P21"/>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3年修訂職能內容。</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2"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5</meta:editing-cycles>
    <meta:print-date>2015-08-03T07:53:00</meta:print-date>
    <meta:creation-date>2023-10-30T07:41:00</meta:creation-date>
    <dc:date>2023-12-07T10:03:00</dc:date>
    <meta:editing-duration>PT3M</meta:editing-duration>
    <meta:generator>MODA_ODF_Application_Tools/3.5.5.5.1$Windows_X86_64 LibreOffice_project/0731c5f9adee5daee576bb62a18f665a8d51cd0c</meta:generator>
    <meta:document-statistic meta:table-count="2" meta:image-count="0" meta:object-count="0" meta:page-count="3" meta:paragraph-count="85" meta:word-count="1887" meta:character-count="1957" meta:non-whitespace-character-count="1957"/>
    <meta:user-defined meta:name="AppVersion">16.0000</meta:user-defined>
    <meta:template xlink:type="simple" xlink:actuate="onRequest" xlink:title="Normal" xlink:href=""/>
  </office:meta>
</office:document-meta>
</file>