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2cm" fo:margin-left="0.097cm" fo:margin-top="0cm" fo:margin-bottom="0cm" table:align="left" style:writing-mode="lr-tb"/>
    </style:style>
    <style:style style:name="表格1.A" style:family="table-column">
      <style:table-column-properties style:column-width="4.542cm"/>
    </style:style>
    <style:style style:name="表格1.B" style:family="table-column">
      <style:table-column-properties style:column-width="11.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097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282327"/>
    </style:style>
    <style:style style:name="P4" style:family="paragraph" style:parent-style-name="Standard">
      <style:text-properties officeooo:paragraph-rsid="00282327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82327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82327" style:font-name-complex="微軟正黑體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rfc-language-tag="x-none" fo:font-weight="normal" style:letter-kerning="false" style:font-name-asian="微軟正黑體1" style:font-size-asian="12pt" style:rfc-language-tag-asian="x-none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rfc-language-tag="x-none" fo:font-weight="normal" style:letter-kerning="false" style:font-name-asian="微軟正黑體1" style:font-size-asian="12pt" style:rfc-language-tag-asian="x-none" style:font-weight-asian="normal" style:font-size-complex="12pt" style:font-weight-complex="normal"/>
    </style:style>
    <style:style style:name="P13" style:family="paragraph" style:parent-style-name="List_20_Paragraph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4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5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officeooo:paragraph-rsid="0019a6fd" style:font-name-asian="微軟正黑體1"/>
    </style:style>
    <style:style style:name="P16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7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8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9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0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officeooo:paragraph-rsid="0019a6fd" style:font-name-asian="微軟正黑體1"/>
    </style:style>
    <style:style style:name="P21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2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officeooo:paragraph-rsid="0019a6fd" style:font-name-asian="微軟正黑體1"/>
    </style:style>
    <style:style style:name="P23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4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officeooo:paragraph-rsid="001dd81a" style:font-name-asian="微軟正黑體1"/>
    </style:style>
    <style:style style:name="P25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language="en" fo:country="NZ" officeooo:paragraph-rsid="0019a6fd" style:font-name-asian="微軟正黑體1" style:font-name-complex="Times New Roman1"/>
    </style:style>
    <style:style style:name="P26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27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28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29" style:family="paragraph" style:parent-style-name="List_20_Paragraph" style:list-style-name="WWNum23">
      <style:paragraph-properties fo:margin-top="0cm" fo:margin-bottom="0cm" loext:contextual-spacing="false" fo:line-height="100%"/>
      <style:text-properties style:font-name="微軟正黑體1" fo:language="en" fo:country="NZ" style:font-name-asian="微軟正黑體1"/>
    </style:style>
    <style:style style:name="P30" style:family="paragraph" style:parent-style-name="List_20_Bullet" style:list-style-name="WWNum25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keep-together="always" fo:orphans="2" fo:widows="2" fo:text-indent="-1.499cm" style:auto-text-indent="false" fo:background-color="transparent" fo:keep-with-next="always" style:snap-to-layout-grid="false" style:writing-mode="lr-tb">
        <style:tab-stops/>
      </style:paragraph-properties>
      <style:text-properties style:font-name="微軟正黑體1" officeooo:paragraph-rsid="001997be" style:font-name-asian="微軟正黑體1"/>
    </style:style>
    <style:style style:name="P31" style:family="paragraph" style:parent-style-name="List_20_Bullet" style:list-style-name="WWNum25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2" fo:widows="2" fo:text-indent="-1.499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1997be" style:font-name-asian="微軟正黑體1"/>
    </style:style>
    <style:style style:name="P32" style:family="paragraph" style:parent-style-name="List_20_Bullet" style:list-style-name="WWNum25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2" fo:widows="2" fo:text-indent="-1.499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19a6fd" style:font-name-asian="微軟正黑體1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style:font-name="微軟正黑體" officeooo:rsid="0019a6fd" style:font-name-asian="微軟正黑體2"/>
    </style:style>
    <style:style style:name="T4" style:family="text">
      <style:text-properties style:font-size-complex="12pt"/>
    </style:style>
    <style:style style:name="T5" style:family="text">
      <style:text-properties fo:letter-spacing="-0.018cm" style:font-size-complex="12pt"/>
    </style:style>
    <style:style style:name="T6" style:family="text">
      <style:text-properties style:language-asian="zh" style:country-asian="TW"/>
    </style:style>
    <style:style style:name="T7" style:family="text">
      <style:text-properties officeooo:rsid="0019a6fd" style:language-asian="zh" style:country-asian="TW"/>
    </style:style>
    <style:style style:name="T8" style:family="text">
      <style:text-properties officeooo:rsid="00210397" style:language-asian="zh" style:country-asian="TW"/>
    </style:style>
    <style:style style:name="T9" style:family="text">
      <style:text-properties officeooo:rsid="0019a6fd" style:language-asian="zh" style:country-asian="TW" style:font-name-complex="微軟正黑體2"/>
    </style:style>
    <style:style style:name="T10" style:family="text">
      <style:text-properties officeooo:rsid="0019a6fd" style:language-asian="zh" style:country-asian="TW" style:font-name-complex="Times New Roman1"/>
    </style:style>
    <style:style style:name="T11" style:family="text">
      <style:text-properties style:font-name="微軟正黑體1" style:font-name-asian="微軟正黑體1" style:language-asian="zh" style:country-asian="TW"/>
    </style:style>
    <style:style style:name="T12" style:family="text">
      <style:text-properties style:font-name="微軟正黑體1" officeooo:rsid="0019a6fd" style:font-name-asian="微軟正黑體1" style:language-asian="zh" style:country-asian="TW"/>
    </style:style>
    <style:style style:name="T13" style:family="text">
      <style:text-properties style:font-name="微軟正黑體1" officeooo:rsid="0019a6fd" style:font-name-asian="微軟正黑體1" style:language-asian="zh" style:country-asian="TW" style:font-name-complex="Times New Roman1"/>
    </style:style>
    <style:style style:name="T14" style:family="text">
      <style:text-properties style:font-name="微軟正黑體1" officeooo:rsid="0019a6fd" style:font-name-asian="微軟正黑體2" style:language-asian="zh" style:country-asian="TW"/>
    </style:style>
    <style:style style:name="T15" style:family="text">
      <style:text-properties style:font-name="微軟正黑體1" officeooo:rsid="0019a6fd" style:font-name-asian="微軟正黑體2" style:language-asian="zh" style:country-asian="TW" style:font-name-complex="Times New Roman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super 58%" style:font-name="微軟正黑體" style:text-underline-style="none" officeooo:rsid="0019a6fd" style:font-name-asian="微軟正黑體2"/>
    </style:style>
    <style:style style:name="T18" style:family="text">
      <style:text-properties style:text-position="super 58%" style:text-underline-style="none" officeooo:rsid="0019a6fd"/>
    </style:style>
    <style:style style:name="T19" style:family="text">
      <style:text-properties officeooo:rsid="0019a6fd" style:font-name-asian="微軟正黑體2" style:language-asian="zh" style:country-asian="TW"/>
    </style:style>
    <style:style style:name="T20" style:family="text">
      <style:text-properties style:font-name="微軟正黑體2" officeooo:rsid="0019a6fd" style:font-name-asian="微軟正黑體2" style:language-asian="zh" style:country-asian="TW" style:font-name-complex="微軟正黑體2"/>
    </style:style>
    <style:style style:name="T21" style:family="text">
      <style:text-properties style:font-name="微軟正黑體2" officeooo:rsid="0019a6fd" style:font-name-asian="微軟正黑體2" style:language-asian="zh" style:country-asian="TW" style:font-name-complex="Times New Roman1"/>
    </style:style>
    <style:style style:name="T22" style:family="text">
      <style:text-properties style:font-name="微軟正黑體2" officeooo:rsid="001ae3b6" style:font-name-asian="微軟正黑體2" style:font-name-complex="微軟正黑體2"/>
    </style:style>
    <style:style style:name="T23" style:family="text">
      <style:text-properties style:text-line-through-style="none" style:text-line-through-type="none" style:text-position="super 58%" style:font-name="微軟正黑體" style:text-underline-style="none" officeooo:rsid="0019a6fd" style:font-name-asian="微軟正黑體2"/>
    </style:style>
    <style:style style:name="T24" style:family="text">
      <style:text-properties style:text-line-through-style="none" style:text-line-through-type="none" style:text-position="super 58%" style:font-name="微軟正黑體" style:text-underline-style="none" officeooo:rsid="0019a6fd" style:font-name-asian="微軟正黑體2" style:language-asian="zh" style:country-asian="TW"/>
    </style:style>
    <style:style style:name="T25" style:family="text">
      <style:text-properties style:text-line-through-style="none" style:text-line-through-type="none" style:text-position="super 58%" style:text-underline-style="none" officeooo:rsid="0019a6fd"/>
    </style:style>
    <style:style style:name="T26" style:family="text">
      <style:text-properties style:text-line-through-style="none" style:text-line-through-type="none" style:text-position="super 58%" style:text-underline-style="none" officeooo:rsid="0019a6fd" style:language-asian="zh" style:country-asian="TW"/>
    </style:style>
    <style:style style:name="T27" style:family="text">
      <style:text-properties officeooo:rsid="0019a6fd"/>
    </style:style>
    <style:style style:name="T28" style:family="text">
      <style:text-properties officeooo:rsid="001ae3b6" style:font-name-complex="微軟正黑體2"/>
    </style:style>
  </office:automatic-styles>
  <office:body>
    <office:text text:use-soft-page-breaks="true">
      <office:forms form:automatic-focus="false" form:apply-design-mode="false"/>
      <text:tracked-changes>
        <text:changed-region xml:id="ct993068144" text:id="ct993068144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68272" text:id="ct993068272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849224000" text:id="ct849224000">
          <text:insertion>
            <office:change-info>
              <dc:creator>作者不明</dc:creator>
              <dc:date>2020-11-17T16:29:08</dc:date>
            </office:change-info>
          </text:insertion>
        </text:changed-region>
        <text:changed-region xml:id="ct993071984" text:id="ct993071984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68400" text:id="ct993068400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68528" text:id="ct993068528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69936" text:id="ct993069936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71344" text:id="ct993071344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68656" text:id="ct993068656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70704" text:id="ct993070704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70960" text:id="ct993070960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1207617000" text:id="ct1207617000">
          <text:deletion>
            <office:change-info>
              <dc:creator>作者不明</dc:creator>
              <dc:date>2020-09-25T15:52:11</dc:date>
            </office:change-info>
            <text:p text:style-name="P13">，告知設計實作作品</text:p>
          </text:deletion>
        </text:changed-region>
        <text:changed-region xml:id="ct993069680" text:id="ct993069680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68784" text:id="ct993068784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69552" text:id="ct993069552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69040" text:id="ct993069040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69296" text:id="ct993069296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69808" text:id="ct993069808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74544" text:id="ct993074544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73392" text:id="ct993073392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993074032" text:id="ct993074032">
          <text:format-change>
            <office:change-info>
              <dc:creator>作者不明</dc:creator>
              <dc:date>2020-11-26T12:46:49</dc:date>
            </office:change-info>
          </text:format-change>
        </text:changed-region>
        <text:changed-region xml:id="ct1207614312" text:id="ct1207614312">
          <text:insertion>
            <office:change-info>
              <dc:creator>作者不明</dc:creator>
              <dc:date>2020-11-26T11:42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bookmark text:name="_GoBack"/><text:change-start text:change-id="ct993068144"/>職能單元代碼<text:change-end text:change-id="ct993068144"/></text:p>
          </table:table-cell>
          <table:table-cell table:style-name="表格1.B1" office:value-type="string">
            <text:p text:style-name="P12"><text:change-start text:change-id="ct993068272"/>AVA3R2145<text:change-end text:change-id="ct993068272"/><text:change-start text:change-id="ct849224000"/><text:span text:style-name="T8">v2</text:span><text:change-end text:change-id="ct849224000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993071984"/>職能單元名稱<text:change-end text:change-id="ct993071984"/></text:p>
          </table:table-cell>
          <table:table-cell table:style-name="表格1.B2" office:value-type="string">
            <text:p text:style-name="P9"><text:change-start text:change-id="ct993068400"/>設計產業之知識及應用<text:change-end text:change-id="ct993068400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993068528"/>領域類別<text:change-end text:change-id="ct993068528"/></text:p>
          </table:table-cell>
          <table:table-cell table:style-name="表格1.B3" office:value-type="string">
            <text:p text:style-name="P7"><text:change-start text:change-id="ct993069936"/>藝文與影音傳播／視覺藝術<text:change-end text:change-id="ct993069936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993071344"/>職能單元級別<text:change-end text:change-id="ct993071344"/></text:p>
          </table:table-cell>
          <table:table-cell table:style-name="表格1.B4" office:value-type="string">
            <text:p text:style-name="P11"><text:change-start text:change-id="ct993068656"/>3<text:change-end text:change-id="ct993068656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993070704"/>工作任務與行為指標<text:change-end text:change-id="ct993070704"/></text:p>
          </table:table-cell>
          <table:table-cell table:style-name="表格1.B5" office:value-type="string">
            <text:list xml:id="list3928999621" text:style-name="WWNum12">
              <text:list-item>
                <text:p text:style-name="P14"><text:change-start text:change-id="ct993070960"/>理解設計產業結構及運作的來源和應用資訊</text:p>
              </text:list-item>
            </text:list>
            <text:list xml:id="list4096122052" text:style-name="WWNum13">
              <text:list-item>
                <text:p text:style-name="P16">確認並取得<text:span text:style-name="T16">設計產業資訊</text:span><text:span text:style-name="T18">【註1】</text:span>及專業設計實務</text:p>
              </text:list-item>
              <text:list-item>
                <text:p text:style-name="P16">正確使用及分析設計產業知識<text:change-end text:change-id="ct993070960"/><text:change text:change-id="ct1207617000"/><text:change-start text:change-id="ct993069680"/></text:p>
              </text:list-item>
            </text:list>
            <text:list xml:id="list124651557524685" text:continue-list="list3928999621" text:style-name="WWNum12">
              <text:list-item>
                <text:p text:style-name="P15">影響設計師<text:span text:style-name="T16">就業責任和機會</text:span><text:span text:style-name="T18">【註2】</text:span>的來源及知識</text:p>
              </text:list-item>
            </text:list>
            <text:list xml:id="list4241870112" text:style-name="WWNum14">
              <text:list-item>
                <text:p text:style-name="P17">取得設計產業設計師就業責任和機會的資訊</text:p>
              </text:list-item>
              <text:list-item>
                <text:p text:style-name="P17">正確使用與就業責任和機會相關的日常工作知識</text:p>
              </text:list-item>
            </text:list>
            <text:list xml:id="list124653335539954" text:continue-list="list124651557524685" text:style-name="WWNum12">
              <text:list-item>
                <text:p text:style-name="P14">尋找新設計技術資訊</text:p>
              </text:list-item>
            </text:list>
            <text:list xml:id="list1015764722" text:style-name="WWNum15">
              <text:list-item>
                <text:p text:style-name="P18">確認影響不同領域設計作品的<text:span text:style-name="T16">新科技資訊</text:span><text:span text:style-name="T25">【註3】</text:span>來源</text:p>
              </text:list-item>
              <text:list-item>
                <text:p text:style-name="P18">研究可協助作品達成良好成效的相關技術</text:p>
              </text:list-item>
            </text:list>
            <text:list xml:id="list124651539980043" text:continue-list="list124653335539954" text:style-name="WWNum12">
              <text:list-item>
                <text:p text:style-name="P14">更新產業知識</text:p>
              </text:list-item>
            </text:list>
            <text:list xml:id="list3679495870" text:style-name="WWNum16">
              <text:list-item>
                <text:p text:style-name="P20">確認及應用各種<text:span text:style-name="T16">更新設計產業知識的機會</text:span><text:span text:style-name="T25">【註4】</text:span>，並注意<text:span text:style-name="T6">產業關注議題</text:span><text:span text:style-name="T26">【註5】</text:span></text:p>
              </text:list-item>
              <text:list-item>
                <text:p text:style-name="P19">與同事及同儕分享知識並納入日常工作中</text:p>
              </text:list-item>
            </text:list>
            <text:list xml:id="list124652405016290" text:continue-list="list124651539980043" text:style-name="WWNum12">
              <text:list-item>
                <text:p text:style-name="P14">應用道德及法律資訊</text:p>
              </text:list-item>
            </text:list>
            <text:list xml:id="list127221385" text:style-name="WWNum17">
              <text:list-item>
                <text:p text:style-name="P22">取得<text:span text:style-name="T16">設計相關的道德及法律資訊</text:span><text:span text:style-name="T26">【註6】</text:span></text:p>
              </text:list-item>
              <text:list-item>
                <text:p text:style-name="P21">分享日常工作最新的道德及法律資訊<text:change-end text:change-id="ct993069680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<text:change-start text:change-id="ct993068784"/>職能內涵</text:p>
            <text:p text:style-name="P10"><text:span text:style-name="T4">(K=</text:span><text:span text:style-name="T5">knowledge</text:span><text:span text:style-name="T4">知識)</text:span><text:change-end text:change-id="ct993068784"/></text:p>
          </table:table-cell>
          <table:table-cell table:style-name="表格1.B6" office:value-type="string">
            <text:list xml:id="list3848870205" text:style-name="WWNum19">
              <text:list-item>
                <text:p text:style-name="P23"><text:change-start text:change-id="ct993069552"/>設計產業概念，包含其所代表的意義、設計產業存在的典型問題及議題，及設計產業與其他產業的關係</text:p>
              </text:list-item>
              <text:list-item>
                <text:p text:style-name="P23">版權、著作人格權、智慧財產權議題與法律</text:p>
              </text:list-item>
              <text:list-item>
                <text:p text:style-name="P23">設計產業使用的現有及新興技術</text:p>
              </text:list-item>
              <text:list-item>
                <text:p text:style-name="P23">不同行業的設計產業及其相互關係</text:p>
              </text:list-item>
              <text:list-item>
                <text:p text:style-name="P23">全球性的設計活動</text:p>
              </text:list-item>
              <text:list-item>
                <text:p text:style-name="P23">設計產業專門用語</text:p>
              </text:list-item>
              <text:list-item>
                <text:p text:style-name="P23">設計產業的資訊來源及維護現有產業知識<text:change-end text:change-id="ct993069552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8"><text:change-start text:change-id="ct993069040"/>職能內涵</text:p>
            <text:p text:style-name="P8">(S=skills技能)<text:change-end text:change-id="ct993069040"/></text:p>
          </table:table-cell>
          <table:table-cell table:style-name="表格1.B7" office:value-type="string">
            <text:list xml:id="list2851974799" text:style-name="WWNum18">
              <text:list-item>
                <text:p text:style-name="P24"><text:change-start text:change-id="ct993069296"/>溝通技能：日常工作中分享產業資訊</text:p>
              </text:list-item>
              <text:list-item>
                <text:p text:style-name="P24">自我管理能力：持續學習及發展的學習</text:p>
              </text:list-item>
              <text:list-item>
                <text:p text:style-name="P24">研究能力：取得與分析說明產業資訊<text:change-end text:change-id="ct9930692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993069808"/>評量設計參考<text:change-end text:change-id="ct993069808"/></text:p>
          </table:table-cell>
          <table:table-cell table:style-name="表格1.B8" office:value-type="string">
            <text:list xml:id="list4205115585" text:style-name="WWNum20">
              <text:list-item>
                <text:p text:style-name="P25"><text:change-start text:change-id="ct993074544"/>評量之關鍵面向/能力證明之證據：</text:p>
              </text:list-item>
            </text:list>
            <text:list xml:id="list2156201920" text:style-name="WWNum21">
              <text:list-item>
                <text:p text:style-name="P26">設計專業及其與其他產業關聯性的設計產業知識</text:p>
              </text:list-item>
              <text:list-item>
                <text:p text:style-name="P26">應用產業知識到工作上，強化工作成效</text:p>
              </text:list-item>
              <text:list-item>
                <text:p text:style-name="P26">維護設計產業趨勢及實務方法的知識</text:p>
              </text:list-item>
            </text:list>
            <text:list xml:id="list124651861810850" text:continue-list="list4205115585" text:style-name="WWNum20">
              <text:list-item>
                <text:p text:style-name="P27">評量情境與資源<text:span text:style-name="T27">：</text:span></text:p>
              </text:list-item>
            </text:list>
            <text:list xml:id="list3164765237" text:style-name="WWNum22">
              <text:list-item>
                <text:p text:style-name="P28">取得設計產業資訊的來源</text:p>
              </text:list-item>
            </text:list>
            <text:list xml:id="list124651958665591" text:continue-list="list124651861810850" text:style-name="WWNum20">
              <text:list-item>
                <text:p text:style-name="P27">評量方法<text:span text:style-name="T27">：</text:span></text:p>
              </text:list-item>
            </text:list>
            <text:list xml:id="list2953798129" text:style-name="WWNum23">
              <text:list-item>
                <text:p text:style-name="P29">直接提問、檢核作品集及第三方工作場所的在職表現報告</text:p>
              </text:list-item>
              <text:list-item>
                <text:p text:style-name="P29"><text:soft-page-break/>以口頭或書面提問方式評量設計產業各方面知識</text:p>
              </text:list-item>
              <text:list-item>
                <text:p text:style-name="P29">建議將其他行業相關部門、工作場所、工作職責<text:span text:style-name="T28">…</text:span>等納入進行全面性評量<text:change-end text:change-id="ct9930745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993073392"/>說明與補充事項<text:change-end text:change-id="ct993073392"/></text:p>
          </table:table-cell>
          <table:table-cell table:style-name="表格1.B9" office:value-type="string">
            <text:list xml:id="list265549226" text:style-name="WWNum25">
              <text:list-item>
                <text:p text:style-name="P30"><text:change-start text:change-id="ct993074032"/><text:span text:style-name="T6">設計產業資訊</text:span><text:span text:style-name="T7">：</text:span><text:span text:style-name="T6">包含不同行業、可取得的產品及服務</text:span><text:span text:style-name="T7">、</text:span><text:span text:style-name="T6">產業經濟及社會重要性</text:span><text:span text:style-name="T7">、</text:span><text:span text:style-name="T6">產業結構</text:span><text:span text:style-name="T7">、</text:span><text:span text:style-name="T6">傑出設計從業人員、單位與實務</text:span><text:span text:style-name="T7">、</text:span><text:span text:style-name="T6">設計與其他相關產業之關聯包含：電影、電視、廣播、數位媒體、新聞、製造業、音樂、影像、零售、科學/醫藥、體育、觀光、視覺藝術及工藝</text:span><text:span text:style-name="T9">…</text:span><text:span text:style-name="T10">等。</text:span></text:p>
              </text:list-item>
              <text:list-item>
                <text:p text:style-name="P31"><text:span text:style-name="T6">就業責任</text:span><text:span text:style-name="T7">和</text:span><text:span text:style-name="T6">機會</text:span><text:span text:style-name="T7">：</text:span><text:span text:style-name="T6">包含最佳實務模範</text:span><text:span text:style-name="T7">、</text:span><text:span text:style-name="T6">就業機會</text:span><text:span text:style-name="T7">、</text:span><text:span text:style-name="T6">專業協會</text:span><text:span text:style-name="T7">、</text:span><text:span text:style-name="T6">角色、責任與契約員工就業權利</text:span><text:span text:style-name="T7">、</text:span><text:span text:style-name="T6">工會及雇主團體</text:span><text:span text:style-name="T9">…</text:span><text:span text:style-name="T10">等。</text:span></text:p>
              </text:list-item>
              <text:list-item>
                <text:p text:style-name="P32"><text:span text:style-name="T6">新科技資訊</text:span><text:span text:style-name="T7">：</text:span><text:span text:style-name="T6">包含科技及設備發展</text:span><text:span text:style-name="T7">、</text:span><text:span text:style-name="T6">新科技對現行工作實務及產業結構可能產生的影響</text:span><text:span text:style-name="T7">、</text:span><text:span text:style-name="T6">科技建議及支援的來源</text:span><text:span text:style-name="T7">、</text:span><text:span text:style-name="T6">更新使用新科技的方法</text:span><text:span text:style-name="T9">…</text:span><text:span text:style-name="T10">等。</text:span></text:p>
              </text:list-item>
              <text:list-item>
                <text:p text:style-name="P32"><text:span text:style-name="T6">更新設計產業知識</text:span><text:span text:style-name="T7">的</text:span><text:span text:style-name="T6">機會</text:span><text:span text:style-name="T7">：</text:span><text:span text:style-name="T6">包含會議、研討會、座談會、專業課程</text:span><text:span text:style-name="T7">、</text:span><text:span text:style-name="T6">與產業從業人員及同事討論</text:span><text:span text:style-name="T7">、</text:span><text:span text:style-name="T6">展覽/活動</text:span><text:span text:style-name="T7">、</text:span><text:span text:style-name="T6">博覽會</text:span><text:span text:style-name="T7">、</text:span><text:span text:style-name="T6">產業協會及組織</text:span><text:span text:style-name="T7">、</text:span><text:span text:style-name="T6">產業職能</text:span><text:span text:style-name="T7">、</text:span><text:span text:style-name="T6">產業期刊</text:span><text:span text:style-name="T7">、</text:span><text:span text:style-name="T6">網路</text:span><text:span text:style-name="T7">、</text:span><text:span text:style-name="T6">媒體</text:span><text:span text:style-name="T7">、</text:span><text:span text:style-name="T6">個人觀察及經驗</text:span><text:span text:style-name="T7">、</text:span><text:span text:style-name="T6">政策及流程手冊</text:span><text:span text:style-name="T7">、</text:span><text:span text:style-name="T6">參考手冊</text:span><text:span text:style-name="T7">、</text:span><text:span text:style-name="T6">座談會及其他專業發展機會</text:span><text:span text:style-name="T7">、</text:span><text:span text:style-name="T6">工會及其他產業相關資訊來源</text:span><text:span text:style-name="T9">…</text:span><text:span text:style-name="T10">等。</text:span></text:p>
              </text:list-item>
              <text:list-item>
                <text:p text:style-name="P31"><text:span text:style-name="T6">產業關注議題</text:span><text:span text:style-name="T7">：</text:span><text:span text:style-name="T6">包含市場改變的可能性</text:span><text:span text:style-name="T7">、</text:span><text:span text:style-name="T6">產業融合</text:span><text:span text:style-name="T7">、</text:span><text:span text:style-name="T6">政府計畫</text:span><text:span text:style-name="T7">、</text:span><text:span text:style-name="T6">產業擴張</text:span><text:span text:style-name="T7">、</text:span><text:span text:style-name="T6">勞工議題</text:span><text:span text:style-name="T9">…</text:span><text:span text:style-name="T10">等。</text:span></text:p>
              </text:list-item>
              <text:list-item>
                <text:p text:style-name="P31"><text:span text:style-name="T7">設計</text:span><text:span text:style-name="T6">相關的道德及法律資訊</text:span><text:span text:style-name="T7">：</text:span><text:span text:style-name="T6">包含契約</text:span><text:span text:style-name="T7">、</text:span><text:span text:style-name="T6">版權、著作人格權與智慧財產權議題</text:span><text:span text:style-name="T7">、</text:span><text:span text:style-name="T6">法律需求</text:span><text:span text:style-name="T7">、</text:span><text:span text:style-name="T6">執照</text:span><text:span text:style-name="T9">…</text:span><text:span text:style-name="T10">等。</text:span><text:change-end text:change-id="ct993074032"/></text:p>
              </text:list-item>
            </text:list>
          </table:table-cell>
        </table:table-row>
      </table:table>
      <text:p text:style-name="P3"><text:change-start text:change-id="ct120761431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12076143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Numbering_20_Symbols" style:display-name="Numbering Symbols" style:family="text">
      <style:text-properties style:font-name-asian="微軟正黑體1" style:font-family-asian="微軟正黑體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9</meta:editing-cycles>
    <meta:print-date>2018-10-02T02:28:00</meta:print-date>
    <meta:creation-date>2018-10-02T02:28:00</meta:creation-date>
    <dc:date>2020-11-26T12:46:50.792000000</dc:date>
    <meta:editing-duration>PT21M41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0" meta:word-count="1273" meta:character-count="1325" meta:non-whitespace-character-count="1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