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91in" style:use-optimal-column-width="false"/>
    </style:style>
    <style:style style:name="TableColumn3" style:family="table-column">
      <style:table-column-properties style:column-width="4.4819in" style:use-optimal-column-width="false"/>
    </style:style>
    <style:style style:name="Table1" style:family="table" style:master-page-name="MP0">
      <style:table-properties style:width="6.2611in" style:rel-width="100%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職能單元第一節" style:list-style-name="LFO10" style:family="paragraph"/>
    <style:style style:name="P35" style:parent-style-name="職能單元第一節" style:list-style-name="LFO10" style:family="paragraph"/>
    <style:style style:name="P36" style:parent-style-name="職能單元第一節" style:list-style-name="LFO10" style:family="paragraph"/>
    <style:style style:name="P37" style:parent-style-name="職能單元第一節" style:list-style-name="LFO10" style:family="paragraph"/>
    <style:style style:name="P38" style:parent-style-name="職能單元第一節" style:list-style-name="LFO10" style:family="paragraph"/>
    <style:style style:name="P39" style:parent-style-name="職能單元第一節" style:list-style-name="LFO10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職能單元第一節" style:list-style-name="LFO15" style:family="paragraph"/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1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2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3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4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5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56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3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4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5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6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7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8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69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P70" style:parent-style-name="清單段落" style:list-style-name="LFO15" style:family="paragraph">
      <style:paragraph-properties style:snap-to-layout-grid="false" fo:line-height="0.2777in"/>
      <style:text-properties style:font-name="微軟正黑體" style:font-name-asian="微軟正黑體" style:font-name-complex="新細明體" style:font-size-complex="12pt" fo:language="en" fo:country="NZ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Standard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Standard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Standard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Standard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4R034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珠寶物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0" text:continue-numbering="true">
              <text:list-item>
                <text:p text:style-name="職能單元第一節">珠寶物件設計創意發想</text:p>
                <text:list text:continue-numbering="true">
                  <text:list-item>
                    <text:p text:style-name="P34">確認「設計專案」的工作範疇，分析珠寶、原物料與產品趨勢。</text:p>
                  </text:list-item>
                  <text:list-item>
                    <text:p text:style-name="P35">運用創意與技巧發展設計概念。</text:p>
                  </text:list-item>
                </text:list>
              </text:list-item>
              <text:list-item>
                <text:p text:style-name="職能單元第一節">評估設計概念</text:p>
                <text:list text:continue-numbering="true">
                  <text:list-item>
                    <text:p text:style-name="P36">評估設計概念及市場接受度、材料及製作工序之可行性、確立開發設計品項。</text:p>
                  </text:list-item>
                  <text:list-item>
                    <text:p text:style-name="P37">視需要制定品項規格與制定製作計畫，並評估設計的品質，以估算成本，確認並記錄設計方案。</text:p>
                  </text:list-item>
                </text:list>
              </text:list-item>
              <text:list-item>
                <text:p text:style-name="職能單元第一節">完成設計初稿</text:p>
                <text:list text:continue-numbering="true">
                  <text:list-item>
                    <text:p text:style-name="P38">進行設計圖初稿繪製。</text:p>
                  </text:list-item>
                  <text:list-item>
                    <text:p text:style-name="P39">繪製三視圖，並於圖面標示尺寸、珠寶材質、工法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5" text:continue-numbering="true">
              <text:list-item>
                <text:p text:style-name="P44">設計初稿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15" text:continue-numbering="true">
              <text:list-item>
                <text:p text:style-name="P50">珠寶屬性相關知識</text:p>
              </text:list-item>
              <text:list-item>
                <text:p text:style-name="P51">創意、設計相關知識</text:p>
              </text:list-item>
              <text:list-item>
                <text:p text:style-name="P52">色彩學</text:p>
              </text:list-item>
              <text:list-item>
                <text:p text:style-name="P53">珠寶創作相關知識</text:p>
              </text:list-item>
              <text:list-item>
                <text:p text:style-name="P54">珠寶、飾品製作相關知識</text:p>
              </text:list-item>
              <text:list-item>
                <text:p text:style-name="P55">成本概論</text:p>
              </text:list-item>
              <text:list-item>
                <text:p text:style-name="P56">繪圖相關知識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15" text:continue-numbering="true">
              <text:list-item>
                <text:p text:style-name="P62">創意設計能力</text:p>
              </text:list-item>
              <text:list-item>
                <text:p text:style-name="P63">資料蒐集與分析</text:p>
              </text:list-item>
              <text:list-item>
                <text:p text:style-name="P64">資訊科技工具應用能力</text:p>
              </text:list-item>
              <text:list-item>
                <text:p text:style-name="P65">統籌規劃能力</text:p>
              </text:list-item>
              <text:list-item>
                <text:p text:style-name="P66">溝通協調能力</text:p>
              </text:list-item>
              <text:list-item>
                <text:p text:style-name="P67">成本估算能力</text:p>
              </text:list-item>
              <text:list-item>
                <text:p text:style-name="P68">辨識與選擇材料能力</text:p>
              </text:list-item>
              <text:list-item>
                <text:p text:style-name="P69">繪圖能力</text:p>
              </text:list-item>
              <text:list-item>
                <text:p text:style-name="P70">觀察和解析能力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5" text:continue-numbering="true">
              <text:list-item>
                <text:p text:style-name="P75">珠寶屬性相關知識：珠寶屬性、珠寶相關金屬/合金相關知識、物理與寶石相關知識、材料品質產業標準、珠寶原料相關知識、寶石稀有材料相關知識。</text:p>
              </text:list-item>
              <text:list-item>
                <text:p text:style-name="P76">創意、設計相關知識：設計原理與概論、創意概論、珠寶設計發展趨勢、珠寶產業設計概論、設計專業術語、設計要素和原則、珠寶設計標準作業流程。</text:p>
              </text:list-item>
              <text:list-item>
                <text:p text:style-name="P77">珠寶創作相關知識：文化、藝術相關知識、創作實務概論、創作問題因應相關知識、珠寶產業相關準則、規範和標準、珠寶和3D物件的生產相關。</text:p>
              </text:list-item>
              <text:list-item>
                <text:p text:style-name="P78">珠寶、飾品製作相關知識：首飾與飾品製作技術相關知識、特定材料(包含綠色循環經濟材料等)、建造、製作與完工相關知識、製作與材料相關知識、珠寶製作標準作業流程。</text:p>
              </text:list-item>
              <text:list-item>
                <text:p text:style-name="P79">繪圖相關知識：繪圖相關知識包含手繪、電腦繪圖等相關知識。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行號" style:display-name="行號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>
      <style:paragraph-properties fo:widows="0" fo:orphans="0" style:vertical-align="baseline"/>
      <style:text-properties fo:hyphenate="false"/>
    </style:style>
    <style:style style:name="職能單元第一節" style:display-name="職能單元第一節" style:family="paragraph" style:parent-style-name="無間距" style:list-style-name="LFO10">
      <style:text-properties style:font-name="微軟正黑體" style:font-name-asian="微軟正黑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09T03:37:00Z</meta:creation-date>
    <dc:date>2025-09-09T03:37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2" meta:character-count="754" meta:row-count="5" meta:non-whitespace-character-count="643"/>
  </office:meta>
</office:document-meta>
</file>