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style:font-size-complex="12pt"/>
    </style:style>
    <style:style style:name="P3" style:family="paragraph" style:parent-style-name="List_20_Paragraph" style:list-style-name="WWNum23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style:font-size-complex="12pt"/>
    </style:style>
    <style:style style:name="P6" style:family="paragraph" style:parent-style-name="List_20_Paragraph" style:list-style-name="WWNum16">
      <style:paragraph-properties fo:orphans="0" fo:widows="0"/>
      <style:text-properties fo:color="#000000" loext:opacity="100%" style:font-size-complex="12pt"/>
    </style:style>
    <style:style style:name="P7" style:family="paragraph" style:parent-style-name="List_20_Paragraph" style:list-style-name="WWNum20">
      <style:paragraph-properties fo:orphans="0" fo:widows="0"/>
      <style:text-properties fo:color="#000000" loext:opacity="100%" style:font-size-complex="12pt"/>
    </style:style>
    <style:style style:name="P8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_20__28_user_29_" style:list-style-name="WWNum22">
      <style:paragraph-properties fo:orphans="0" fo:widows="0" fo:hyphenation-ladder-count="no-limit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 style:list-style-name="WWNum24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2" style:family="paragraph" style:parent-style-name="Standard_20__28_user_29_" style:list-style-name="WWNum24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4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5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16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17" style:family="paragraph" style:parent-style-name="Text_20_body_20__28_user_29_" style:list-style-name="WWNum14">
      <style:paragraph-properties fo:orphans="0" fo:widows="0"/>
      <style:text-properties style:font-size-complex="12pt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19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Text_20_body_20__28_user_29_">
      <style:paragraph-properties fo:line-height="0.706cm" fo:text-align="justify" style:justify-single-word="false"/>
    </style:style>
    <style:style style:name="P21" style:family="paragraph" style:parent-style-name="縮排" style:list-style-name="WWNum21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fo:letter-spacing="-0.018cm"/>
    </style:style>
    <style:style style:name="T5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6" style:family="text">
      <style:text-properties fo:color="#000000" loext:opacity="100%" style:font-name="微軟正黑體" style:font-name-asian="微軟正黑體1" style:font-size-complex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letter-kerning="false"/>
    </style:style>
    <style:style style:name="T12" style:family="text">
      <style:text-properties style:font-name-complex="細明體_HKSCS"/>
    </style:style>
    <style:style style:name="T13" style:family="text">
      <style:text-properties style:font-name-complex="細明體_HKSCS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style:font-name-complex="Tahoma" style:language-complex="en" style:country-complex="US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3">AVA4R2671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設計植物展示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h text:style-name="P2" text:outline-level="1">一、發展設計概念計畫</text:h>
            <text:list xml:id="list1326552289" text:style-name="WWNum14">
              <text:list-item>
                <text:p text:style-name="P15">諮詢客戶以制定設計的目的和需求。</text:p>
              </text:list-item>
              <text:list-item>
                <text:p text:style-name="P15">從美學、環境和實體等特質，評估場地或地點。</text:p>
              </text:list-item>
              <text:list-item>
                <text:p text:style-name="P17"><text:span text:style-name="T2">決定</text:span>展示<text:span text:style-name="T2">的時程表並納入計畫。</text:span></text:p>
              </text:list-item>
              <text:list-item>
                <text:p text:style-name="P15">與客戶或主管一起確定概念計畫的預算範圍。</text:p>
              </text:list-item>
              <text:list-item>
                <text:p text:style-name="P15">使用常見的園藝協定發展概念計畫。</text:p>
              </text:list-item>
            </text:list>
            <text:h text:style-name="P2" text:outline-level="1">二、確保遵守<text:span text:style-name="T8">設計計畫</text:span><text:span text:style-name="T3">【註1】</text:span></text:h>
            <text:list xml:id="list2263170132" text:style-name="WWNum15">
              <text:list-item>
                <text:p text:style-name="P16">向客戶提交概念計畫並就設計進行商討，以達成協議。</text:p>
              </text:list-item>
              <text:list-item>
                <text:p text:style-name="P16">制定完成最終的設計計畫文件。</text:p>
              </text:list-item>
              <text:list-item>
                <text:p text:style-name="P16">安裝前檢查植物和<text:span text:style-name="T8">展示</text:span><text:span text:style-name="T10">【註2】</text:span>，材料以確保符合共同範圍的品質標準。</text:p>
              </text:list-item>
              <text:list-item>
                <text:p text:style-name="P16">檢查植物的展示，以確保遵守設計計畫規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1">工作產出</text:span></text:p>
          </table:table-cell>
          <table:table-cell table:style-name="表格1.B6" office:value-type="string">
            <text:h text:style-name="P2" text:outline-level="1">設計概念計畫文件</text:h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8"><text:span text:style-name="T2">(K=</text:span><text:span text:style-name="T4">knowledge</text:span><text:span text:style-name="T2">知識)</text:span></text:p>
          </table:table-cell>
          <table:table-cell table:style-name="表格1.B7" office:value-type="string">
            <text:list xml:id="list3209050348" text:style-name="WWNum23">
              <text:list-item>
                <text:p text:style-name="P3">職業安全衛生相關法規</text:p>
              </text:list-item>
              <text:list-item>
                <text:p text:style-name="P3">植物學概論</text:p>
              </text:list-item>
              <text:list-item>
                <text:p text:style-name="P3">植物展示設計的原理</text:p>
              </text:list-item>
              <text:list-item>
                <text:p text:style-name="P3">設計計畫的園藝協定</text:p>
              </text:list-item>
              <text:list-item>
                <text:p text:style-name="P4"><text:span text:style-name="T12">估算成本及記錄計畫的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8" office:value-type="string">
            <text:list xml:id="list3617339682" text:style-name="WWNum22">
              <text:list-item>
                <text:p text:style-name="P10">溝通協調能力</text:p>
              </text:list-item>
              <text:list-item>
                <text:p text:style-name="P10">設計植物展示之規劃與組織能力</text:p>
              </text:list-item>
              <text:list-item>
                <text:p text:style-name="P10">植物和材料規格研究及分析能力</text:p>
              </text:list-item>
              <text:list-item>
                <text:p text:style-name="P10">設計植物展示專案執行與評估能力</text:p>
              </text:list-item>
              <text:list-item>
                <text:p text:style-name="P10">專案紀錄撰寫與呈報能力</text:p>
              </text:list-item>
              <text:list-item>
                <text:p text:style-name="P10">設計植物展示專案成本控管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p text:style-name="P5">一、評量證據</text:p>
            <text:list xml:id="list3148832756" text:style-name="WWNum16">
              <text:list-item>
                <text:p text:style-name="P6">能依據客戶要求和場地限制，設計植物展示品。</text:p>
              </text:list-item>
              <text:list-item>
                <text:p text:style-name="P6">能為各種室內或戶外植物展示目的，挑選適當的植物。</text:p>
              </text:list-item>
              <text:list-item>
                <text:p text:style-name="P6">能記錄植物展示品的設計。</text:p>
              </text:list-item>
            </text:list>
            <text:p text:style-name="P5">二、評量情境與資源</text:p>
            <text:list xml:id="list2962546160" text:style-name="WWNum21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視需要提供適當的學習和評量協助。</text:p>
              </text:list-item>
              <text:list-item>
                <text:p text:style-name="P21">符合職業安全衛生相關法規及作業程序。</text:p>
              </text:list-item>
            </text:list>
            <text:p text:style-name="P14">三、評量方法</text:p>
            <text:list xml:id="list1593360012" text:style-name="WWNum20">
              <text:list-item>
                <text:p text:style-name="P7">直接提問方式評量設計植物展示的概念、風格等專業知識及應注意事項。</text:p>
              </text:list-item>
              <text:list-item>
                <text:p text:style-name="P7">現場觀察受評者擬定設計計畫文件與落實植物展示之過<text:soft-page-break/>程。</text:p>
              </text:list-item>
              <text:list-item>
                <text:p text:style-name="P7">審查證據作品集或曾參與之設計案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A1" office:value-type="string">
            <text:list xml:id="list1181851890" text:style-name="WWNum24">
              <text:list-item>
                <text:p text:style-name="P11">設計計畫：如擺設的各種背景與風格、設計元素、造型和設計計畫與模型等。</text:p>
              </text:list-item>
              <text:list-item>
                <text:p text:style-name="P12"><text:span text:style-name="T16">展示：如銷售展示、典禮活動、每年的花壇展示、多年生草本植物的展示、室內擺設等。</text:span>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print-date>2015-08-03T07:53:00</meta:print-date>
    <meta:creation-date>2023-10-30T07:44:00</meta:creation-date>
    <dc:date>2023-12-08T00:37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787" meta:character-count="839" meta:non-whitespace-character-count="839"/>
    <meta:user-defined meta:name="AppVersion">16.0000</meta:user-defined>
    <meta:template xlink:type="simple" xlink:actuate="onRequest" xlink:title="Normal" xlink:href=""/>
  </office:meta>
</office:document-meta>
</file>