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bullet text:level="1" text:style-name="WW_CharLFO4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263in" style:use-optimal-column-width="false"/>
    </style:style>
    <style:style style:name="TableColumn3" style:family="table-column">
      <style:table-column-properties style:column-width="4.4097in" style:use-optimal-column-width="false"/>
    </style:style>
    <style:style style:name="Table1" style:family="table" style:master-page-name="MP0">
      <style:table-properties style:width="6.1361in" style:rel-width="98%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text-properties style:font-size-complex="12pt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/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text-position="super 66.6%" style:font-size-complex="12pt"/>
    </style:style>
    <style:style style:name="T40" style:parent-style-name="預設段落字型" style:family="text">
      <style:text-properties style:text-position="super 66.6%" style:font-size-complex="12pt"/>
    </style:style>
    <style:style style:name="T41" style:parent-style-name="預設段落字型" style:family="text">
      <style:text-properties style:text-position="super 66.6%"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/>
    <style:style style:name="T48" style:parent-style-name="預設段落字型" style:family="text">
      <style:text-properties style:font-size-complex="12pt"/>
    </style:style>
    <style:style style:name="T49" style:parent-style-name="BoldandItalics" style:family="text">
      <style:text-properties style:font-name-complex="新細明體" fo:font-weight="normal" style:font-weight-asian="normal" fo:font-style="normal" style:font-style-asian="normal" style:font-size-complex="12pt"/>
    </style:style>
    <style:style style:name="P50" style:parent-style-name="清單段落" style:family="paragraph"/>
    <style:style style:name="T51" style:parent-style-name="BoldandItalics" style:family="text">
      <style:text-properties style:font-name-complex="新細明體" fo:font-weight="normal" style:font-weight-asian="normal" fo:font-style="normal" style:font-style-asian="normal" style:font-size-complex="12pt"/>
    </style:style>
    <style:style style:name="T52" style:parent-style-name="BoldandItalics" style:family="text">
      <style:text-properties style:font-name-complex="新細明體" fo:font-weight="normal" style:font-weight-asian="normal" fo:font-style="normal" style:font-style-asian="normal" style:font-size-complex="12pt"/>
    </style:style>
    <style:style style:name="P53" style:parent-style-name="清單段落" style:family="paragraph"/>
    <style:style style:name="T54" style:parent-style-name="BoldandItalics" style:family="text">
      <style:text-properties style:font-name-complex="新細明體" fo:font-weight="normal" style:font-weight-asian="normal" fo:font-style="normal" style:font-style-asian="normal" style:font-size-complex="12pt"/>
    </style:style>
    <style:style style:name="T55" style:parent-style-name="預設段落字型" style:family="text">
      <style:text-properties style:font-size-complex="12pt"/>
    </style:style>
    <style:style style:name="P56" style:parent-style-name="清單段落" style:family="paragraph">
      <style:text-properties style:font-size-complex="12pt"/>
    </style:style>
    <style:style style:name="P57" style:parent-style-name="清單段落" style:family="paragraph"/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BoldandItalics" style:family="text">
      <style:text-properties style:font-name-complex="新細明體" fo:font-weight="normal" style:font-weight-asian="normal" fo:font-style="normal" style:font-style-asian="normal" style:text-position="super 66.6%"/>
    </style:style>
    <style:style style:name="T61" style:parent-style-name="BoldandItalics" style:family="text">
      <style:text-properties style:font-name-complex="新細明體" fo:font-weight="normal" style:font-weight-asian="normal" fo:font-style="normal" style:font-style-asian="normal" style:text-position="super 66.6%"/>
    </style:style>
    <style:style style:name="T62" style:parent-style-name="BoldandItalics" style:family="text">
      <style:text-properties style:font-name-complex="新細明體" fo:font-weight="normal" style:font-weight-asian="normal" fo:font-style="normal" style:font-style-asian="normal" style:text-position="super 66.6%"/>
    </style:style>
    <style:style style:name="T63" style:parent-style-name="預設段落字型" style:family="text">
      <style:text-properties style:font-size-complex="12pt"/>
    </style:style>
    <style:style style:name="P64" style:parent-style-name="清單段落" style:family="paragraph">
      <style:text-properties style:font-size-complex="12pt"/>
    </style:style>
    <style:style style:name="P65" style:parent-style-name="清單段落" style:family="paragraph">
      <style:text-properties style:font-size-complex="12pt"/>
    </style:style>
    <style:style style:name="P66" style:parent-style-name="清單段落" style:family="paragraph">
      <style:text-properties style:font-size-complex="12pt"/>
    </style:style>
    <style:style style:name="P67" style:parent-style-name="清單段落" style:family="paragraph">
      <style:text-properties style:font-size-complex="12pt"/>
    </style:style>
    <style:style style:name="TableRow68" style:family="table-row">
      <style:table-row-properties style:min-row-height="1.11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-complex="Times New Roman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-complex="Times New Roman" style:font-size-complex="12pt"/>
    </style:style>
    <style:style style:name="T73" style:parent-style-name="預設段落字型" style:family="text">
      <style:text-properties style:font-name-complex="Times New Roman" fo:letter-spacing="-0.0069in" style:font-size-complex="12pt"/>
    </style:style>
    <style:style style:name="T74" style:parent-style-name="預設段落字型" style:family="text">
      <style:text-properties style:font-name-complex="Times New Roman" style:font-size-complex="12pt"/>
    </style:style>
    <style:style style:name="T75" style:parent-style-name="預設段落字型" style:family="text">
      <style:text-properties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-complex="Tahoma"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-complex="Tahoma" style:font-size-complex="12pt"/>
    </style:style>
    <style:style style:name="P84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16in" fo:text-indent="-0.1965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85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16in" fo:text-indent="-0.1965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86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16in" fo:text-indent="-0.1965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87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TableRow88" style:family="table-row">
      <style:table-row-properties style:min-row-height="1.11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-complex="Times New Roman" style:font-size-complex="12pt"/>
    </style:style>
    <style:style style:name="P91" style:parent-style-name="Standard" style:family="paragraph">
      <style:paragraph-properties fo:text-align="justify"/>
      <style:text-properties style:font-name-complex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 fo:language="en" fo:country="NZ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 fo:language="en" fo:country="NZ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 fo:language="en" fo:country="NZ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 fo:language="en" fo:country="NZ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 fo:language="en" fo:country="NZ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 fo:language="en" fo:country="NZ"/>
    </style:style>
    <style:style style:name="T106" style:parent-style-name="預設段落字型" style:family="text">
      <style:text-properties style:font-size-complex="12pt" fo:language="en" fo:country="NZ"/>
    </style:style>
    <style:style style:name="T107" style:parent-style-name="預設段落字型" style:family="text">
      <style:text-properties style:font-name-complex="Tahoma" style:font-size-complex="12pt" fo:language="en" fo:country="NZ"/>
    </style:style>
    <style:style style:name="P108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16in" fo:text-indent="-0.1965in">
        <style:tab-stops/>
      </style:paragraph-properties>
      <style:text-properties style:font-name="微軟正黑體" style:font-name-asian="微軟正黑體" style:font-size-complex="12pt" fo:language="en" fo:country="NZ" style:language-asian="zh" style:country-asian="TW"/>
    </style:style>
    <style:style style:name="P109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110" style:parent-style-name="預設段落字型" style:family="text">
      <style:text-properties style:font-size-complex="12pt" fo:language="en" fo:country="NZ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 fo:language="en" fo:country="NZ"/>
    </style:style>
    <style:style style:name="T113" style:parent-style-name="預設段落字型" style:family="text">
      <style:text-properties style:font-size-complex="12pt" fo:language="en" fo:country="NZ"/>
    </style:style>
    <style:style style:name="T114" style:parent-style-name="預設段落字型" style:family="text">
      <style:text-properties style:font-name-complex="Tahoma" style:font-size-complex="12pt" fo:language="en" fo:country="NZ"/>
    </style:style>
    <style:style style:name="T115" style:parent-style-name="預設段落字型" style:family="text">
      <style:text-properties style:font-size-complex="12pt" fo:language="en" fo:country="NZ"/>
    </style:style>
    <style:style style:name="P116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117" style:parent-style-name="預設段落字型" style:family="text">
      <style:text-properties style:font-size-complex="12pt" fo:language="en" fo:country="NZ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 fo:language="en" fo:country="NZ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-complex="Times New Roma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項目符號" style:family="paragraph">
      <style:paragraph-properties fo:margin-top="0in" fo:margin-bottom="0in" fo:margin-left="0in" fo:text-indent="0in">
        <style:tab-stops>
          <style:tab-stop style:type="left" style:position="0.5152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28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P130" style:parent-style-name="項目符號" style:family="paragraph">
      <style:paragraph-properties fo:margin-top="0in" fo:margin-bottom="0in" fo:margin-left="0in" fo:text-indent="0in">
        <style:tab-stops>
          <style:tab-stop style:type="left" style:position="0.5909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32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P142" style:parent-style-name="項目符號" style:family="paragraph">
      <style:paragraph-properties fo:margin-top="0in" fo:margin-bottom="0in" fo:margin-left="0in" fo:text-indent="0in">
        <style:tab-stops>
          <style:tab-stop style:type="left" style:position="0.5909in"/>
        </style:tab-stops>
      </style:paragraph-properties>
    </style:style>
    <style:style style:name="T143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45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P150" style:parent-style-name="項目符號" style:family="paragraph">
      <style:paragraph-properties fo:margin-top="0in" fo:margin-bottom="0in" fo:margin-left="0in" fo:text-indent="0in">
        <style:tab-stops>
          <style:tab-stop style:type="left" style:position="0.5909in"/>
        </style:tab-stops>
      </style:paragraph-properties>
    </style:style>
    <style:style style:name="T151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54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P159" style:parent-style-name="項目符號" style:family="paragraph">
      <style:paragraph-properties fo:margin-top="0in" fo:margin-bottom="0in" fo:margin-left="0in" fo:text-indent="0in">
        <style:tab-stops>
          <style:tab-stop style:type="left" style:position="0.5909in"/>
        </style:tab-stops>
      </style:paragraph-properties>
    </style:style>
    <style:style style:name="T160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P168" style:parent-style-name="項目符號" style:family="paragraph">
      <style:paragraph-properties fo:margin-top="0in" fo:margin-bottom="0in" fo:margin-left="0in" fo:text-indent="0in">
        <style:tab-stops>
          <style:tab-stop style:type="left" style:position="0.5909in"/>
        </style:tab-stops>
      </style:paragraph-properties>
    </style:style>
    <style:style style:name="T169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73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74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75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77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P181" style:parent-style-name="項目符號" style:family="paragraph">
      <style:paragraph-properties fo:margin-top="0in" fo:margin-bottom="0in" fo:margin-left="0in" fo:text-indent="0in">
        <style:tab-stops>
          <style:tab-stop style:type="left" style:position="0.5909in"/>
        </style:tab-stops>
      </style:paragraph-properties>
    </style:style>
    <style:style style:name="T182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P189" style:parent-style-name="項目符號" style:family="paragraph">
      <style:paragraph-properties fo:margin-top="0in" fo:margin-bottom="0in" fo:margin-left="0in" fo:text-indent="0in">
        <style:tab-stops>
          <style:tab-stop style:type="left" style:position="0.5909in"/>
        </style:tab-stops>
      </style:paragraph-properties>
    </style:style>
    <style:style style:name="T190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93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P199" style:parent-style-name="項目符號" style:family="paragraph">
      <style:paragraph-properties fo:margin-top="0in" fo:margin-bottom="0in" fo:margin-left="0in" fo:text-indent="0in">
        <style:tab-stops>
          <style:tab-stop style:type="left" style:position="0.5909in"/>
        </style:tab-stops>
      </style:paragraph-properties>
    </style:style>
    <style:style style:name="T200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P208" style:parent-style-name="Standard" style:family="paragraph">
      <style:paragraph-properties fo:text-align="justify" fo:line-height="0.2777in"/>
    </style:style>
    <style:style style:name="P209" style:parent-style-name="Standard" style:family="paragraph">
      <style:paragraph-properties fo:text-align="justify" fo:line-height="0.2777in"/>
    </style:style>
    <style:style style:name="TableColumn211" style:family="table-column">
      <style:table-column-properties style:column-width="6.1819in" style:use-optimal-column-width="false"/>
    </style:style>
    <style:style style:name="Table210" style:family="table">
      <style:table-properties style:width="6.1819in" fo:margin-left="0.0305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2777in"/>
      <style:text-properties fo:font-weight="bold" style:font-weight-asian="bold" fo:color="#000000" style:font-size-complex="12pt"/>
    </style:style>
    <style:style style:name="TableRow215" style:family="table-row">
      <style:table-row-properties style:min-row-height="0.3708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justify" fo:line-height="0.2777in" fo:text-indent="-0.3333in"/>
      <style:text-properties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VA3R2153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設計使用者介面視覺構成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藝文與影音傳播／視覺藝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12" text:continue-numbering="true">
              <text:list-item>
                <text:p text:style-name="P34">確認專案需求</text:p>
              </text:list-item>
            </text:list>
            <text:list text:style-name="WWNum13" text:continue-numbering="true">
              <text:list-item>
                <text:p text:style-name="P35">與團隊中相關人員討論，以確認並理解其設計概念</text:p>
              </text:list-item>
              <text:list-item>
                <text:p text:style-name="P36"><text:span text:style-name="T37">確認互動媒體產品的技術特性，包含</text:span><text:span text:style-name="T38">傳輸平台</text:span><text:span text:style-name="T39">【註</text:span><text:span text:style-name="T40">2</text:span><text:span text:style-name="T41">】</text:span></text:p>
              </text:list-item>
              <text:list-item>
                <text:p text:style-name="P42">確認目標受眾及使用者特性</text:p>
              </text:list-item>
              <text:list-item>
                <text:p text:style-name="P43">視情況取得資訊架構規範</text:p>
              </text:list-item>
            </text:list>
            <text:list text:style-name="WWNum12" text:continue-numbering="true">
              <text:list-item>
                <text:p text:style-name="P44">設計規範提案</text:p>
              </text:list-item>
            </text:list>
            <text:list text:style-name="WWNum14" text:continue-numbering="true">
              <text:list-item>
                <text:p text:style-name="P45">依據內容架構即受眾特性，將概念視覺化並製作初步草圖</text:p>
              </text:list-item>
              <text:list-item>
                <text:p text:style-name="P46">繪製基本螢幕配置的草圖，展示主要空間區域</text:p>
              </text:list-item>
              <text:list-item>
                <text:p text:style-name="P47"><text:span text:style-name="T48">使用螢幕配置說明</text:span><text:span text:style-name="T49">功能性區域</text:span></text:p>
              </text:list-item>
              <text:list-item>
                <text:p text:style-name="P50"><text:span text:style-name="T51">說明使用者介面的隱喻及</text:span><text:span text:style-name="T52">外觀和感覺</text:span></text:p>
              </text:list-item>
              <text:list-item>
                <text:p text:style-name="P53"><text:span text:style-name="T54">考量所有構想，繪製最終的詳細</text:span><text:span text:style-name="T55">提案</text:span></text:p>
              </text:list-item>
              <text:list-item>
                <text:p text:style-name="P56">取得相關人員認可以確保符合所有需求</text:p>
              </text:list-item>
              <text:list-item>
                <text:p text:style-name="P57"><text:span text:style-name="T58">編寫使用者介面</text:span><text:span text:style-name="T59">設計規範</text:span><text:span text:style-name="T60">【註</text:span><text:span text:style-name="T61">8</text:span><text:span text:style-name="T62">】</text:span><text:span text:style-name="T63">，並將相關建議提供給開發團隊</text:span></text:p>
              </text:list-item>
            </text:list>
            <text:list text:style-name="WWNum12" text:continue-numbering="true">
              <text:list-item>
                <text:p text:style-name="P64">完成使用者介面設計</text:p>
              </text:list-item>
            </text:list>
            <text:list text:style-name="WWNum15" text:continue-numbering="true">
              <text:list-item>
                <text:p text:style-name="P65">建立使用者介面的焦點測試計畫，以確認其優缺點</text:p>
              </text:list-item>
              <text:list-item>
                <text:p text:style-name="P66">將設計變更納入設計規範的資訊架構中</text:p>
              </text:list-item>
              <text:list-item>
                <text:p text:style-name="P67">取得相關人員同意以完成設計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職能內涵</text:p>
            <text:p text:style-name="P71"><text:span text:style-name="T72">(K=</text:span><text:span text:style-name="T73">knowledge</text:span><text:span text:style-name="T74">知識</text:span><text:span text:style-name="T75">)</text:span></text:p>
          </table:table-cell>
          <table:table-cell table:style-name="TableCell76">
            <text:list text:style-name="LFO43" text:continue-numbering="true">
              <text:list-item>
                <text:p text:style-name="P77"><text:span text:style-name="T78">產業知識，包含專案團隊成員的角色及責任，例如：設計師、創作人員、資訊工程師、程式設計師與程式人員</text:span><text:span text:style-name="T79">…</text:span><text:span text:style-name="T80">等，</text:span><text:span text:style-name="T81">徹底了解技術與創意間的關係、互動媒體專案的需求、設計使用者介面時產生的問題及挑戰</text:span><text:span text:style-name="T82">…</text:span><text:span text:style-name="T83">等</text:span></text:p>
              </text:list-item>
              <text:list-item>
                <text:p text:style-name="P84">視覺傳達設計原則，包含使用者導向設計原則</text:p>
              </text:list-item>
              <text:list-item>
                <text:p text:style-name="P85">各種平台的技術參數及其對於使用者介面設計的影響</text:p>
              </text:list-item>
              <text:list-item>
                <text:p text:style-name="P86">記錄使用者介面設計的典型格式及技巧</text:p>
              </text:list-item>
              <text:list-item>
                <text:p text:style-name="P87">關於使用電腦工作一段時間的職業安全衛生規範</text:p>
              </text:list-item>
            </text:list>
          </table:table-cell>
        </table:table-row>
        <text:soft-page-break/>
        <table:table-row table:style-name="TableRow88">
          <table:table-cell table:style-name="TableCell89">
            <text:p text:style-name="P90">職能內涵</text:p>
            <text:p text:style-name="P91">(S=skills技能)</text:p>
          </table:table-cell>
          <table:table-cell table:style-name="TableCell92">
            <text:list text:style-name="LFO43" text:continue-numbering="true">
              <text:list-item>
                <text:p text:style-name="P93"><text:span text:style-name="T94">良好的溝通</text:span><text:span text:style-name="T95">、團隊合作與讀寫技能：清楚說明書面或口語的指示</text:span><text:span text:style-name="T96">、</text:span><text:span text:style-name="T97">簡介設計及焦點測試的結果</text:span><text:span text:style-name="T98">、</text:span><text:span text:style-name="T99">有效的團隊合作</text:span><text:span text:style-name="T100">、</text:span><text:span text:style-name="T101">將使用者介面概念呈現給團隊成員，供討論及取得回</text:span><text:span text:style-name="T102">、</text:span><text:span text:style-name="T103">積極回應團隊其他成員所給予的回饋</text:span><text:span text:style-name="T104">、</text:span><text:span text:style-name="T105">完成工作上的相關文件</text:span><text:span text:style-name="T106">…</text:span><text:span text:style-name="T107">等</text:span></text:p>
              </text:list-item>
              <text:list-item>
                <text:p text:style-name="P108">提出各種關於使用者介面的構想的概念及創意技能</text:p>
              </text:list-item>
              <text:list-item>
                <text:p text:style-name="P109"><text:span text:style-name="T110">使用故事板、</text:span><text:span text:style-name="T111">架構</text:span><text:span text:style-name="T112">圖與其他圖表</text:span><text:span text:style-name="T113">…</text:span><text:span text:style-name="T114">等</text:span><text:span text:style-name="T115">進行創作，說明互動媒體產品的架構及導覽列的科技技能</text:span></text:p>
              </text:list-item>
              <text:list-item>
                <text:p text:style-name="P116"><text:span text:style-name="T117">良好的自我管理及規畫技能：優先處理</text:span><text:span text:style-name="T118">工作</text:span><text:span text:style-name="T119">任務並於期限內完成，如有問題尋求專家協助</text:span></text:p>
              </text:list-item>
            </text:list>
          </table:table-cell>
        </table:table-row>
        <text:soft-page-break/>
        <table:table-row table:style-name="TableRow120">
          <table:table-cell table:style-name="TableCell121">
            <text:p text:style-name="P122">說明與補充事項</text:p>
          </table:table-cell>
          <table:table-cell table:style-name="TableCell123">
            <text:p text:style-name="P124"><text:span text:style-name="T125">【註１】</text:span><text:span text:style-name="T126"><text:s/></text:span><text:span text:style-name="T127">相關人員：包含藝術總監、客戶、教育者、平面設計師、部門主管、資訊工程師、教學設計師、程式設計師、技術主管、技術人員、其它創意專家及行政人員</text:span><text:span text:style-name="T128">…</text:span><text:span text:style-name="T129">等。</text:span></text:p>
            <text:p text:style-name="P130"><text:span text:style-name="T131">【註２】</text:span><text:span text:style-name="T132"><text:s/></text:span><text:span text:style-name="T133">傳輸平台：包含</text:span><text:span text:style-name="T134">CD</text:span><text:span text:style-name="T135">、</text:span><text:span text:style-name="T136">DVD</text:span><text:span text:style-name="T137">、遊戲機台、網路、多媒體機台、行動電話、平板電腦、其它無線</text:span><text:span text:style-name="T138">/</text:span><text:span text:style-name="T139">行動裝置</text:span><text:span text:style-name="T140">…</text:span><text:span text:style-name="T141">等。</text:span></text:p>
            <text:p text:style-name="P142"><text:span text:style-name="T143">【註</text:span><text:span text:style-name="T144">3</text:span><text:span text:style-name="T145">】</text:span><text:span text:style-name="T146"><text:s/></text:span><text:span text:style-name="T147">受眾及使用者特性：包含電腦常識、人口統計資料（例如：年齡、性別、教育、職業、文化背景、地點</text:span><text:span text:style-name="T148">…</text:span><text:span text:style-name="T149">等）、嗜好、興趣、網路常識、語言、讀寫能力、計算能力、角色、特定需求（例如：身體或心理）。</text:span></text:p>
            <text:p text:style-name="P150"><text:span text:style-name="T151">【註</text:span><text:span text:style-name="T152">4</text:span><text:span text:style-name="T153">】</text:span><text:span text:style-name="T154"><text:s/></text:span><text:span text:style-name="T155">資訊架構規範：包含內容編制、圖表、流程圖、架構圖、</text:span><text:span text:style-name="T156">導覽圖、計畫、故事板、線稿</text:span><text:span text:style-name="T157">…</text:span><text:span text:style-name="T158">等。</text:span></text:p>
            <text:p text:style-name="P159"><text:span text:style-name="T160"><text:s/></text:span><text:span text:style-name="T161">【註</text:span><text:span text:style-name="T162">5</text:span><text:span text:style-name="T163">】</text:span><text:span text:style-name="T164"><text:s/></text:span><text:span text:style-name="T165">空間區域：包含橫幅廣告、內容區域、網格、標題、影像、商標、媒體資產、選單系統、副標題</text:span><text:span text:style-name="T166">…</text:span><text:span text:style-name="T167">等。</text:span></text:p>
            <text:p text:style-name="P168"><text:span text:style-name="T169"><text:s/></text:span><text:span text:style-name="T170">【註</text:span><text:span text:style-name="T171">6</text:span><text:span text:style-name="T172">】</text:span><text:span text:style-name="T173"><text:s/></text:span><text:span text:style-name="T174">功能性區域：包含</text:span><text:span text:style-name="T175">2D<text:s/></text:span><text:span text:style-name="T176">及</text:span><text:span text:style-name="T177"><text:s/>3D</text:span><text:span text:style-name="T178">視角、按鍵、編輯框、列表框、登入區、選單、圖片框、選項按鈕、拉壩、搜尋區、文字框</text:span><text:span text:style-name="T179">…</text:span><text:span text:style-name="T180">等。</text:span></text:p>
            <text:p text:style-name="P181"><text:span text:style-name="T182">【註</text:span><text:span text:style-name="T183">7</text:span><text:span text:style-name="T184">】</text:span><text:span text:style-name="T185"><text:s/></text:span><text:span text:style-name="T186">外觀和感覺：包含氛圍、品牌、配色、設計元素、意義、訊息、隱喻、主題、色調</text:span><text:span text:style-name="T187">…</text:span><text:span text:style-name="T188">等。</text:span></text:p>
            <text:p text:style-name="P189"><text:span text:style-name="T190">【註</text:span><text:span text:style-name="T191">8</text:span><text:span text:style-name="T192">】</text:span><text:span text:style-name="T193"><text:s/></text:span><text:span text:style-name="T194">設計規範：包含構圖、設計特色（包含：商標、橫幅廣、照片、插圖</text:span><text:span text:style-name="T195">…</text:span><text:span text:style-name="T196">等）、圖表、配置、外觀及感覺、草圖</text:span><text:span text:style-name="T197">…</text:span><text:span text:style-name="T198">等。</text:span></text:p>
            <text:p text:style-name="P199"><text:span text:style-name="T200">【註</text:span><text:span text:style-name="T201">9</text:span><text:span text:style-name="T202">】</text:span><text:span text:style-name="T203"><text:s/></text:span><text:span text:style-name="T204">焦點測試：包含焦點測試成果文件</text:span><text:span text:style-name="T205">、環境及設備、焦點測試執行計畫、焦點測試目標、依據測試計畫及標準選擇受測成員（例如：年齡、性別、地點、其它社會經濟因素）</text:span><text:span text:style-name="T206">…</text:span><text:span text:style-name="T207">等。</text:span></text:p>
          </table:table-cell>
        </table:table-row>
      </table:table>
      <text:p text:style-name="P208"/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更新紀錄</text:p>
          </table:table-cell>
        </table:table-row>
        <table:table-row table:style-name="TableRow215">
          <table:table-cell table:style-name="TableCell216">
            <text:p text:style-name="P217">2020年修訂職能內容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" style:next-style-name="Standard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" style:next-style-name="Standard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" style:next-style-name="Standard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4465in">
        <style:tab-stops>
          <style:tab-stop style:type="left" style:position="0.4465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4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9" style:display-name="WWNum9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0" style:display-name="WWNum10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3LVL1" style:family="text">
      <style:text-properties style:font-name="微軟正黑體" style:font-name-asian="微軟正黑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bullet text:level="1" text:style-name="WW_CharLFO4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張婷毓</dc:creator>
    <meta:creation-date>2018-10-02T02:44:00Z</meta:creation-date>
    <dc:date>2025-09-18T09:29:00Z</dc:date>
    <meta:print-date>2018-10-02T02:43:00Z</meta:print-date>
    <meta:template xlink:href="Normal" xlink:type="simple"/>
    <meta:editing-cycles>16</meta:editing-cycles>
    <meta:editing-duration>PT1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1" meta:character-count="1415" meta:row-count="10" meta:non-whitespace-character-count="1206"/>
  </office:meta>
</office:document-meta>
</file>