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5.07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9a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 style:font-weight-complex="bold"/>
    </style:style>
    <style:style style:name="P3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4" style:family="paragraph" style:parent-style-name="List_20_Paragraph" style:list-style-name="WWNum168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5" style:family="paragraph" style:parent-style-name="List_20_Paragraph" style:list-style-name="WWNum154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6" style:family="paragraph" style:parent-style-name="List_20_Paragraph" style:list-style-name="WWNum169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7" style:family="paragraph" style:parent-style-name="List_20_Paragraph" style:list-style-name="WWNum156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8" style:family="paragraph" style:parent-style-name="List_20_Paragraph" style:list-style-name="WWNum171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9" style:family="paragraph" style:parent-style-name="List_20_Paragraph" style:list-style-name="WWNum158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0" style:family="paragraph" style:parent-style-name="List_20_Paragraph" style:list-style-name="WWNum172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1" style:family="paragraph" style:parent-style-name="List_20_Paragraph" style:list-style-name="WWNum159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2" style:family="paragraph" style:parent-style-name="List_20_Paragraph" style:list-style-name="WWNum173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3" style:family="paragraph" style:parent-style-name="List_20_Paragraph" style:list-style-name="WWNum175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4" style:family="paragraph" style:parent-style-name="List_20_Paragraph" style:list-style-name="WWNum178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5" style:family="paragraph" style:parent-style-name="List_20_Paragraph" style:list-style-name="WWNum152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6" style:family="paragraph" style:parent-style-name="List_20_Paragraph" style:list-style-name="WWNum71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7" style:family="paragraph" style:parent-style-name="List_20_Paragraph" style:list-style-name="WWNum149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8" style:family="paragraph" style:parent-style-name="List_20_Paragraph" style:list-style-name="WWNum175">
      <style:paragraph-properties fo:line-height="0.706cm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9" style:family="paragraph" style:parent-style-name="List_20_Paragraph" style:list-style-name="WWNum180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Wawati TC Regular" style:font-size-complex="12pt" style:font-weight-complex="bold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2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27" style:family="paragraph" style:parent-style-name="Standard_20__28_user_29_" style:list-style-name="WWNum185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 style:font-weight-complex="bold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 style:font-weight-complex="bold"/>
    </style:style>
    <style:style style:name="P29" style:family="paragraph" style:parent-style-name="Standard_20__28_user_29_" style:list-style-name="WWNum185">
      <style:paragraph-properties fo:margin-left="1.7cm" fo:margin-right="0cm" fo:line-height="0.706cm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" style:family="text">
      <style:text-properties style:font-name="微軟正黑體" style:font-name-asian="微軟正黑體1" style:font-name-complex="Times New Roman1" style:font-size-complex="12pt" style:font-weight-complex="bold"/>
    </style:style>
    <style:style style:name="T2" style:family="text">
      <style:text-properties style:font-name="微軟正黑體" style:font-name-asian="微軟正黑體1" style:font-size-complex="12pt" style:font-weight-complex="bold"/>
    </style:style>
    <style:style style:name="T3" style:family="text">
      <style:text-properties style:font-name="微軟正黑體" style:font-name-asian="微軟正黑體1" style:font-name-complex="Wawati TC Regular" style:font-size-complex="12pt" style:font-weight-complex="bold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Wawati TC Regular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Wawati TC Regular"/>
    </style:style>
    <style:style style:name="T12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000000" loext:opacity="100%" style:font-name-complex="Tahoma" style:language-complex="en" style:country-complex="US"/>
    </style:style>
    <style:style style:name="T16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6"><text:span text:style-name="T7">AVA4R0369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6">設計商品陳列及店內展示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6"><text:span text:style-name="T7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6"><text:span text:style-name="T7">4</text:span></text:p>
          </table:table-cell>
        </table:table-row>
        <table:table-row table:style-name="表格1.5">
          <table:table-cell table:style-name="表格1.A1" office:value-type="string">
            <text:p text:style-name="P25"><text:span text:style-name="T7">工作任務與行為指標</text:span></text:p>
          </table:table-cell>
          <table:table-cell table:style-name="表格1.B5" office:value-type="string">
            <text:list xml:id="list2863418393" text:style-name="WWNum69a">
              <text:list-item>
                <text:p text:style-name="P2"><text:span text:style-name="T8">執行商品陳列分析</text:span></text:p>
              </text:list-item>
            </text:list>
            <text:list xml:id="list3657146596" text:style-name="WWNum168">
              <text:list-item text:start-value="1">
                <text:p text:style-name="P4">與零售產業客戶確認商品特色及行銷重點。</text:p>
              </text:list-item>
              <text:list-item text:style-override="WWNum154">
                <text:p text:style-name="P5">確認<text:span text:style-name="T10">特定客戶需求</text:span><text:span text:style-name="T9">【註1】</text:span>。</text:p>
              </text:list-item>
            </text:list>
            <text:list xml:id="list171923709790920" text:continue-list="list2863418393" text:style-name="WWNum69a">
              <text:list-item>
                <text:p text:style-name="P3"><text:span text:style-name="T8">開發</text:span><text:span text:style-name="T11">商品陳列計畫</text:span><text:span text:style-name="T9">【註2】</text:span></text:p>
              </text:list-item>
            </text:list>
            <text:list xml:id="list3301183844" text:style-name="WWNum169">
              <text:list-item text:start-value="1">
                <text:p text:style-name="P6">瞭解陳列場域資訊及場地限制，發展商品陳列計畫，以符合零售商店需求。</text:p>
              </text:list-item>
              <text:list-item text:style-override="WWNum156">
                <text:p text:style-name="P7">依需求發展商品陳列圖、消費者動線、貨架裝置計畫及庫存放置位置等。</text:p>
              </text:list-item>
              <text:list-item text:style-override="WWNum156">
                <text:p text:style-name="P7">向客戶說明商品陳列計畫、展現效果及預期成效。</text:p>
              </text:list-item>
              <text:list-item text:style-override="WWNum156">
                <text:p text:style-name="P7">分析銷售資料，以調整商品陳列。</text:p>
              </text:list-item>
            </text:list>
            <text:list xml:id="list171923170272652" text:continue-list="list171923709790920" text:style-name="WWNum69a">
              <text:list-item>
                <text:p text:style-name="P3"><text:span text:style-name="T8">規劃時裝展示</text:span></text:p>
              </text:list-item>
            </text:list>
            <text:list xml:id="list313261235" text:style-name="WWNum171">
              <text:list-item text:start-value="1">
                <text:p text:style-name="P8">根據<text:span text:style-name="T10">設計原則</text:span><text:span text:style-name="T9">【註3】</text:span>，規劃服飾展示計畫。</text:p>
              </text:list-item>
              <text:list-item text:style-override="WWNum158">
                <text:p text:style-name="P9">根據客戶形象要求，為展示時裝主題挑選模特兒假髮、時裝配件等，進行服裝模特兒著裝。</text:p>
              </text:list-item>
              <text:list-item text:style-override="WWNum158">
                <text:p text:style-name="P9">根據所規劃陳列主題，擺放與調整服裝模特兒位置及動作，營造主題氛圍<text:span text:style-name="T13">。</text:span>裝置所需道具，以符合陳列情境。</text:p>
              </text:list-item>
            </text:list>
            <text:list xml:id="list171923259207503" text:continue-list="list171923170272652" text:style-name="WWNum69a">
              <text:list-item>
                <text:p text:style-name="P3"><text:span text:style-name="T8">規劃織品展示</text:span></text:p>
              </text:list-item>
            </text:list>
            <text:list xml:id="list3334806820" text:style-name="WWNum172">
              <text:list-item text:start-value="1">
                <text:p text:style-name="P10">瞭解客戶展示之需求及預算，規劃織品展示計畫。</text:p>
              </text:list-item>
              <text:list-item text:style-override="WWNum159">
                <text:p text:style-name="P11">依據織品特色、織品設計理念、織品功能性等規劃展示文案及展示牌等。</text:p>
              </text:list-item>
              <text:list-item text:style-override="WWNum159">
                <text:p text:style-name="P11">應用各式媒材，以創作織品展示的<text:span text:style-name="T10">設計主題</text:span><text:span text:style-name="T9">【註4】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4">工作產出</text:span></text:p>
          </table:table-cell>
          <table:table-cell table:style-name="表格1.B6" office:value-type="string">
            <text:p text:style-name="P20">商品陳列計畫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K=knowledge知識)</text:span></text:p>
          </table:table-cell>
          <table:table-cell table:style-name="表格1.B7" office:value-type="string">
            <text:list xml:id="list2310716039" text:style-name="WWNum173">
              <text:list-item text:start-value="1">
                <text:p text:style-name="P12">智慧財產權相關法規</text:p>
              </text:list-item>
              <text:list-item>
                <text:p text:style-name="P12">職業安全衛生相關法規</text:p>
              </text:list-item>
              <text:list-item>
                <text:p text:style-name="P12">行銷理論</text:p>
              </text:list-item>
              <text:list-item>
                <text:p text:style-name="P12">商品陳列概論</text:p>
              </text:list-item>
              <text:list-item>
                <text:p text:style-name="P12">設計實務與原則</text:p>
              </text:list-item>
              <text:list-item>
                <text:p text:style-name="P12">色彩心理學概論</text:p>
              </text:list-item>
              <text:list-item>
                <text:p text:style-name="P12">商品展示陳列設計趨勢</text:p>
              </text:list-item>
              <text:list-item>
                <text:p text:style-name="P12">陳列設備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oft-page-break/><text:span text:style-name="T7">(S=skills技能)</text:span></text:p>
          </table:table-cell>
          <table:table-cell table:style-name="表格1.B8" office:value-type="string">
            <text:list xml:id="list2948019192" text:style-name="WWNum175">
              <text:list-item text:start-value="1">
                <text:p text:style-name="P18">溝通協調能力</text:p>
              </text:list-item>
              <text:list-item>
                <text:p text:style-name="P18"><text:soft-page-break/>商品陳列及展示之規劃與組織能力</text:p>
              </text:list-item>
              <text:list-item>
                <text:p text:style-name="P18">分析商品陳列需求能力</text:p>
              </text:list-item>
              <text:list-item>
                <text:p text:style-name="P18">創意思考能力</text:p>
              </text:list-item>
              <text:list-item>
                <text:p text:style-name="P18">展示品固定及懸吊、垂掛能力</text:p>
              </text:list-item>
              <text:list-item>
                <text:p text:style-name="P18">美編能力</text:p>
              </text:list-item>
              <text:list-item>
                <text:p text:style-name="P18">專案文件撰寫與簡報能力</text:p>
              </text:list-item>
              <text:list-item>
                <text:p text:style-name="P13"><text:span text:style-name="T7">客戶關係經營與服務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9" office:value-type="string">
            <text:list xml:id="list3631917226" text:style-name="WWNum178">
              <text:list-item text:start-value="1">
                <text:p text:style-name="P14"><text:span text:style-name="T7">評量證據</text:span></text:p>
              </text:list-item>
            </text:list>
            <text:list xml:id="list365927606" text:style-name="WWNum152">
              <text:list-item>
                <text:p text:style-name="P15"><text:span text:style-name="T16">能根據客戶需求進行商品陳列分析。</text:span></text:p>
              </text:list-item>
              <text:list-item>
                <text:p text:style-name="P15"><text:span text:style-name="T16">能開發商品陳列計畫及展示裝置，以符合客戶需求。</text:span></text:p>
              </text:list-item>
              <text:list-item>
                <text:p text:style-name="P15"><text:span text:style-name="T16">能製作陳列商品計畫簡報。</text:span></text:p>
              </text:list-item>
              <text:list-item>
                <text:p text:style-name="P15"><text:span text:style-name="T16">能為時裝模特兒進行時裝展示設計。</text:span></text:p>
              </text:list-item>
              <text:list-item>
                <text:p text:style-name="P15"><text:span text:style-name="T16">能展現織品展示的視覺策略。</text:span></text:p>
              </text:list-item>
            </text:list>
            <text:list xml:id="list171923577385935" text:continue-list="list3631917226" text:style-name="WWNum71a">
              <text:list-item>
                <text:p text:style-name="P16"><text:span text:style-name="T7">評量情境與資源</text:span></text:p>
              </text:list-item>
            </text:list>
            <text:list xml:id="list354819701" text:style-name="WWNum180">
              <text:list-item text:start-value="1"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適當的模擬環境內進行評量。</text:p>
              </text:list-item>
              <text:list-item>
                <text:p text:style-name="P19">視需要提供適當的學習和評量協助。</text:p>
              </text:list-item>
              <text:list-item>
                <text:p text:style-name="P19">符合職業安全衛生相關法規及作業程序。</text:p>
              </text:list-item>
            </text:list>
            <text:list xml:id="list171923344007906" text:continue-list="list171923577385935" text:style-name="WWNum71a">
              <text:list-item>
                <text:p text:style-name="P16"><text:span text:style-name="T7">評量方法</text:span></text:p>
              </text:list-item>
            </text:list>
            <text:list xml:id="list806192477" text:style-name="WWNum149">
              <text:list-item>
                <text:p text:style-name="P17"><text:span text:style-name="T16">模擬零售商品陳列設計專案。</text:span></text:p>
              </text:list-item>
              <text:list-item>
                <text:p text:style-name="P17"><text:span text:style-name="T16">陳列展示設計作品集。</text:span></text:p>
              </text:list-item>
              <text:list-item>
                <text:p text:style-name="P17"><text:span text:style-name="T16">口頭或書面評量有關商品展示裝置之管理、維持和存放標準程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10" office:value-type="string">
            <text:list xml:id="list2575418094" text:style-name="WWNum185">
              <text:list-item>
                <text:p text:style-name="P29">特定客戶需求：如蒐集現持有產品數據、確認所理解的目標市場客戶、列出庫存類別清單、製作有關庫存分析的簡報、製作分析性書面報告作為整體商品陳列計畫的部分等。</text:p>
              </text:list-item>
              <text:list-item>
                <text:p text:style-name="P29">商品陳列計畫：如入口、室外建築、固定式和獨立式櫃檯、固定式和獨立式商品陳列、照明、型號、價位、促銷區、貨架、標誌、庫存、流量模式、櫥窗等。</text:p>
              </text:list-item>
              <text:list-item>
                <text:p text:style-name="P29">設計原則：如非對稱的分組、動態分組、正式平衡分組、和諧分組、簡約分組、具有節奏的分組等。</text:p>
              </text:list-item>
              <text:list-item>
                <text:p text:style-name="P27"><text:span text:style-name="T15">設計主題：如戲劇、正式、有趣、美化效果、和諧、休閒等。</text:span>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2">2023年修訂職能內容。<text:bookmark text:name="_Hlk136958965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 loext:opacity="100%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12" style:display-name="ListLabel 612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13" style:display-name="ListLabel 61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14" style:display-name="ListLabel 614" style:family="text">
      <style:text-properties style:use-window-font-color="true" loext:opacity="0%" fo:font-size="8pt" style:font-size-asian="8pt"/>
    </style:style>
    <style:style style:name="ListLabel_20_615" style:display-name="ListLabel 615" style:family="text">
      <style:text-properties style:use-window-font-color="true" loext:opacity="0%" fo:font-size="8pt" style:font-size-asian="8pt"/>
    </style:style>
    <style:style style:name="ListLabel_20_616" style:display-name="ListLabel 616" style:family="text">
      <style:text-properties fo:color="#808080" loext:opacity="100%" fo:font-size="10pt" style:font-size-asian="10pt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1" style:display-name="ListLabel 6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color="#000000" loext:opacity="100%"/>
    </style:style>
    <style:style style:name="ListLabel_20_775" style:display-name="ListLabel 775" style:family="text">
      <style:text-properties fo:color="#000000" loext:opacity="100%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4" style:display-name="ListLabel 7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5" style:display-name="ListLabel 7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6" style:display-name="ListLabel 7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7" style:display-name="ListLabel 7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5" style:display-name="ListLabel 1225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6" style:display-name="ListLabel 1226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7" style:display-name="ListLabel 1227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8" style:display-name="ListLabel 1228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9" style:display-name="ListLabel 1229" style:family="text">
      <style:text-properties style:font-name="微軟正黑體" fo:font-family="微軟正黑體" style:font-family-generic="roman" style:font-pitch="variable" fo:language="en" fo:country="US"/>
    </style:style>
    <style:style style:name="ListLabel_20_1230" style:display-name="ListLabel 123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bullet text:level="1" text:style-name="ListLabel_20_6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bullet text:level="1" text:style-name="ListLabel_20_616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number text:level="1" text:style-name="ListLabel_20_620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bullet text:level="1" text:style-name="ListLabel_20_6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bullet text:level="1" text:style-name="ListLabel_20_6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bullet text:level="1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4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4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bullet text:level="1" text:style-name="ListLabel_20_67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bullet text:level="1" text:style-name="ListLabel_20_7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a">
      <text:list-level-style-bullet text:level="1" text:style-name="ListLabel_20_7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a">
      <text:list-level-style-bullet text:level="1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a">
      <text:list-level-style-bullet text:level="1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a">
      <text:list-level-style-bullet text:level="1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a">
      <text:list-level-style-bullet text:level="1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bullet text:level="1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bullet text:level="1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bullet text:level="1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9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9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9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9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9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9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9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bullet text:level="1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8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bullet text:level="1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5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6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6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7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2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number text:level="1" text:style-name="ListLabel_20_122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number text:level="1" text:style-name="ListLabel_20_12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text:style-name="ListLabel_20_12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text:style-name="ListLabel_20_12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0">
      <text:list-level-style-number text:level="1" text:style-name="ListLabel_20_12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3">
      <text:list-level-style-number text:level="1" text:style-name="ListLabel_20_12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5">
      <text:list-level-style-number text:level="1" text:style-name="ListLabel_20_123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10-30T07:14:00</meta:creation-date>
    <dc:date>2023-12-07T08:52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2" meta:word-count="1127" meta:character-count="1184" meta:non-whitespace-character-count="1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