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3">
      <text:list-level-style-bullet text:level="1" text:style-name="WW_CharLFO6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3416in" text:min-label-width="0.3347in" text:list-level-position-and-space-mode="label-alignment">
          <style:list-level-label-alignment text:label-followed-by="listtab" fo:margin-left="0.6763in" fo:text-indent="-0.3347in"/>
        </style:list-level-properties>
        <style:text-properties style:font-name="微軟正黑體"/>
      </text:list-level-style-bullet>
      <text:list-level-style-bullet text:level="2" text:style-name="WW_CharLFO64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145in" style:use-optimal-column-width="false"/>
    </style:style>
    <style:style style:name="TableColumn3" style:family="table-column">
      <style:table-column-properties style:column-width="4.484in" style:use-optimal-column-width="false"/>
    </style:style>
    <style:style style:name="Table1" style:family="table" style:master-page-name="MP0">
      <style:table-properties style:width="6.1986in" style:rel-width="99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777in" fo:margin-left="0.4166in">
        <style:tab-stops/>
      </style:paragraph-properties>
    </style:style>
    <style:style style:name="T35" style:parent-style-name="預設段落字型" style:family="text">
      <style:text-properties style:font-name-complex="新細明體" fo:color="#000000" style:font-size-complex="12pt"/>
    </style:style>
    <style:style style:name="P36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37" style:parent-style-name="預設段落字型" style:family="text">
      <style:text-properties style:font-size-complex="12pt" fo:language="en" fo:country="AU"/>
    </style:style>
    <style:style style:name="P38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39" style:parent-style-name="預設段落字型" style:family="text">
      <style:text-properties style:font-size-complex="12pt" fo:language="en" fo:country="AU"/>
    </style:style>
    <style:style style:name="P40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41" style:parent-style-name="預設段落字型" style:family="text">
      <style:text-properties style:font-size-complex="12pt" fo:language="en" fo:country="AU"/>
    </style:style>
    <style:style style:name="P42" style:parent-style-name="清單段落" style:family="paragraph">
      <style:paragraph-properties fo:line-height="0.2777in" fo:margin-left="0.4166in">
        <style:tab-stops/>
      </style:paragraph-properties>
    </style:style>
    <style:style style:name="T43" style:parent-style-name="預設段落字型" style:family="text">
      <style:text-properties style:font-size-complex="12pt" fo:language="en" fo:country="AU"/>
    </style:style>
    <style:style style:name="P44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45" style:parent-style-name="預設段落字型" style:family="text">
      <style:text-properties style:font-size-complex="12pt" fo:language="en" fo:country="AU"/>
    </style:style>
    <style:style style:name="P46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47" style:parent-style-name="預設段落字型" style:family="text">
      <style:text-properties style:font-size-complex="12pt" fo:language="en" fo:country="AU"/>
    </style:style>
    <style:style style:name="T48" style:parent-style-name="預設段落字型" style:family="text">
      <style:text-properties style:font-size-complex="12pt" fo:language="en" fo:country="AU"/>
    </style:style>
    <style:style style:name="T49" style:parent-style-name="預設段落字型" style:family="text">
      <style:text-properties style:font-size-complex="12pt" fo:language="en" fo:country="AU"/>
    </style:style>
    <style:style style:name="T50" style:parent-style-name="預設段落字型" style:family="text">
      <style:text-properties style:font-size-complex="12pt" fo:language="en" fo:country="AU"/>
    </style:style>
    <style:style style:name="P51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52" style:parent-style-name="預設段落字型" style:family="text">
      <style:text-properties style:font-size-complex="12pt" fo:language="en" fo:country="AU"/>
    </style:style>
    <style:style style:name="P53" style:parent-style-name="清單段落" style:family="paragraph">
      <style:paragraph-properties fo:line-height="0.2777in" fo:margin-left="0.4166in">
        <style:tab-stops/>
      </style:paragraph-properties>
    </style:style>
    <style:style style:name="T54" style:parent-style-name="預設段落字型" style:family="text">
      <style:text-properties style:font-name-complex="新細明體" fo:color="#000000" style:font-size-complex="12pt"/>
    </style:style>
    <style:style style:name="P55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56" style:parent-style-name="預設段落字型" style:family="text">
      <style:text-properties style:font-size-complex="12pt" fo:language="en" fo:country="AU"/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fo:line-height="0.2777in" fo:margin-left="0.4166in">
        <style:tab-stops/>
      </style:paragraph-properties>
    </style:style>
    <style:style style:name="T62" style:parent-style-name="預設段落字型" style:family="text">
      <style:text-properties style:font-name-complex="新細明體" fo:color="#000000" style:font-size-complex="12pt"/>
    </style:style>
    <style:style style:name="P63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64" style:parent-style-name="預設段落字型" style:family="text">
      <style:text-properties style:font-size-complex="12pt" fo:language="en" fo:country="AU"/>
    </style:style>
    <style:style style:name="P65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66" style:parent-style-name="預設段落字型" style:family="text">
      <style:text-properties style:font-size-complex="12pt" fo:language="en" fo:country="AU"/>
    </style:style>
    <style:style style:name="P67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68" style:parent-style-name="預設段落字型" style:family="text">
      <style:text-properties style:font-size-complex="12pt" fo:language="en" fo:country="AU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 fo:language="en" fo:country="AU"/>
    </style:style>
    <style:style style:name="P71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72" style:parent-style-name="預設段落字型" style:family="text">
      <style:text-properties style:font-size-complex="12pt" fo:language="en" fo:country="AU"/>
    </style:style>
    <style:style style:name="P73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fo:line-height="0.2777in" fo:margin-left="0.4166in">
        <style:tab-stops/>
      </style:paragraph-properties>
    </style:style>
    <style:style style:name="T75" style:parent-style-name="預設段落字型" style:family="text">
      <style:text-properties style:font-name-complex="新細明體" fo:color="#000000" style:font-size-complex="12pt"/>
    </style:style>
    <style:style style:name="P76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77" style:parent-style-name="預設段落字型" style:family="text">
      <style:text-properties style:font-size-complex="12pt" fo:language="en" fo:country="AU"/>
    </style:style>
    <style:style style:name="P78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79" style:parent-style-name="預設段落字型" style:family="text">
      <style:text-properties style:font-size-complex="12pt" fo:language="en" fo:country="AU"/>
    </style:style>
    <style:style style:name="P80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81" style:parent-style-name="預設段落字型" style:family="text">
      <style:text-properties style:font-size-complex="12pt" fo:language="en" fo:country="AU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 fo:language="en" fo:country="AU"/>
    </style:style>
    <style:style style:name="T84" style:parent-style-name="預設段落字型" style:family="text">
      <style:text-properties style:font-size-complex="12pt" fo:language="en" fo:country="A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text-align="justify" fo:line-height="0.2777in"/>
      <style:text-properties style:font-size-complex="12pt"/>
    </style:style>
    <style:style style:name="P88" style:parent-style-name="Standarduser" style:family="paragraph">
      <style:paragraph-properties fo:text-align="justify" fo:line-height="0.2777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fo:letter-spacing="-0.0069in"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95" style:parent-style-name="預設段落字型" style:family="text">
      <style:text-properties style:font-size-complex="12pt" fo:language="en" fo:country="AU"/>
    </style:style>
    <style:style style:name="T96" style:parent-style-name="預設段落字型" style:family="text">
      <style:text-properties fo:color="#000000" style:font-size-complex="12pt"/>
    </style:style>
    <style:style style:name="P9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0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</style:style>
    <style:style style:name="T103" style:parent-style-name="預設段落字型" style:family="text">
      <style:text-properties style:font-size-complex="12pt" fo:language="en" fo:country="AU"/>
    </style:style>
    <style:style style:name="P104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05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0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text-align="justify" fo:line-height="0.2777in"/>
      <style:text-properties style:font-size-complex="12pt"/>
    </style:style>
    <style:style style:name="P110" style:parent-style-name="Standarduser" style:family="paragraph">
      <style:paragraph-properties fo:text-align="justify" fo:line-height="0.2777in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3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name-complex="Times New Roman" fo:color="#000000" style:font-size-complex="12pt"/>
    </style:style>
    <style:style style:name="P114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5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6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7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P118" style:parent-style-name="清單段落" style:family="paragraph">
      <style:paragraph-properties style:punctuation-wrap="simple" style:text-autospace="none" style:snap-to-layout-grid="true" fo:margin-left="0.3416in" fo:text-indent="-0.1965in">
        <style:tab-stops/>
      </style:paragraph-properties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fo:text-align="justify" fo:line-height="0.2777in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fo:language="en" fo:country="AU"/>
    </style:style>
    <style:style style:name="T124" style:parent-style-name="預設段落字型" style:family="text">
      <style:text-properties fo:language="en" fo:country="AU"/>
    </style:style>
    <style:style style:name="P125" style:parent-style-name="Standarduser" style:family="paragraph">
      <style:paragraph-properties fo:text-align="justify" fo:line-height="0.2777in"/>
      <style:text-properties style:font-size-complex="12pt"/>
    </style:style>
    <style:style style:name="P126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5R219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計及製作3D數位特效的進階粒子、流體與物體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／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23" text:continue-numbering="true">
              <text:list-item>
                <text:p text:style-name="P34"><text:span text:style-name="T35">設計需求所採用的分析方法</text:span></text:p>
              </text:list-item>
            </text:list>
            <text:list text:style-name="WWNum24" text:continue-numbering="true">
              <text:list-item>
                <text:p text:style-name="P36"><text:span text:style-name="T37">分析設計說明與文件中所載關於粒子系統、流體與物體的設計需求。</text:span></text:p>
              </text:list-item>
              <text:list-item>
                <text:p text:style-name="P38"><text:span text:style-name="T39">判定進階擬真特效可於何處融入製作流程。</text:span></text:p>
              </text:list-item>
              <text:list-item>
                <text:p text:style-name="P40"><text:span text:style-name="T41">判定可能影響製作進階擬真特效的設計途徑因素。</text:span></text:p>
              </text:list-item>
            </text:list>
            <text:list text:style-name="WWNum23" text:continue-numbering="true">
              <text:list-item>
                <text:p text:style-name="P42"><text:span text:style-name="T43">理解進階擬真特效的</text:span></text:p>
              </text:list-item>
            </text:list>
            <text:list text:style-name="WWNum25" text:continue-numbering="true">
              <text:list-item>
                <text:p text:style-name="P44"><text:span text:style-name="T45">檢視可能啟發擬真特效構想的媒體與技術。</text:span></text:p>
              </text:list-item>
              <text:list-item>
                <text:p text:style-name="P46"><text:span text:style-name="T47">回應設計說明與文件，以及就製作</text:span><text:span text:style-name="T48">3D</text:span><text:span text:style-name="T49">環境</text:span><text:span text:style-name="T50">中的進階擬真特效提供解決方案。</text:span></text:p>
              </text:list-item>
              <text:list-item>
                <text:p text:style-name="P51"><text:span text:style-name="T52">向相關人員呈現設計構想與設計考量，並為進階擬真特效的選擇提出合理解釋。</text:span></text:p>
              </text:list-item>
            </text:list>
            <text:list text:style-name="WWNum23" text:continue-numbering="true">
              <text:list-item>
                <text:p text:style-name="P53"><text:span text:style-name="T54">規劃擬真特效的方法</text:span></text:p>
              </text:list-item>
            </text:list>
            <text:list text:style-name="WWNum26" text:continue-numbering="true">
              <text:list-item>
                <text:p text:style-name="P55"><text:span text:style-name="T56">依據相關人員的回饋，改編及完成設計</text:span><text:span text:style-name="T57">。</text:span></text:p>
              </text:list-item>
              <text:list-item>
                <text:p text:style-name="P58">判定製作進階擬真特效系統所需的技能與流程。</text:p>
              </text:list-item>
              <text:list-item>
                <text:p text:style-name="P59">尋求及蒐集參考資料並建立這些參考資料的檔案夾。</text:p>
              </text:list-item>
              <text:list-item>
                <text:p text:style-name="P60">規劃出製作進階擬真特效的時間表。</text:p>
              </text:list-item>
            </text:list>
            <text:list text:style-name="WWNum23" text:continue-numbering="true">
              <text:list-item>
                <text:p text:style-name="P61"><text:span text:style-name="T62">製作供檢核粒子、流體與物體</text:span></text:p>
              </text:list-item>
            </text:list>
            <text:list text:style-name="WWNum27" text:continue-numbering="true">
              <text:list-item>
                <text:p text:style-name="P63"><text:span text:style-name="T64">使用程式語言建立程式碼，協助製作進階擬真特效。</text:span></text:p>
              </text:list-item>
              <text:list-item>
                <text:p text:style-name="P65"><text:span text:style-name="T66">使用工具集，依定案設計為進階擬真特效製作原型。</text:span></text:p>
              </text:list-item>
              <text:list-item>
                <text:p text:style-name="P67"><text:span text:style-name="T68">對進階擬真特效執行物理與力學，製作出</text:span><text:span text:style-name="T69">成果</text:span><text:span text:style-name="T70">。</text:span></text:p>
              </text:list-item>
              <text:list-item>
                <text:p text:style-name="P71"><text:span text:style-name="T72">進行測試。</text:span></text:p>
              </text:list-item>
              <text:list-item>
                <text:p text:style-name="P73">檢討結果並向相關人員呈現所製作的特效，以獲取回饋並討論其依設計所需的特效執行。</text:p>
              </text:list-item>
            </text:list>
            <text:list text:style-name="WWNum23" text:continue-numbering="true">
              <text:list-item>
                <text:p text:style-name="P74"><text:span text:style-name="T75">完成進階擬真特效</text:span></text:p>
              </text:list-item>
            </text:list>
            <text:list text:style-name="WWNum28" text:continue-numbering="true">
              <text:list-item>
                <text:p text:style-name="P76"><text:span text:style-name="T77">依據回饋改良進階擬真特效與設計。</text:span></text:p>
              </text:list-item>
              <text:list-item>
                <text:p text:style-name="P78"><text:span text:style-name="T79">修飾進階擬真特效。</text:span></text:p>
              </text:list-item>
              <text:list-item>
                <text:p text:style-name="P80"><text:span text:style-name="T81">依要求</text:span><text:span text:style-name="T82">呈現</text:span><text:span text:style-name="T83">完成的進階擬真特效，包括能展現專案</text:span><text:soft-page-break/><text:span text:style-name="T84">研究與發展的前期製作檔案夾，以供相關人員評估與檢核。</text:span></text:p>
              </text:list-item>
            </text:list>
          </table:table-cell>
        </table:table-row>
        <text:soft-page-break/>
        <table:table-row table:style-name="TableRow85">
          <table:table-cell table:style-name="TableCell86">
            <text:p text:style-name="P87">職能內涵</text:p>
            <text:p text:style-name="P88"><text:span text:style-name="T89">(K=</text:span><text:span text:style-name="T90">knowledge</text:span><text:span text:style-name="T91">知識</text:span><text:span text:style-name="T92">)</text:span></text:p>
          </table:table-cell>
          <table:table-cell table:style-name="TableCell93">
            <text:list text:style-name="LFO63" text:continue-numbering="true">
              <text:list-item>
                <text:p text:style-name="P94"><text:span text:style-name="T95">職業安全衛生</text:span><text:span text:style-name="T96">、著作權與智慧財產權等相關法規</text:span></text:p>
              </text:list-item>
              <text:list-item>
                <text:p text:style-name="P97">環境影響與永續考量</text:p>
              </text:list-item>
              <text:list-item>
                <text:p text:style-name="P98">電腦遊戲開發與特定專門術語</text:p>
              </text:list-item>
              <text:list-item>
                <text:p text:style-name="P99">現行遊戲硬體與軟體產品</text:p>
              </text:list-item>
              <text:list-item>
                <text:p text:style-name="P100">人力資源管理與技術需求</text:p>
              </text:list-item>
              <text:list-item>
                <text:p text:style-name="P101">風險與關鍵路徑管理</text:p>
              </text:list-item>
              <text:list-item>
                <text:p text:style-name="P102"><text:span text:style-name="T103">硬體之技術限制</text:span></text:p>
              </text:list-item>
              <text:list-item>
                <text:p text:style-name="P104">基本程式設計技巧</text:p>
              </text:list-item>
              <text:list-item>
                <text:p text:style-name="P105">概念發展的應用技巧</text:p>
              </text:list-item>
              <text:list-item>
                <text:p text:style-name="P106">概念視覺化的應用技巧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職能內涵</text:p>
            <text:p text:style-name="P110">(S=skills技能)</text:p>
          </table:table-cell>
          <table:table-cell table:style-name="TableCell111">
            <text:list text:style-name="LFO64" text:continue-numbering="true">
              <text:list-item>
                <text:p text:style-name="P112">溝通協調能力</text:p>
              </text:list-item>
            </text:list>
            <text:list text:style-name="LFO65" text:continue-numbering="true">
              <text:list-item>
                <text:p text:style-name="P113">職業安全衛生風險管控能力</text:p>
              </text:list-item>
              <text:list-item>
                <text:p text:style-name="P114">規劃3D數位特效的進階粒子、流體與物體之設計製作專案</text:p>
              </text:list-item>
              <text:list-item>
                <text:p text:style-name="P115">分析析粒子系統、流體與物體的設計需求</text:p>
              </text:list-item>
              <text:list-item>
                <text:p text:style-name="P116">擬真特效程式語言撰寫及改編能力</text:p>
              </text:list-item>
              <text:list-item>
                <text:p text:style-name="P117">資訊科技應用能力</text:p>
              </text:list-item>
              <text:list-item>
                <text:p text:style-name="P118">高階特效研究能力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說明與補充事項</text:p>
          </table:table-cell>
          <table:table-cell table:style-name="TableCell122">
            <text:h text:style-name="標題1" text:outline-level="1">粒子系統：包含可模擬例3D或2D系統（例如血、雲、灰塵、爆炸、落葉），可製作抽象效果的3D或2D系統（例如光影尾跡、魔法特效）等。</text:h>
            <text:h text:style-name="標題1" text:outline-level="1">流體：包含3D或2D<text:s/>擬真特效（例如血、氣體、岩漿、油、電漿、水）等。</text:h>
            <text:h text:style-name="標題1" text:outline-level="1">物體：包含柔體或剛體、流體、原生物、固體等。</text:h>
            <text:h text:style-name="標題1" text:outline-level="1">設計需求：設計概要與文件包含概念圖像（例如繪圖、模型、草稿）、設計師註記、開發環境描述、遊戲設計文件、遊戲玩法設計、說明註記、資訊設計、操作手冊、分鏡腳本、風格與設計原則、風格與媒體、目標市場資訊、技術設計文件、技術設計檢核程序等。</text:h>
            <text:h text:style-name="標題1" text:outline-level="1">進階擬真特效：包含流體、粒子系統、剛體、柔體等。</text:h>
            <text:h text:style-name="標題1" text:outline-level="1">媒體：包含設計、遊戲、影像、電影、視訊等。</text:h>
            <text:h text:style-name="標題1" text:outline-level="1">3D環境：包含3D動畫、3D遊戲等。</text:h>
            <text:h text:style-name="標題1" text:outline-level="1">設計考量：包含美學、類型、目標市場文化背景、資源有限性與限制等。</text:h>
            <text:h text:style-name="標題1" text:outline-level="1">人員：包含動畫師、概念設計師、遊戲設計師、圖像設計師、教學設計師、建模師、動畫技術人員、製作人、<text:soft-page-break/>程式設計師、專案經理、音效工程師、團隊成員、技術指導、劇作家等。</text:h>
            <text:h text:style-name="標題1" text:outline-level="1">回饋：包含接受及回應目標觀眾群的代表、客戶、同僚的看法、批評與建議等。</text:h>
            <text:h text:style-name="標題1" text:outline-level="1">程式語言：包含嵌入軟體語言的3D軟體、C++、Java、Ruby on Rails等。</text:h>
            <text:h text:style-name="標題1" text:outline-level="1">程式碼：包含程式碼函式庫、程式碼物件、控制迴圈、指令等。</text:h>
            <text:h text:style-name="標題1" text:outline-level="1">工具集：包含整合後的開發環境（例如：Code::Blocks、Eclipse、Microsoft Visual Studio、Net Beans）、遊戲資料（例如：現行工作檔案、開發套件、既有的數位產品資料庫、例如角色模型、環境、動畫捕捉資料與音效、遊戲引擎、含客製化的遊戲引擎）3D建模與動畫軟體（例如：3ds Max、Blender、Cinema 4D、Houdini、Lightwave、Maya、Modo、XSI、ZBrus）、合成軟體（例如：after effects、digital fusion、flame、nuke、premier、smoke）等。</text:h>
            <text:h text:style-name="標題1" text:outline-level="1">製作原型：包含修復錯誤程式碼、資料庫除錯、建立穩定的程式碼函式庫與遊戲優化調整<text:bookmark-start text:name="_tyjcwt"/><text:bookmark-end text:name="_tyjcwt"/>；建立靈活的系統、可由他人設定組態；程式碼檢視與測試框架；設計及執行測試、並納入品質保證部門的意見回饋等。</text:h>
            <text:h text:style-name="標題1" text:outline-level="1">測試：包含單元、整合、系統等。</text:h>
            <text:h text:style-name="標題1" text:outline-level="1">修飾：包含遊戲玩法、圖像、速度等。</text:h>
            <text:h text:style-name="標題1" text:outline-level="1">要求：包含可執行3D應用程式、可執行3D遊戲、3D具像序列等形式等。</text:h>
            <text:h text:style-name="標題1" text:outline-level="1"><text:span text:style-name="T123">職業安全衛生：包含人體工學（例如抬舉）、電氣安全、材料處理與危害物質等。</text:span></text:h>
            <text:h text:style-name="標題1" text:outline-level="1"><text:span text:style-name="T124">硬體之技術限制：包含對於軟體開發、圖像需求、程式碼開發及創意視覺設計的影響等。</text:span></text:h>
            <text:h text:style-name="標題1" text:outline-level="1">資訊科技應用能力：包含將設計需求轉化成規格，使用正確的檔案格式與建檔程序；解決有關3D環境的基本硬體、軟體和其他技術課題等。</text:h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/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 fo:margin-left="0.6694in" fo:text-indent="-0.3347in">
        <style:tab-stops/>
      </style:paragraph-properties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彩色清單-輔色11" style:display-name="彩色清單 - 輔色 11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use-window-font-color="true" fo:font-size="8pt" style:font-size-asian="8pt"/>
    </style:style>
    <style:style style:name="ListLabel14" style:display-name="ListLabel 14" style:family="text">
      <style:text-properties fo:font-weight="normal" style:font-weight-asian="normal" fo:font-style="normal" style:font-style-asian="normal" style:use-window-font-color="tru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0" style:display-name="ListLabel 3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3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a" style:display-name="WWNum10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a" style:display-name="WWNum16a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a" style:display-name="WWNum17a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-asian="新細明體"/>
    </style:style>
    <style:style style:name="WW_CharLFO46LVL5" style:family="text">
      <style:text-properties style:font-name-asian="新細明體"/>
    </style:style>
    <style:style style:name="WW_CharLFO46LVL8" style:family="text">
      <style:text-properties style:font-name-asian="新細明體"/>
    </style:style>
    <text:list-style style:name="WWNum18a" style:display-name="WWNum18a">
      <text:list-level-style-number text:level="1" style:num-suffix=".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a" style:display-name="WWNum20a">
      <text:list-level-style-number text:level="1" text:style-name="WW_CharLFO4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1a" style:display-name="WWNum21a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2" style:display-name="WWNum22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3" style:display-name="WWNum23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9" style:display-name="WWNum29">
      <text:list-level-style-number text:level="1" text:style-name="WW_CharLFO5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0" style:display-name="WWNum30">
      <text:list-level-style-number text:level="1" text:style-name="WW_CharLFO5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2" style:family="text">
      <style:text-properties style:font-name-asian="新細明體"/>
    </style:style>
    <style:style style:name="WW_CharLFO60LVL5" style:family="text">
      <style:text-properties style:font-name-asian="新細明體"/>
    </style:style>
    <style:style style:name="WW_CharLFO60LVL8" style:family="text">
      <style:text-properties style:font-name-asian="新細明體"/>
    </style:style>
    <text:list-style style:name="WWNum32" style:display-name="WWNum32">
      <text:list-level-style-number text:level="1" style:num-suffix=".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text:style-name="WW_CharLFO60LVL2" style:num-suffix="、" style:num-format="甲, 乙, 丙, ..." text:display-levels="2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text:style-name="WW_CharLFO60LVL5" style:num-suffix="、" style:num-format="甲, 乙, 丙, ..." text:display-levels="5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text:style-name="WW_CharLFO60LVL8" style:num-suffix="、" style:num-format="甲, 乙, 丙, ..." text:display-levels="8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style:style style:name="WW_CharLFO6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34" style:display-name="WWNum34">
      <text:list-level-style-number text:level="1" text:style-name="WW_CharLFO62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3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3LVL1" style:family="text">
      <style:text-properties style:font-name="微軟正黑體" style:font-name-asian="微軟正黑體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微軟正黑體" style:font-name-asian="微軟正黑體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微軟正黑體" style:font-name-asian="微軟正黑體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3">
      <text:list-level-style-bullet text:level="1" text:style-name="WW_CharLFO6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3416in" text:min-label-width="0.3347in" text:list-level-position-and-space-mode="label-alignment">
          <style:list-level-label-alignment text:label-followed-by="listtab" fo:margin-left="0.6763in" fo:text-indent="-0.3347in"/>
        </style:list-level-properties>
        <style:text-properties style:font-name="微軟正黑體"/>
      </text:list-level-style-bullet>
      <text:list-level-style-bullet text:level="2" text:style-name="WW_CharLFO64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婉甄</meta:initial-creator>
    <dc:creator>張婷毓</dc:creator>
    <meta:creation-date>2025-07-28T07:45:00Z</meta:creation-date>
    <dc:date>2025-09-18T04:59:00Z</dc:date>
    <meta:print-date>2015-08-03T07:53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4" meta:character-count="1969" meta:row-count="13" meta:non-whitespace-character-count="1678"/>
  </office:meta>
</office:document-meta>
</file>