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4.81cm"/>
    </style:style>
    <style:style style:name="表格1.B" style:family="table-column">
      <style:table-column-properties style:column-width="12.1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7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orphans="0" fo:widows="0" fo:text-indent="0cm" style:auto-text-indent="false"/>
      <style:text-properties style:font-size-complex="12pt"/>
    </style:style>
    <style:style style:name="P3" style:family="paragraph" style:parent-style-name="List_20_Paragraph" style:list-style-name="WWNum23">
      <style:paragraph-properties fo:line-height="0.706cm" fo:orphans="0" fo:widows="0"/>
      <style:text-properties style:font-name-complex="細明體_HKSCS" style:font-size-complex="12pt"/>
    </style:style>
    <style:style style:name="P4" style:family="paragraph" style:parent-style-name="List_20_Paragraph" style:list-style-name="WWNum23">
      <style:paragraph-properties fo:line-height="0.706cm" fo:orphans="0" fo:widows="0"/>
      <style:text-properties style:font-size-complex="12pt"/>
    </style:style>
    <style:style style:name="P5" style:family="paragraph" style:parent-style-name="List_20_Paragraph" style:list-style-name="WWNum21">
      <style:paragraph-properties fo:orphans="0" fo:widows="0"/>
      <style:text-properties style:font-size-complex="12pt"/>
    </style:style>
    <style:style style:name="P6" style:family="paragraph" style:parent-style-name="List_20_Paragraph">
      <style:paragraph-properties fo:margin-left="0cm" fo:margin-right="0cm" fo:orphans="0" fo:widows="0" fo:text-indent="0cm" style:auto-text-indent="false"/>
      <style:text-properties fo:color="#000000" loext:opacity="100%" style:font-size-complex="12pt"/>
    </style:style>
    <style:style style:name="P7" style:family="paragraph" style:parent-style-name="List_20_Paragraph" style:list-style-name="WWNum19">
      <style:paragraph-properties fo:orphans="0" fo:widows="0"/>
      <style:text-properties fo:color="#000000" loext:opacity="100%" style:font-size-complex="12pt"/>
    </style:style>
    <style:style style:name="P8" style:family="paragraph" style:parent-style-name="List_20_Paragraph" style:list-style-name="WWNum20">
      <style:paragraph-properties fo:orphans="0" fo:widows="0"/>
      <style:text-properties fo:color="#000000" loext:opacity="100%" style:font-size-complex="12pt"/>
    </style:style>
    <style:style style:name="P9" style:family="paragraph" style:parent-style-name="List_20_Paragraph" style:list-style-name="WWNum21">
      <style:paragraph-properties fo:orphans="0" fo:widows="0"/>
      <style:text-properties fo:color="#000000" loext:opacity="100%" style:font-size-complex="12pt"/>
    </style:style>
    <style:style style:name="P10" style:family="paragraph" style:parent-style-name="Standard">
      <style:paragraph-properties fo:margin-left="1.482cm" fo:margin-right="0cm" fo:margin-top="0cm" fo:margin-bottom="0cm" style:contextual-spacing="false" fo:line-height="0.706cm" fo:text-align="center" style:justify-single-word="false" fo:orphans="0" fo:widows="0" fo:text-indent="-1.482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1.482cm" fo:margin-right="0cm" fo:margin-top="0cm" fo:margin-bottom="0cm" style:contextual-spacing="false" fo:line-height="0.706cm" fo:text-align="justify" style:justify-single-word="false" fo:orphans="0" fo:widows="0" fo:text-indent="-1.482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_20__28_user_29_" style:list-style-name="WWNum25">
      <style:paragraph-properties fo:orphans="0" fo:widows="0" fo:hyphenation-ladder-count="no-limit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3" style:family="paragraph" style:parent-style-name="Standard_20__28_user_29_" style:list-style-name="WWNum26">
      <style:paragraph-properties fo:margin-left="1.6cm" fo:margin-right="0cm" fo:line-height="0.706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name-complex="Tahoma" style:font-size-complex="12pt" style:language-complex="en" style:country-complex="US" fo:hyphenate="false" fo:hyphenation-remain-char-count="2" fo:hyphenation-push-char-count="2" loext:hyphenation-no-caps="false"/>
    </style:style>
    <style:style style:name="P14" style:family="paragraph" style:parent-style-name="Standard_20__28_user_29_" style:list-style-name="WWNum26">
      <style:paragraph-properties fo:margin-left="1.6cm" fo:margin-right="0cm" fo:line-height="0.706cm" fo:orphans="0" fo:widows="0" fo:hyphenation-ladder-count="no-limit" fo:text-indent="-1.6cm" style:auto-text-indent="false"/>
      <style:text-properties fo:color="#000000" loext:opacity="100%"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5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6" style:family="paragraph" style:parent-style-name="Text_20_body_20__28_user_29_">
      <style:paragraph-properties fo:orphans="0" fo:widows="0"/>
      <style:text-properties fo:color="#000000" loext:opacity="100%" style:font-size-complex="12pt"/>
    </style:style>
    <style:style style:name="P17" style:family="paragraph" style:parent-style-name="Text_20_body_20__28_user_29_" style:list-style-name="WWNum14">
      <style:paragraph-properties fo:orphans="0" fo:widows="0"/>
      <style:text-properties fo:color="#000000" loext:opacity="100%" style:font-size-complex="12pt"/>
    </style:style>
    <style:style style:name="P18" style:family="paragraph" style:parent-style-name="Text_20_body_20__28_user_29_" style:list-style-name="WWNum15">
      <style:paragraph-properties fo:orphans="0" fo:widows="0"/>
      <style:text-properties fo:color="#000000" loext:opacity="100%" style:font-size-complex="12pt"/>
    </style:style>
    <style:style style:name="P19" style:family="paragraph" style:parent-style-name="Text_20_body_20__28_user_29_" style:list-style-name="WWNum16">
      <style:paragraph-properties fo:orphans="0" fo:widows="0"/>
      <style:text-properties fo:color="#000000" loext:opacity="100%" style:font-size-complex="12pt"/>
    </style:style>
    <style:style style:name="P20" style:family="paragraph" style:parent-style-name="Text_20_body_20__28_user_29_" style:list-style-name="WWNum17">
      <style:paragraph-properties fo:orphans="0" fo:widows="0"/>
      <style:text-properties fo:color="#000000" loext:opacity="100%" style:font-size-complex="12pt"/>
    </style:style>
    <style:style style:name="P21" style:family="paragraph" style:parent-style-name="Text_20_body_20__28_user_29_" style:list-style-name="WWNum18">
      <style:paragraph-properties fo:orphans="0" fo:widows="0"/>
      <style:text-properties fo:color="#000000" loext:opacity="100%" style:font-size-complex="12pt"/>
    </style:style>
    <style:style style:name="P22" style:family="paragraph" style:parent-style-name="Text_20_body_20__28_user_29_" style:list-style-name="WWNum19">
      <style:paragraph-properties fo:orphans="0" fo:widows="0"/>
      <style:text-properties fo:color="#000000" loext:opacity="100%" style:font-size-complex="12pt"/>
    </style:style>
    <style:style style:name="P23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4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Text_20_body_20__28_user_29_">
      <style:paragraph-properties fo:line-height="0.706cm" fo:text-align="justify" style:justify-single-word="false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fo:letter-spacing="-0.018cm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微軟正黑體" style:font-name-asian="微軟正黑體1" style:font-size-complex="12pt"/>
    </style:style>
    <style:style style:name="T5" style:family="text">
      <style:text-properties fo:color="#000000" loext:opacity="100%" style:font-name="微軟正黑體" style:font-name-asian="微軟正黑體1" style:font-name-complex="Tahoma" style:font-size-complex="12pt" style:language-complex="en" style:country-complex="US"/>
    </style:style>
    <style:style style:name="T6" style:family="text">
      <style:text-properties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letter-kerning="false"/>
    </style:style>
    <style:style style:name="T10" style:family="text">
      <style:text-properties style:font-name-complex="細明體_HKSCS"/>
    </style:style>
    <style:style style:name="T11" style:family="text">
      <style:text-properties style:font-name-complex="細明體_HKSCS" style:font-size-complex="12pt"/>
    </style:style>
    <style:style style:name="T12" style:family="text">
      <style:text-properties style:font-name="微軟正黑體" style:font-name-asian="微軟正黑體1" style:font-size-complex="12pt"/>
    </style:style>
    <style:style style:name="T13" style:family="text">
      <style:text-properties style:font-name="微軟正黑體" fo:font-weight="bold" style:font-name-asian="微軟正黑體1" style:font-weight-asian="bold" style:font-size-complex="12pt"/>
    </style:style>
    <style:style style:name="T14" style:family="text">
      <style:text-properties style:font-name-complex="Tahoma" style:language-complex="en" style:country-complex="US"/>
    </style:style>
    <style:style style:name="T1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5">AVA5R2664v2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設計及製作創新花藝產品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藝文與影音傳播／視覺藝術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h text:style-name="P2" text:outline-level="1">一、探索機會以開發創新產品</text:h>
            <text:list xml:id="list3667061248" text:style-name="WWNum14">
              <text:list-item>
                <text:p text:style-name="P17">為求創新而調查市場需求及機會，以及釐清產品背景。</text:p>
              </text:list-item>
              <text:list-item>
                <text:p text:style-name="P17">因應花藝產品的功能和主要客群，產生創新和創意解決方案的構想。</text:p>
              </text:list-item>
              <text:list-item>
                <text:p text:style-name="P17">提出超越顧客創意範圍以外的創新設計，以挑戰顧客的需求說明或造型構想。</text:p>
              </text:list-item>
              <text:list-item>
                <text:p text:style-name="P17">挑戰自己過去的設計慣例和個人風格，透過創新產品的設計掌握機會邁向多元化。</text:p>
              </text:list-item>
              <text:list-item>
                <text:p text:style-name="P17">挑戰對產品範圍內的合理假設，培養對於創新產品的<text:span text:style-name="T7">創業家精神</text:span><text:span text:style-name="T8">【註1】</text:span>。</text:p>
              </text:list-item>
            </text:list>
            <text:h text:style-name="P2" text:outline-level="1">二、發展各式各樣有創意的設計概念</text:h>
            <text:list xml:id="list2253393289" text:style-name="WWNum15">
              <text:list-item>
                <text:p text:style-name="P18">使用<text:span text:style-name="T7">創造性思考技巧</text:span><text:span text:style-name="T8">【註2】</text:span>來產生各式各樣的創新和創意概念。</text:p>
              </text:list-item>
              <text:list-item>
                <text:p text:style-name="P18">產生初步和持續性的設計構想時，應用<text:span text:style-name="T7">設計要素與原則</text:span><text:span text:style-name="T8">【註3】</text:span>，直到達成最終產品計畫為止。</text:p>
              </text:list-item>
              <text:list-item>
                <text:p text:style-name="P18">鼓勵及評估同事和顧客所貢獻的創意和創新構想。</text:p>
              </text:list-item>
              <text:list-item>
                <text:p text:style-name="P18">就技術可行性、創新、創意和觀賞者接受度等層面，檢視及評估不同的概念。</text:p>
              </text:list-item>
              <text:list-item>
                <text:p text:style-name="P18">找出<text:span text:style-name="T7">潛在問題</text:span><text:span text:style-name="T8">【註4】</text:span>並檢查概念所受的限制，以判定其可行性。</text:p>
              </text:list-item>
              <text:list-item>
                <text:p text:style-name="P18">選出可達成創新和可行性成果的概念，並保存所有<text:span text:style-name="T7">設計概念的筆記、計畫和草圖</text:span><text:span text:style-name="T8">【註5】</text:span>。</text:p>
              </text:list-item>
            </text:list>
            <text:p text:style-name="P16">三、透過實驗精煉及解決創新設計</text:p>
            <text:list xml:id="list4104056599" text:style-name="WWNum16">
              <text:list-item>
                <text:p text:style-name="P19">在不同的花卉和植物材料、造型、架構材料和技巧之間進行實驗，並考量及應用設計要素與原則。</text:p>
              </text:list-item>
              <text:list-item>
                <text:p text:style-name="P19">探索<text:span text:style-name="T7">尚未流行的機會</text:span><text:span text:style-name="T8">【註6】</text:span>，藉以拓展創意和創新產品的商機。</text:p>
              </text:list-item>
              <text:list-item>
                <text:p text:style-name="P19">針對所有受測試的概念，就技術可行性、創新、創意和觀賞者接受度等層面進行分析，並選出最佳設計。</text:p>
              </text:list-item>
              <text:list-item>
                <text:p text:style-name="P19">明訂詳細的<text:span text:style-name="T7">工作說明書</text:span><text:span text:style-name="T8">【註7】</text:span>以供架構階段使用。</text:p>
              </text:list-item>
            </text:list>
            <text:p text:style-name="P16">四、架構創新的花藝設計</text:p>
            <text:list xml:id="list2343417320" text:style-name="WWNum17">
              <text:list-item>
                <text:p text:style-name="P20">使用工作說明書挑選及組織<text:span text:style-name="T7">資源</text:span><text:span text:style-name="T8">【註8】</text:span>，以能依據時間、預算和技術需求完成製作。</text:p>
              </text:list-item>
              <text:list-item>
                <text:p text:style-name="P20">協調及監督製作相關人員，確保符合品質標準。</text:p>
              </text:list-item>
              <text:list-item>
                <text:p text:style-name="P20">挑選及調適適合創新<text:span text:style-name="T7">花藝產品的架構技巧</text:span><text:span text:style-name="T8">【註9】</text:span>，並考量及應用設計元素與原理。</text:p>
              </text:list-item>
              <text:list-item>
                <text:p text:style-name="P20">評估、決定及使用適當的原則方法，並依據工作說明書確認花藝產品的所有組件。</text:p>
              </text:list-item>
              <text:list-item>
                <text:p text:style-name="P20">監控架構過程以確保維護設計的完整性，挑戰、質疑自己的設計作品並按需要修正。</text:p>
              </text:list-item>
            </text:list>
            <text:p text:style-name="P16">五、持續提升創新設計技能與架構技能</text:p>
            <text:list xml:id="list1214633071" text:style-name="WWNum18">
              <text:list-item>
                <text:p text:style-name="P21"><text:soft-page-break/>持續不斷評估已發展創新產品和自己在設計和架構過程的角色。</text:p>
              </text:list-item>
              <text:list-item>
                <text:p text:style-name="P21">持續研究當前和新興的設計趨勢、新技術、工具、設備和技巧，藉以評估及精煉工作手法，以利發展新型和創新產品。</text:p>
              </text:list-item>
              <text:list-item>
                <text:p text:style-name="P21">透過開發高度創意和創新的產品，在既有設計技能、架構技能以及跨產品類別的經驗等基礎上謀求進步。</text:p>
              </text:list-item>
              <text:list-item>
                <text:p text:style-name="P21">利用練習、專業討論和持續性評估，不斷提升技能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<text:span text:style-name="T9">工作產出</text:span></text:p>
          </table:table-cell>
          <table:table-cell table:style-name="表格1.B6" office:value-type="string">
            <text:h text:style-name="P2" text:outline-level="1">工作說明書</text:h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23"><text:span text:style-name="T3">(K=</text:span><text:span text:style-name="T2">knowledge</text:span><text:span text:style-name="T3">知識)</text:span></text:p>
          </table:table-cell>
          <table:table-cell table:style-name="表格1.B7" office:value-type="string">
            <text:list xml:id="list2371839230" text:style-name="WWNum23">
              <text:list-item text:start-value="1">
                <text:p text:style-name="P3">著作權與智慧財產權相關法規</text:p>
              </text:list-item>
              <text:list-item>
                <text:p text:style-name="P3">職業安全衛生與環境保護相關法規</text:p>
              </text:list-item>
              <text:list-item>
                <text:p text:style-name="P3">當前和新興花藝設計趨勢</text:p>
              </text:list-item>
              <text:list-item>
                <text:p text:style-name="P3">設計元素與原理</text:p>
              </text:list-item>
              <text:list-item>
                <text:p text:style-name="P3">花卉色彩學概論</text:p>
              </text:list-item>
              <text:list-item>
                <text:p text:style-name="P3">創新花藝產品的構造物和結構支撐組件</text:p>
              </text:list-item>
              <text:list-item>
                <text:p text:style-name="P4"><text:span text:style-name="T10">繪製花藝設計草圖或數位呈現之方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職能內涵</text:p>
            <text:p text:style-name="P15">(S=skills技能)</text:p>
          </table:table-cell>
          <table:table-cell table:style-name="表格1.B8" office:value-type="string">
            <text:list xml:id="list62776955" text:style-name="WWNum25">
              <text:list-item>
                <text:p text:style-name="P12">溝通協調能力</text:p>
              </text:list-item>
              <text:list-item>
                <text:p text:style-name="P12">創新思考能力</text:p>
              </text:list-item>
              <text:list-item>
                <text:p text:style-name="P12">設計及製作創新花藝產品之專案規劃能力</text:p>
              </text:list-item>
              <text:list-item>
                <text:p text:style-name="P12">創新花藝產品之設計及繪圖能力</text:p>
              </text:list-item>
              <text:list-item>
                <text:p text:style-name="P12">綁紮花藝之架構能力</text:p>
              </text:list-item>
              <text:list-item>
                <text:p text:style-name="P12">專案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p text:style-name="P6">一、評量證據</text:p>
            <text:list xml:id="list1975775991" text:style-name="WWNum19">
              <text:list-item>
                <text:p text:style-name="P7">能具備有關花藝設計著作權和智慧財產權法律的知識。</text:p>
              </text:list-item>
              <text:list-item>
                <text:p text:style-name="P7">能了解設計要素與原則、其相互關係及對花藝產品造型與功能的影響，並能不斷評估及修正設計。</text:p>
              </text:list-item>
              <text:list-item>
                <text:p text:style-name="P22">能在設計階段發現及解決可能會影響花藝產品最後成品造型、功能和架構的問題。</text:p>
              </text:list-item>
              <text:list-item>
                <text:p text:style-name="P22">能設計及架構多樣性的創新花藝產品。</text:p>
              </text:list-item>
              <text:list-item>
                <text:p text:style-name="P22">能開發符合多種場地環境需求的創新花藝產品設計。</text:p>
              </text:list-item>
            </text:list>
            <text:p text:style-name="P6">二、評量情境與資源</text:p>
            <text:list xml:id="list1014250370" text:style-name="WWNum20">
              <text:list-item>
                <text:p text:style-name="P8">通用領域及特定專業資料等相關文件。</text:p>
              </text:list-item>
              <text:list-item>
                <text:p text:style-name="P8">相關軟硬體設備。</text:p>
              </text:list-item>
              <text:list-item>
                <text:p text:style-name="P8">於實際工作中或適當的模擬環境內進行評量。</text:p>
              </text:list-item>
              <text:list-item>
                <text:p text:style-name="P8">視需要提供適當的學習和評量協助。</text:p>
              </text:list-item>
              <text:list-item>
                <text:p text:style-name="P8">符合職業安全衛生相關法規及作業程序。</text:p>
              </text:list-item>
            </text:list>
            <text:p text:style-name="P6">三、評量方法</text:p>
            <text:list xml:id="list2861736953" text:style-name="WWNum21">
              <text:list-item>
                <text:p text:style-name="P9">於真實或模擬工作條件下直接觀察受評者設計及製作創新花藝產品。</text:p>
              </text:list-item>
              <text:list-item>
                <text:p text:style-name="P9">口頭或書面評量，確認受評者能辨認並正確解讀實作時所需的基礎知識。</text:p>
              </text:list-item>
              <text:list-item>
                <text:p text:style-name="P9">評量者設計情境題庫，評估受評者之問題處理能力。</text:p>
              </text:list-item>
              <text:list-item>
                <text:p text:style-name="P5"><text:span text:style-name="T3">評估受評者之證據作品集或曾參與之創新花藝產品案</text:span><text:soft-page-break/><text:span text:style-name="T3">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10" office:value-type="string">
            <text:list xml:id="list1505119501" text:style-name="WWNum26">
              <text:list-item>
                <text:p text:style-name="P13">創業家精神：如能夠憑直覺和假設採取行動、能夠水平思考及獨立思考、能夠在未知因素和不確定性之下工作、對自己和願景有信心好奇心、願意冒險、變通性、對追求新構想感興趣等。</text:p>
              </text:list-item>
              <text:list-item>
                <text:p text:style-name="P13">創造性思考技巧：如腦力激盪、圖像思考工具、水平思考遊戲、聯想、心智圖法形態分析法、次文化搜尋、觸發字、使用比喻和類比、視覺圈、跳脫常能的語詞等。</text:p>
              </text:list-item>
              <text:list-item>
                <text:p text:style-name="P13">設計要素與原則：如質感、形狀、色彩、空間、線條、和諧、律動、平衡、主調、大小、比例、對比等。</text:p>
              </text:list-item>
              <text:list-item>
                <text:p text:style-name="P13">潛在問題：如缺乏架構材料和技巧的經驗、缺乏花卉和植物材料的經驗、缺乏對多種產品的多樣性與規格的經驗、產品中所有組件的費用以及無法符合製作預算、職業安全衛生規定的限制等。</text:p>
              </text:list-item>
              <text:list-item>
                <text:p text:style-name="P13">設計概念的筆記、計畫和草圖：如草圖、相片、列示所有組件和供應商清單、架構的筆記和說明、有關花卉和植物材料的季節性供應的筆記、組件的預估成本等。</text:p>
              </text:list-item>
              <text:list-item>
                <text:p text:style-name="P13">尚未流行的機會：如挑戰假設和先入為主的想法、思索從根本變更做事情的方法、調查新型架構材料的運用情形、融合不相關的媒材、挑戰展示場地的建築風格等。</text:p>
              </text:list-item>
              <text:list-item>
                <text:p text:style-name="P13">工作說明書：如顧客的需求說明以及滿足該需求的方式、花藝產品使用或展示的地點、花藝產品的用途、最後設計成品的拍照、不同架構階段的拍照、草圖、列示成本、產品清單及所需數量、尺寸、預估架構所有組件的時間表等。</text:p>
              </text:list-item>
              <text:list-item>
                <text:p text:style-name="P13">資源：如花卉和植物材料、架構材料、包裝材料、租用的物品、構造物品項、結構組件和框架、支柱、現場和非現場的人力需求等。</text:p>
              </text:list-item>
              <text:list-item>
                <text:p text:style-name="P14"><text:span text:style-name="T14">花藝產品的架構技巧：如複雜和其他手綁花藝技巧；複雜、裝飾型和其他鐵絲綁紮花藝技巧；統合各種手綁、鐵絲綁紮和基底媒材架構技巧；新型和新興技巧等。</text:span></text:p>
              </text:list-item>
            </text:list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11">2023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0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1" style:class="list"/>
    <style:style style:name="List_20_Number" style:display-name="List Number" style:family="paragraph" style:parent-style-name="List" style:default-outline-level="" style:list-style-name="WWNum12">
      <style:paragraph-properties fo:margin-top="0.106cm" fo:margin-bottom="0.106cm" style:contextual-spacing="false" fo:keep-together="always" fo:orphans="2" fo:widows="2" fo:keep-with-next="always">
        <style:tab-stops>
          <style:tab-stop style:position="-3.175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3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12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5</meta:editing-cycles>
    <meta:print-date>2015-08-03T07:53:00</meta:print-date>
    <meta:creation-date>2023-10-30T07:40:00</meta:creation-date>
    <dc:date>2023-12-07T10:01:00</dc:date>
    <meta:editing-duration>PT3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8" meta:word-count="2258" meta:character-count="2328" meta:non-whitespace-character-count="2328"/>
    <meta:user-defined meta:name="AppVersion">16.0000</meta:user-defined>
    <meta:template xlink:type="simple" xlink:actuate="onRequest" xlink:title="Normal" xlink:href=""/>
  </office:meta>
</office:document-meta>
</file>