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微軟正黑體" officeooo:paragraph-rsid="0011d247" style:font-name-asian="微軟正黑體3" style:font-name-complex="Times New Roman1"/>
    </style:style>
    <style:style style:name="P4" style:family="paragraph" style:parent-style-name="Standard">
      <style:paragraph-properties fo:line-height="0.706cm"/>
      <style:text-properties officeooo:paragraph-rsid="0011d247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1d247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1d247" style:font-name-complex="微軟正黑體3" style:font-size-complex="12pt"/>
    </style:style>
    <style:style style:name="P7" style:family="paragraph" style:parent-style-name="Standard">
      <loext:graphic-properties draw:fill="none"/>
      <style:paragraph-properties fo:margin-left="1.7cm" fo:margin-right="0cm" fo:line-height="100%" fo:text-align="start" style:justify-single-word="false" fo:orphans="0" fo:widows="0" fo:text-indent="-1.7cm" style:auto-text-indent="false" fo:background-color="transparent" style:writing-mode="lr-tb"/>
      <style:text-properties style:font-name="微軟正黑體1" officeooo:paragraph-rsid="0007e5de" style:font-name-asian="微軟正黑體1"/>
    </style:style>
    <style:style style:name="P8" style:family="paragraph" style:parent-style-name="Standard">
      <loext:graphic-properties draw:fill="none"/>
      <style:paragraph-properties fo:margin-left="1.7cm" fo:margin-right="0cm" fo:line-height="100%" fo:text-align="start" style:justify-single-word="false" fo:orphans="0" fo:widows="0" fo:text-indent="-1.7cm" style:auto-text-indent="false" fo:background-color="transparent" style:writing-mode="lr-tb"/>
      <style:text-properties style:font-name="微軟正黑體1" officeooo:paragraph-rsid="000dcead" style:font-name-asian="微軟正黑體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/>
    </style:style>
    <style:style style:name="P10" style:family="paragraph" style:parent-style-name="Standard">
      <style:paragraph-properties fo:line-height="100%"/>
      <style:text-properties style:font-name="微軟正黑體1" fo:font-size="12pt" fo:font-weight="normal" style:font-name-asian="微軟正黑體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/>
      <style:text-properties style:font-name="微軟正黑體1" fo:font-size="12pt" fo:font-weight="bold" style:font-name-asian="微軟正黑體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/>
      <style:text-properties style:font-name="微軟正黑體1" style:font-name-asian="微軟正黑體1" style:font-name-complex="新細明體" style:font-size-complex="12pt"/>
    </style:style>
    <style:style style:name="P13" style:family="paragraph" style:parent-style-name="Standard">
      <style:paragraph-properties fo:line-height="100%"/>
      <style:text-properties style:font-name="微軟正黑體1" style:font-name-asian="微軟正黑體1" style:font-name-complex="Times New Roman1"/>
    </style:style>
    <style:style style:name="P14" style:family="paragraph" style:parent-style-name="List_20_Paragraph">
      <style:paragraph-properties fo:line-height="100%"/>
      <style:text-properties style:font-name="微軟正黑體1" style:font-name-asian="微軟正黑體1" style:font-size-complex="12pt"/>
    </style:style>
    <style:style style:name="P15" style:family="paragraph" style:parent-style-name="List_20_Paragraph" style:list-style-name="WWNum1">
      <style:paragraph-properties fo:line-height="100%"/>
      <style:text-properties style:font-name="微軟正黑體1" style:font-name-asian="微軟正黑體1" style:font-size-complex="12pt"/>
    </style:style>
    <style:style style:name="P16" style:family="paragraph" style:parent-style-name="List_20_Paragraph">
      <style:paragraph-properties fo:line-height="100%"/>
      <style:text-properties style:font-name="微軟正黑體1" style:font-name-asian="微軟正黑體1" style:font-name-complex="Times New Roman1"/>
    </style:style>
    <style:style style:name="P17" style:family="paragraph" style:parent-style-name="List_20_Paragraph" style:list-style-name="WWNum19">
      <style:paragraph-properties fo:line-height="100%"/>
      <style:text-properties style:font-name="微軟正黑體1" style:font-name-asian="微軟正黑體1" style:font-name-complex="Times New Roman1"/>
    </style:style>
    <style:style style:name="P18" style:family="paragraph" style:parent-style-name="List_20_Paragraph" style:list-style-name="WWNum19">
      <style:paragraph-properties fo:line-height="100%"/>
      <style:text-properties style:font-name="微軟正黑體1" officeooo:paragraph-rsid="0007e5de" style:font-name-asian="微軟正黑體1" style:font-name-complex="Times New Roman1"/>
    </style:style>
    <style:style style:name="P19" style:family="paragraph" style:parent-style-name="List_20_Paragraph" style:list-style-name="WWNum19">
      <style:paragraph-properties fo:line-height="100%"/>
      <style:text-properties style:font-name="微軟正黑體1" officeooo:paragraph-rsid="000c6a38" style:font-name-asian="微軟正黑體1" style:font-name-complex="Times New Roman1"/>
    </style:style>
    <style:style style:name="P20" style:family="paragraph" style:parent-style-name="List_20_Paragraph" style:list-style-name="WWNum8">
      <style:paragraph-properties fo:line-height="100%"/>
      <style:text-properties style:font-name="微軟正黑體1" style:font-name-asian="微軟正黑體1" style:font-name-complex="Times New Roman1"/>
    </style:style>
    <style:style style:name="P21" style:family="paragraph" style:parent-style-name="List_20_Paragraph" style:list-style-name="WWNum8">
      <style:paragraph-properties fo:line-height="100%"/>
      <style:text-properties style:font-name="微軟正黑體1" officeooo:paragraph-rsid="0007e5de" style:font-name-asian="微軟正黑體1" style:font-name-complex="Times New Roman1"/>
    </style:style>
    <style:style style:name="P22" style:family="paragraph" style:parent-style-name="List_20_Paragraph" style:list-style-name="WWNum85">
      <style:paragraph-properties fo:line-height="100%"/>
      <style:text-properties style:font-name="微軟正黑體1" style:font-name-asian="微軟正黑體1" style:font-name-complex="Times New Roman1"/>
    </style:style>
    <style:style style:name="P23" style:family="paragraph" style:parent-style-name="List_20_Paragraph" style:list-style-name="WWNum3">
      <style:paragraph-properties fo:line-height="100%"/>
      <style:text-properties style:font-name="微軟正黑體1" style:font-name-asian="微軟正黑體1" style:font-name-complex="Times New Roman1"/>
    </style:style>
    <style:style style:name="P24" style:family="paragraph" style:parent-style-name="List_20_Paragraph">
      <style:paragraph-properties fo:line-height="100%"/>
      <style:text-properties style:font-name="微軟正黑體1" officeooo:paragraph-rsid="000c6a38" style:font-name-asian="微軟正黑體1" style:font-name-complex="Times New Roman1"/>
    </style:style>
    <style:style style:name="P25" style:family="paragraph" style:parent-style-name="List_20_Paragraph" style:list-style-name="WWNum2">
      <style:paragraph-properties fo:line-height="100%"/>
      <style:text-properties style:font-name="微軟正黑體1" style:font-name-asian="微軟正黑體1"/>
    </style:style>
    <style:style style:name="P26" style:family="paragraph" style:parent-style-name="List_20_Paragraph" style:list-style-name="WWNum19">
      <style:paragraph-properties fo:line-height="100%"/>
      <style:text-properties style:font-name="微軟正黑體1" style:font-name-asian="微軟正黑體1"/>
    </style:style>
    <style:style style:name="P27" style:family="paragraph" style:parent-style-name="List_20_Paragraph" style:list-style-name="WWNum19">
      <style:paragraph-properties fo:line-height="100%"/>
      <style:text-properties style:font-name="微軟正黑體1" officeooo:paragraph-rsid="0007e5de" style:font-name-asian="微軟正黑體1"/>
    </style:style>
    <style:style style:name="P28" style:family="paragraph" style:parent-style-name="List_20_Paragraph" style:list-style-name="WWNum85">
      <style:paragraph-properties fo:line-height="100%"/>
      <style:text-properties style:font-name="微軟正黑體1" officeooo:paragraph-rsid="000dad4f" style:font-name-asian="微軟正黑體1"/>
    </style:style>
    <style:style style:name="P29" style:family="paragraph" style:parent-style-name="List_20_Paragraph">
      <style:paragraph-properties fo:line-height="100%"/>
      <style:text-properties style:font-name="微軟正黑體1" officeooo:paragraph-rsid="0007e5de" style:font-name-asian="微軟正黑體1"/>
    </style:style>
    <style:style style:name="P30" style:family="paragraph" style:parent-style-name="List_20_Paragraph">
      <style:paragraph-properties fo:line-height="100%"/>
      <style:text-properties style:font-name="微軟正黑體1" officeooo:paragraph-rsid="000dad4f" style:font-name-asian="微軟正黑體1"/>
    </style:style>
    <style:style style:name="P31" style:family="paragraph" style:parent-style-name="List_20_Paragraph" style:list-style-name="WWNum4">
      <style:paragraph-properties fo:line-height="100%"/>
      <style:text-properties style:font-name="微軟正黑體1" fo:language="en" fo:country="NZ" style:font-name-asian="微軟正黑體1" style:font-name-complex="新細明體" style:font-size-complex="12pt"/>
    </style:style>
    <style:style style:name="P32" style:family="paragraph" style:parent-style-name="List_20_Paragraph" style:list-style-name="WWNum4">
      <style:paragraph-properties fo:line-height="100%"/>
      <style:text-properties style:font-name="微軟正黑體1" fo:language="en" fo:country="NZ" officeooo:paragraph-rsid="0007e5de" style:font-name-asian="微軟正黑體1" style:font-name-complex="新細明體" style:font-size-complex="12pt"/>
    </style:style>
    <style:style style:name="P33" style:family="paragraph" style:parent-style-name="List_20_Paragraph" style:list-style-name="WWNum28">
      <style:paragraph-properties fo:line-height="100%"/>
      <style:text-properties style:font-name="微軟正黑體1" fo:language="en" fo:country="NZ" style:font-name-asian="微軟正黑體1" style:font-name-complex="新細明體" style:font-size-complex="12pt"/>
    </style:style>
    <style:style style:name="P34" style:family="paragraph" style:parent-style-name="List_20_Paragraph" style:list-style-name="WWNum90">
      <style:paragraph-properties fo:line-height="100%"/>
      <style:text-properties style:font-name="微軟正黑體1" fo:language="en" fo:country="NZ" style:font-name-asian="微軟正黑體1" style:font-name-complex="新細明體" style:font-size-complex="12pt"/>
    </style:style>
    <style:style style:name="P35" style:family="paragraph" style:parent-style-name="List_20_Paragraph" style:list-style-name="WWNum91">
      <style:paragraph-properties fo:line-height="100%"/>
      <style:text-properties style:font-name="微軟正黑體1" fo:language="en" fo:country="NZ" style:font-name-asian="微軟正黑體1" style:font-name-complex="新細明體" style:font-size-complex="12pt"/>
    </style:style>
    <style:style style:name="P36" style:family="paragraph" style:parent-style-name="List_20_Paragraph" style:list-style-name="WWNum86">
      <style:paragraph-properties fo:line-height="100%"/>
      <style:text-properties style:font-name="微軟正黑體1" fo:language="en" fo:country="NZ" style:font-name-asian="微軟正黑體1" style:font-name-complex="新細明體" style:font-size-complex="12pt"/>
    </style:style>
    <style:style style:name="P37" style:family="paragraph" style:parent-style-name="List_20_Paragraph">
      <style:paragraph-properties fo:line-height="100%"/>
      <style:text-properties style:font-name="微軟正黑體1" fo:language="en" fo:country="NZ" officeooo:paragraph-rsid="0007e5de" style:font-name-asian="微軟正黑體1" style:font-name-complex="新細明體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3" style:family="text">
      <style:text-properties style:font-name="微軟正黑體" style:font-name-asian="微軟正黑體3"/>
    </style:style>
    <style:style style:name="T4" style:family="text">
      <style:text-properties style:font-name="微軟正黑體" style:font-name-asian="微軟正黑體3" style:font-name-complex="Times New Roman1"/>
    </style:style>
    <style:style style:name="T5" style:family="text">
      <style:text-properties style:font-name="微軟正黑體" style:font-name-asian="微軟正黑體3" style:font-name-complex="Times New Roman1" style:font-size-complex="12pt"/>
    </style:style>
    <style:style style:name="T6" style:family="text">
      <style:text-properties style:font-name="微軟正黑體" style:font-name-asian="微軟正黑體3" style:font-name-complex="新細明體" style:font-size-complex="12pt"/>
    </style:style>
    <style:style style:name="T7" style:family="text">
      <style:text-properties style:font-name="微軟正黑體" style:font-name-asian="微軟正黑體3" style:font-size-complex="12pt"/>
    </style:style>
    <style:style style:name="T8" style:family="text">
      <style:text-properties style:font-name="微軟正黑體" officeooo:rsid="0004561d" style:font-name-asian="微軟正黑體3"/>
    </style:style>
    <style:style style:name="T9" style:family="text">
      <style:text-properties style:font-name="微軟正黑體" fo:language="en" fo:country="NZ" style:font-name-asian="微軟正黑體3" style:font-name-complex="新細明體" style:font-size-complex="12pt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3" style:font-name-complex="Times New Roman1"/>
    </style:style>
    <style:style style:name="T11" style:family="text">
      <style:text-properties style:font-name="微軟正黑體" officeooo:rsid="0004561d" style:font-name-asian="微軟正黑體2"/>
    </style:style>
    <style:style style:name="T12" style:family="text">
      <style:text-properties style:font-name="微軟正黑體" officeooo:rsid="0005ff90" style:font-name-asian="微軟正黑體2"/>
    </style:style>
    <style:style style:name="T13" style:family="text">
      <style:text-properties style:font-name="微軟正黑體" officeooo:rsid="0007e5de" style:font-name-asian="微軟正黑體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complex="Times New Roman1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微軟正黑體" style:font-name-asian="微軟正黑體3" style:font-size-complex="12pt"/>
    </style:style>
    <style:style style:name="T18" style:family="text">
      <style:text-properties style:text-position="super 58%" style:font-size-complex="12pt"/>
    </style:style>
    <style:style style:name="T19" style:family="text">
      <style:text-properties style:font-name="微軟正黑體2" officeooo:rsid="0007e5de" style:font-name-asian="微軟正黑體2" style:font-name-complex="微軟正黑體2"/>
    </style:style>
    <style:style style:name="T20" style:family="text">
      <style:text-properties style:font-name="微軟正黑體2" officeooo:rsid="0007e5de" style:font-name-asian="微軟正黑體2" style:font-name-complex="微軟正黑體2" style:font-size-complex="12pt"/>
    </style:style>
    <style:style style:name="T21" style:family="text">
      <style:text-properties style:font-name="微軟正黑體2" officeooo:rsid="0007e5de" style:font-name-asian="微軟正黑體2" style:font-name-complex="Tahoma"/>
    </style:style>
    <style:style style:name="T22" style:family="text">
      <style:text-properties style:font-name="微軟正黑體2" officeooo:rsid="0007e5de" style:font-name-asian="微軟正黑體2" style:font-name-complex="Tahoma" style:font-size-complex="12pt"/>
    </style:style>
    <style:style style:name="T23" style:family="text">
      <style:text-properties style:text-position="0% 100%" style:font-name="微軟正黑體2" officeooo:rsid="0007e5de" style:font-name-asian="微軟正黑體2" style:font-name-complex="微軟正黑體2" style:font-size-complex="12pt"/>
    </style:style>
    <style:style style:name="T24" style:family="text">
      <style:text-properties style:text-position="0% 100%" style:font-name="微軟正黑體2" officeooo:rsid="0007e5de" style:font-name-asian="微軟正黑體2" style:font-name-complex="Tahoma" style:font-size-complex="12pt"/>
    </style:style>
    <style:style style:name="T25" style:family="text">
      <style:text-properties style:text-position="0% 100%" officeooo:rsid="0007e5de" style:font-name-complex="微軟正黑體2" style:font-size-complex="12pt"/>
    </style:style>
    <style:style style:name="T26" style:family="text">
      <style:text-properties style:text-position="0% 100%" officeooo:rsid="0007e5de" style:font-name-complex="Tahoma" style:font-size-complex="12pt"/>
    </style:style>
    <style:style style:name="T27" style:family="text">
      <style:text-properties officeooo:rsid="001196f5"/>
    </style:style>
    <style:style style:name="T28" style:family="text">
      <style:text-properties style:font-size-complex="12pt"/>
    </style:style>
    <style:style style:name="T29" style:family="text">
      <style:text-properties style:font-name-complex="Times New Roman1"/>
    </style:style>
    <style:style style:name="T30" style:family="text">
      <style:text-properties style:font-name-complex="Times New Roman1" style:font-size-complex="12pt"/>
    </style:style>
    <style:style style:name="T31" style:family="text">
      <style:text-properties officeooo:rsid="0007e5de" style:font-name-complex="微軟正黑體2"/>
    </style:style>
    <style:style style:name="T32" style:family="text">
      <style:text-properties officeooo:rsid="0007e5de" style:font-name-complex="微軟正黑體2" style:font-size-complex="12pt"/>
    </style:style>
    <style:style style:name="T33" style:family="text">
      <style:text-properties officeooo:rsid="0007e5de" style:font-name-complex="Tahoma"/>
    </style:style>
    <style:style style:name="T34" style:family="text">
      <style:text-properties officeooo:rsid="0007e5de" style:font-name-complex="Tahoma" style:font-size-complex="12pt"/>
    </style:style>
    <style:style style:name="T35" style:family="text">
      <style:text-properties style:font-name-complex="新細明體" style:font-size-complex="12pt"/>
    </style:style>
    <style:style style:name="T36" style:family="text">
      <style:text-properties fo:language="en" fo:country="NZ" style:font-name-complex="新細明體" style:font-size-complex="12pt"/>
    </style:style>
    <style:style style:name="T37" style:family="text">
      <style:text-properties officeooo:rsid="0005ff90"/>
    </style:style>
    <style:style style:name="T38" style:family="text">
      <style:text-properties officeooo:rsid="0004561d"/>
    </style:style>
    <style:style style:name="T39" style:family="text">
      <style:text-properties officeooo:rsid="0007e5de"/>
    </style:style>
  </office:automatic-styles>
  <office:body>
    <office:text text:use-soft-page-breaks="true">
      <office:forms form:automatic-focus="false" form:apply-design-mode="false"/>
      <text:tracked-changes>
        <text:changed-region xml:id="ct1202578216" text:id="ct1202578216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1202577832" text:id="ct1202577832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1800" text:id="ct957121800">
          <text:insertion>
            <office:change-info>
              <dc:creator>作者不明</dc:creator>
              <dc:date>2020-11-17T16:34:45</dc:date>
            </office:change-info>
          </text:insertion>
        </text:changed-region>
        <text:changed-region xml:id="ct1202577960" text:id="ct1202577960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1202578472" text:id="ct1202578472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1202578984" text:id="ct1202578984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1202576296" text:id="ct1202576296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1202576808" text:id="ct1202576808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1202577448" text:id="ct1202577448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1202578088" text:id="ct1202578088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845333056" text:id="ct845333056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2952" text:id="ct957122952">
          <text:deletion>
            <office:change-info>
              <dc:creator>作者不明</dc:creator>
              <dc:date>2020-11-26T11:38:26</dc:date>
            </office:change-info>
            <text:p text:style-name="P14">報告</text:p>
          </text:deletion>
        </text:changed-region>
        <text:changed-region xml:id="ct845333184" text:id="ct845333184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2440" text:id="ct957122440">
          <text:deletion>
            <office:change-info>
              <dc:creator>作者不明</dc:creator>
              <dc:date>2020-11-26T11:37:39</dc:date>
            </office:change-info>
            <text:p text:style-name="P14"><text:span text:style-name="T31">…</text:span><text:span text:style-name="T33">等</text:span></text:p>
          </text:deletion>
        </text:changed-region>
        <text:changed-region xml:id="ct845333952" text:id="ct845333952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2696" text:id="ct957122696">
          <text:insertion>
            <office:change-info>
              <dc:creator>作者不明</dc:creator>
              <dc:date>2020-09-25T14:23:57</dc:date>
            </office:change-info>
          </text:insertion>
        </text:changed-region>
        <text:changed-region xml:id="ct957121032" text:id="ct957121032">
          <text:insertion>
            <office:change-info>
              <dc:creator>作者不明</dc:creator>
              <dc:date>2020-09-25T14:24:00</dc:date>
            </office:change-info>
          </text:insertion>
        </text:changed-region>
        <text:changed-region xml:id="ct957123464" text:id="ct957123464">
          <text:deletion>
            <office:change-info>
              <dc:creator>作者不明</dc:creator>
              <dc:date>2020-09-25T14:24:15</dc:date>
            </office:change-info>
            <text:p text:style-name="P16">簡報所提案店面櫥窗的視覺描繪</text:p>
          </text:deletion>
        </text:changed-region>
        <text:changed-region xml:id="ct845333312" text:id="ct845333312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0648" text:id="ct957120648">
          <text:insertion>
            <office:change-info>
              <dc:creator>作者不明</dc:creator>
              <dc:date>2020-09-25T14:27:32</dc:date>
            </office:change-info>
          </text:insertion>
        </text:changed-region>
        <text:changed-region xml:id="ct845333440" text:id="ct845333440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2312" text:id="ct957122312">
          <text:insertion>
            <office:change-info>
              <dc:creator>作者不明</dc:creator>
              <dc:date>2020-09-25T14:30:15</dc:date>
            </office:change-info>
          </text:insertion>
        </text:changed-region>
        <text:changed-region xml:id="ct957122056" text:id="ct957122056">
          <text:deletion>
            <office:change-info>
              <dc:creator>作者不明</dc:creator>
              <dc:date>2020-09-25T14:30:18</dc:date>
            </office:change-info>
            <text:p text:style-name="P24">的格式使其符合客戶工作簡報</text:p>
          </text:deletion>
        </text:changed-region>
        <text:changed-region xml:id="ct845334208" text:id="ct845334208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3208" text:id="ct957123208">
          <text:deletion>
            <office:change-info>
              <dc:creator>作者不明</dc:creator>
              <dc:date>2020-11-26T11:37:28</dc:date>
            </office:change-info>
            <text:p text:style-name="P29"><text:span text:style-name="T25">…</text:span><text:span text:style-name="T26">等</text:span></text:p>
          </text:deletion>
        </text:changed-region>
        <text:changed-region xml:id="ct845333824" text:id="ct845333824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845333568" text:id="ct845333568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845333696" text:id="ct845333696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845334080" text:id="ct845334080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845334336" text:id="ct845334336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0520" text:id="ct957120520">
          <text:insertion>
            <office:change-info>
              <dc:creator>作者不明</dc:creator>
              <dc:date>2020-09-25T14:34:57</dc:date>
            </office:change-info>
          </text:insertion>
        </text:changed-region>
        <text:changed-region xml:id="ct957120904" text:id="ct957120904">
          <text:insertion>
            <office:change-info>
              <dc:creator>作者不明</dc:creator>
              <dc:date>2020-09-25T14:35:39</dc:date>
            </office:change-info>
          </text:insertion>
        </text:changed-region>
        <text:changed-region xml:id="ct957122184" text:id="ct957122184">
          <text:deletion>
            <office:change-info>
              <dc:creator>作者不明</dc:creator>
              <dc:date>2020-09-25T14:35:10</dc:date>
            </office:change-info>
            <text:p text:style-name="P30"><text:span text:style-name="T29">鍵盤技能</text:span></text:p>
          </text:deletion>
        </text:changed-region>
        <text:changed-region xml:id="ct698033440" text:id="ct698033440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698032800" text:id="ct698032800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698033056" text:id="ct698033056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0136" text:id="ct957120136">
          <text:deletion>
            <office:change-info>
              <dc:creator>作者不明</dc:creator>
              <dc:date>2020-11-26T11:37:24</dc:date>
            </office:change-info>
            <text:p text:style-name="P37"><text:span text:style-name="T31">…</text:span><text:span text:style-name="T33">等</text:span></text:p>
          </text:deletion>
        </text:changed-region>
        <text:changed-region xml:id="ct698033696" text:id="ct698033696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0264" text:id="ct957120264">
          <text:deletion>
            <office:change-info>
              <dc:creator>作者不明</dc:creator>
              <dc:date>2020-11-26T11:37:05</dc:date>
            </office:change-info>
            <text:p text:style-name="P37"><text:span text:style-name="T31">…</text:span><text:span text:style-name="T33">等</text:span></text:p>
          </text:deletion>
        </text:changed-region>
        <text:changed-region xml:id="ct698033824" text:id="ct698033824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1160" text:id="ct957121160">
          <text:deletion>
            <office:change-info>
              <dc:creator>作者不明</dc:creator>
              <dc:date>2020-11-26T11:37:09</dc:date>
            </office:change-info>
            <text:p text:style-name="P37"><text:span text:style-name="T31">…</text:span><text:span text:style-name="T33">等</text:span></text:p>
          </text:deletion>
        </text:changed-region>
        <text:changed-region xml:id="ct698032928" text:id="ct698032928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2568" text:id="ct957122568">
          <text:deletion>
            <office:change-info>
              <dc:creator>作者不明</dc:creator>
              <dc:date>2020-11-26T11:37:20</dc:date>
            </office:change-info>
            <text:p text:style-name="P37"><text:span text:style-name="T31">…</text:span><text:span text:style-name="T33">等</text:span></text:p>
          </text:deletion>
        </text:changed-region>
        <text:changed-region xml:id="ct698033184" text:id="ct698033184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3336" text:id="ct957123336">
          <text:deletion>
            <office:change-info>
              <dc:creator>作者不明</dc:creator>
              <dc:date>2020-11-26T11:37:19</dc:date>
            </office:change-info>
            <text:p text:style-name="P37"><text:span text:style-name="T31">…</text:span><text:span text:style-name="T33">等</text:span></text:p>
          </text:deletion>
        </text:changed-region>
        <text:changed-region xml:id="ct698032672" text:id="ct698032672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698033312" text:id="ct698033312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698033952" text:id="ct698033952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3848" text:id="ct957123848">
          <text:insertion>
            <office:change-info>
              <dc:creator>作者不明</dc:creator>
              <dc:date>2020-09-25T14:44:19</dc:date>
            </office:change-info>
          </text:insertion>
        </text:changed-region>
        <text:changed-region xml:id="ct698032416" text:id="ct698032416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0392" text:id="ct957120392">
          <text:deletion>
            <office:change-info>
              <dc:creator>作者不明</dc:creator>
              <dc:date>2020-09-25T18:03:04</dc:date>
            </office:change-info>
            <text:p text:style-name="P8"><text:span text:style-name="T38">、手繪的計畫</text:span></text:p>
          </text:deletion>
        </text:changed-region>
        <text:changed-region xml:id="ct698032544" text:id="ct698032544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1288" text:id="ct957121288">
          <text:insertion>
            <office:change-info>
              <dc:creator>作者不明</dc:creator>
              <dc:date>2020-09-25T14:37:30</dc:date>
            </office:change-info>
          </text:insertion>
        </text:changed-region>
        <text:changed-region xml:id="ct957122824" text:id="ct957122824">
          <text:deletion>
            <office:change-info>
              <dc:creator>作者不明</dc:creator>
              <dc:date>2020-09-25T14:38:15</dc:date>
            </office:change-info>
            <text:p text:style-name="P7">流量</text:p>
          </text:deletion>
        </text:changed-region>
        <text:changed-region xml:id="ct1081482040" text:id="ct1081482040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7048" text:id="ct957127048">
          <text:deletion>
            <office:change-info>
              <dc:creator>作者不明</dc:creator>
              <dc:date>2020-11-26T11:37:58</dc:date>
            </office:change-info>
            <text:p text:style-name="P7"><text:span text:style-name="T32">…</text:span><text:span text:style-name="T34">等</text:span></text:p>
          </text:deletion>
        </text:changed-region>
        <text:changed-region xml:id="ct1081483064" text:id="ct1081483064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7304" text:id="ct957127304">
          <text:deletion>
            <office:change-info>
              <dc:creator>作者不明</dc:creator>
              <dc:date>2020-11-26T11:37:59</dc:date>
            </office:change-info>
            <text:p text:style-name="P7"><text:span text:style-name="T32">…</text:span><text:span text:style-name="T34">等</text:span></text:p>
          </text:deletion>
        </text:changed-region>
        <text:changed-region xml:id="ct1081483704" text:id="ct1081483704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4744" text:id="ct957124744">
          <text:deletion>
            <office:change-info>
              <dc:creator>作者不明</dc:creator>
              <dc:date>2020-11-26T11:37:56</dc:date>
            </office:change-info>
            <text:p text:style-name="P7"><text:span text:style-name="T32">…</text:span><text:span text:style-name="T34">等</text:span></text:p>
          </text:deletion>
        </text:changed-region>
        <text:changed-region xml:id="ct1081482296" text:id="ct1081482296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7176" text:id="ct957127176">
          <text:deletion>
            <office:change-info>
              <dc:creator>作者不明</dc:creator>
              <dc:date>2020-11-26T11:37:54</dc:date>
            </office:change-info>
            <text:p text:style-name="P7"><text:span text:style-name="T32">…</text:span><text:span text:style-name="T34">等</text:span></text:p>
          </text:deletion>
        </text:changed-region>
        <text:changed-region xml:id="ct1081483448" text:id="ct1081483448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4872" text:id="ct957124872">
          <text:deletion>
            <office:change-info>
              <dc:creator>作者不明</dc:creator>
              <dc:date>2020-09-25T14:40:04</dc:date>
            </office:change-info>
            <text:p text:style-name="P7">里程碑與</text:p>
          </text:deletion>
        </text:changed-region>
        <text:changed-region xml:id="ct1081483192" text:id="ct1081483192">
          <text:format-change>
            <office:change-info>
              <dc:creator>作者不明</dc:creator>
              <dc:date>2020-11-26T12:48:51</dc:date>
            </office:change-info>
          </text:format-change>
        </text:changed-region>
        <text:changed-region xml:id="ct957128072" text:id="ct957128072">
          <text:insertion>
            <office:change-info>
              <dc:creator>作者不明</dc:creator>
              <dc:date>2020-11-26T11:36:5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bookmark text:name="_GoBack"/><text:change-start text:change-id="ct1202578216"/>職能單元代碼<text:change-end text:change-id="ct1202578216"/></text:p>
          </table:table-cell>
          <table:table-cell table:style-name="表格1.B1" office:value-type="string">
            <text:p text:style-name="P10"><text:change-start text:change-id="ct1202577832"/>AVA3R0379<text:change-end text:change-id="ct1202577832"/><text:change-start text:change-id="ct957121800"/><text:span text:style-name="T27">v2</text:span><text:change-end text:change-id="ct957121800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02577960"/>職能單元名稱<text:change-end text:change-id="ct1202577960"/></text:p>
          </table:table-cell>
          <table:table-cell table:style-name="表格1.B2" office:value-type="string">
            <text:p text:style-name="P12"><text:change-start text:change-id="ct1202578472"/>設計並製作店面規劃與平面配置<text:change-end text:change-id="ct1202578472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02578984"/>領域類別<text:change-end text:change-id="ct1202578984"/></text:p>
          </table:table-cell>
          <table:table-cell table:style-name="表格1.B3" office:value-type="string">
            <text:p text:style-name="P13"><text:change-start text:change-id="ct1202576296"/>藝文與影音傳播/視覺藝術<text:change-end text:change-id="ct1202576296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02576808"/>職能單元級別<text:change-end text:change-id="ct1202576808"/></text:p>
          </table:table-cell>
          <table:table-cell table:style-name="表格1.B4" office:value-type="string">
            <text:p text:style-name="P11"><text:change-start text:change-id="ct1202577448"/>3<text:change-end text:change-id="ct1202577448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02578088"/>工作任務與行為指標<text:change-end text:change-id="ct1202578088"/></text:p>
          </table:table-cell>
          <table:table-cell table:style-name="表格1.B5" office:value-type="string">
            <text:list xml:id="list1512968487" text:style-name="WWNum2">
              <text:list-item>
                <text:p text:style-name="P25"><text:change-start text:change-id="ct845333056"/><text:span text:style-name="T28">製作平面配置</text:span><text:span text:style-name="T30">：</text:span></text:p>
              </text:list-item>
            </text:list>
            <text:list xml:id="list1107078288" text:style-name="WWNum1">
              <text:list-item>
                <text:p text:style-name="P15">根據<text:span text:style-name="T14">客戶</text:span><text:span text:style-name="T16">【註1】</text:span>要求，分析並確認規劃的工作簡報</text:p>
              </text:list-item>
              <text:list-item>
                <text:p text:style-name="P15">設計符合比例的平面配置，標明構成物與消費者互動方式創造完整的店面形象</text:p>
              </text:list-item>
              <text:list-item>
                <text:p text:style-name="P15">口頭或書面<text:change-end text:change-id="ct845333056"/><text:change text:change-id="ct957122952"/><text:change-start text:change-id="ct845333184"/>簡報<text:span text:style-name="T14">計畫</text:span><text:span text:style-name="T16">【註2】</text:span>，包括<text:span text:style-name="T14">配置</text:span><text:span text:style-name="T16">【註3】</text:span>分析與原理<text:change-end text:change-id="ct845333184"/><text:change text:change-id="ct957122440"/><text:change-start text:change-id="ct845333952"/></text:p>
              </text:list-item>
              <text:list-item>
                <text:p text:style-name="P15">確保計畫與<text:span text:style-name="T14">相關法規</text:span><text:span text:style-name="T16">【註4】</text:span>一致</text:p>
              </text:list-item>
            </text:list>
            <text:list xml:id="list124860995204274" text:continue-list="list1512968487" text:style-name="WWNum2">
              <text:list-item>
                <text:p text:style-name="P25"><text:span text:style-name="T35">為新的或既有店面空間進行設計規劃</text:span><text:span text:style-name="T29">：</text:span></text:p>
              </text:list-item>
            </text:list>
            <text:list xml:id="list230815744" text:style-name="WWNum19">
              <text:list-item>
                <text:p text:style-name="P17">衡量場所與既有零售空間</text:p>
              </text:list-item>
              <text:list-item>
                <text:p text:style-name="P18">確認商業目標市場、消費者人口統計、風格和客戶期望</text:p>
              </text:list-item>
              <text:list-item>
                <text:p text:style-name="P17"><text:change-end text:change-id="ct845333952"/><text:change-start text:change-id="ct957122696"/>進行<text:change-end text:change-id="ct957122696"/><text:change-start text:change-id="ct957121032"/>提案店面的視覺規劃<text:change-end text:change-id="ct957121032"/><text:change text:change-id="ct957123464"/><text:change-start text:change-id="ct845333312"/></text:p>
              </text:list-item>
              <text:list-item>
                <text:p text:style-name="P26"><text:span text:style-name="T29">製作簡報</text:span><text:span text:style-name="T15">裝修計畫</text:span><text:span text:style-name="T18">【註5】</text:span><text:span text:style-name="T29">與預算。</text:span></text:p>
              </text:list-item>
              <text:list-item>
                <text:p text:style-name="P19">設計符合<text:change-end text:change-id="ct845333312"/><text:change-start text:change-id="ct957120648"/>客戶需求與<text:change-end text:change-id="ct957120648"/><text:change-start text:change-id="ct845333440"/>比例<text:change-end text:change-id="ct845333440"/><text:change-start text:change-id="ct957122312"/>的示意圖<text:change-end text:change-id="ct957122312"/><text:change text:change-id="ct957122056"/><text:change-start text:change-id="ct845334208"/></text:p>
              </text:list-item>
              <text:list-item>
                <text:p text:style-name="P27"><text:span text:style-name="T29">將相關</text:span><text:span text:style-name="T15">標準、設計標竿與規格</text:span><text:span text:style-name="T18">【註6】</text:span><text:change-end text:change-id="ct845334208"/><text:change text:change-id="ct957123208"/><text:change-start text:change-id="ct845333824"/><text:span text:style-name="T29">納入考量</text:span><text:change-end text:change-id="ct8453338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845333568"/>職能內涵</text:p>
            <text:p text:style-name="P9">(K=knowledge知識)<text:change-end text:change-id="ct845333568"/></text:p>
          </table:table-cell>
          <table:table-cell table:style-name="表格1.B6" office:value-type="string">
            <text:list xml:id="list3186500993" text:style-name="WWNum8">
              <text:list-item>
                <text:p text:style-name="P20"><text:change-start text:change-id="ct845333696"/>室內與室外架構設計功能</text:p>
              </text:list-item>
              <text:list-item>
                <text:p text:style-name="P20">創造不同氛圍之設計原則</text:p>
              </text:list-item>
              <text:list-item>
                <text:p text:style-name="P20">相關的職業安全衛生要求</text:p>
              </text:list-item>
              <text:list-item>
                <text:p text:style-name="P21">有關設計與平面配置相關的工作守則和法律及法律條款</text:p>
              </text:list-item>
              <text:list-item>
                <text:p text:style-name="P20">尋找店面規劃素材與設備供應商的程序</text:p>
              </text:list-item>
              <text:list-item>
                <text:p text:style-name="P20">店面構成物、固定裝置與裝修</text:p>
              </text:list-item>
              <text:list-item>
                <text:p text:style-name="P20">店面銷售範圍、目標市場與店面規劃之間的關係<text:change-end text:change-id="ct8453336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845334080"/>職能內涵</text:p>
            <text:p text:style-name="P9">(S=skills技能)<text:change-end text:change-id="ct845334080"/></text:p>
          </table:table-cell>
          <table:table-cell table:style-name="表格1.B7" office:value-type="string">
            <text:list xml:id="list2127268273" text:style-name="WWNum85">
              <text:list-item>
                <text:p text:style-name="P22"><text:change-start text:change-id="ct845334336"/>溝通技能：提問以判定並確認要求、藉由清楚和直接的溝通，向客戶簡報計畫並協商、運用及解讀非口語溝通 </text:p>
              </text:list-item>
              <text:list-item>
                <text:p text:style-name="P28"><text:span text:style-name="T29">操作技能：製作格欄式與自由式</text:span><text:span text:style-name="T36">配置、</text:span><text:span text:style-name="T29">製作計畫、草圖與規格</text:span><text:span text:style-name="T32">、</text:span><text:span text:style-name="T29">製作簡報視覺資料、使用有效的撰寫與</text:span><text:change-end text:change-id="ct845334336"/><text:change-start text:change-id="ct957120520"/><text:span text:style-name="T29">軟體應用</text:span><text:change-end text:change-id="ct957120520"/><text:change-start text:change-id="ct957120904"/><text:span text:style-name="T29">能力（電腦視覺表達）</text:span><text:change-end text:change-id="ct957120904"/><text:change text:change-id="ct957122184"/><text:change-start text:change-id="ct698033440"/><text:span text:style-name="T29">、遵循安全作業實務</text:span><text:change-end text:change-id="ct6980334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698032800"/>評量設計參考<text:change-end text:change-id="ct698032800"/></text:p>
          </table:table-cell>
          <table:table-cell table:style-name="表格1.B8" office:value-type="string">
            <text:list xml:id="list1894082307" text:style-name="WWNum3">
              <text:list-item>
                <text:p text:style-name="P23"><text:change-start text:change-id="ct698033056"/>評量之關鍵面向/能力證明之證據：</text:p>
              </text:list-item>
            </text:list>
            <text:list xml:id="list3876273368" text:style-name="WWNum4">
              <text:list-item>
                <text:p text:style-name="P32">有關鄰居、能見度、可到達性、環境美化與客戶特性<text:change-end text:change-id="ct698033056"/><text:change text:change-id="ct957120136"/><text:change-start text:change-id="ct698033696"/>以提供現有店面的位置分析</text:p>
              </text:list-item>
              <text:list-item>
                <text:p text:style-name="P32">製作零售店面規劃草案，包括立視圖與搭配軸側投影圖<text:change-end text:change-id="ct698033696"/><text:change text:change-id="ct957120264"/><text:change-start text:change-id="ct698033824"/>，並標明建築特徵、櫥窗、入口、窗戶、標誌與景觀<text:change-end text:change-id="ct698033824"/><text:change text:change-id="ct957121160"/><text:change-start text:change-id="ct698032928"/></text:p>
              </text:list-item>
              <text:list-item>
                <text:p text:style-name="P31">開發店面櫥窗的視覺簡報</text:p>
              </text:list-item>
              <text:list-item>
                <text:p text:style-name="P32">自由式與格欄式配置展示譬如適當的部門、固定裝置、傢俱、燈具與地板<text:change-end text:change-id="ct698032928"/><text:change text:change-id="ct957122568"/><text:change-start text:change-id="ct698033184"/></text:p>
              </text:list-item>
              <text:list-item>
                <text:p text:style-name="P32"><text:soft-page-break/>簡報包括具有清楚解釋詳細規格、傢俱與固定裝置和促銷地點<text:change-end text:change-id="ct698033184"/><text:change text:change-id="ct957123336"/><text:change-start text:change-id="ct698032672"/>的分析報告</text:p>
              </text:list-item>
            </text:list>
            <text:list xml:id="list124861573373687" text:continue-list="list1894082307" text:style-name="WWNum3">
              <text:list-item>
                <text:p text:style-name="P23">評量所需情境與特定資源：</text:p>
              </text:list-item>
            </text:list>
            <text:list xml:id="list3263017006" text:style-name="WWNum28">
              <text:list-item>
                <text:p text:style-name="P33">在實際或模擬的商品視覺陳列零售工作環境中進行</text:p>
              </text:list-item>
              <text:list-item>
                <text:p text:style-name="P33">相關文件，例如：</text:p>
              </text:list-item>
            </text:list>
            <text:list xml:id="list437451075" text:style-name="WWNum90">
              <text:list-item>
                <text:p text:style-name="P34">法律與法令要求</text:p>
              </text:list-item>
              <text:list-item>
                <text:p text:style-name="P34">工作場域之職業安全衛生規範</text:p>
              </text:list-item>
              <text:list-item>
                <text:p text:style-name="P34">相關標準、績效標竿與規格</text:p>
              </text:list-item>
              <text:list-item>
                <text:p text:style-name="P34">店面固定裝置和傢俱的資訊</text:p>
              </text:list-item>
            </text:list>
            <text:list xml:id="list124861925642138" text:continue-list="list3263017006" text:style-name="WWNum28">
              <text:list-item>
                <text:p text:style-name="P33">資訊：</text:p>
              </text:list-item>
            </text:list>
            <text:list xml:id="list3025761301" text:style-name="WWNum91">
              <text:list-item>
                <text:p text:style-name="P35">相關店面規劃素材與設備的供應商</text:p>
              </text:list-item>
              <text:list-item>
                <text:p text:style-name="P35">將要進行陳列的產品與服務</text:p>
              </text:list-item>
            </text:list>
            <text:list xml:id="list124861469027763" text:continue-list="list124861573373687" text:style-name="WWNum3">
              <text:list-item>
                <text:p text:style-name="P23">評量方法：</text:p>
              </text:list-item>
            </text:list>
            <text:list xml:id="list82318520" text:style-name="WWNum86">
              <text:list-item>
                <text:p text:style-name="P36">受評者工作績效的觀察</text:p>
              </text:list-item>
              <text:list-item>
                <text:p text:style-name="P36">真實或案例研究店面設計專案簡報</text:p>
              </text:list-item>
              <text:list-item>
                <text:p text:style-name="P36">來自監督者的第三方報告</text:p>
              </text:list-item>
              <text:list-item>
                <text:p text:style-name="P36">店面規畫文件的文件集</text:p>
              </text:list-item>
              <text:list-item>
                <text:p text:style-name="P36">客戶回饋意見</text:p>
              </text:list-item>
              <text:list-item>
                <text:p text:style-name="P36">回答有關特定技能與知識的問題<text:change-end text:change-id="ct6980326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698033312"/>說明與補充事項<text:change-end text:change-id="ct698033312"/></text:p>
          </table:table-cell>
          <table:table-cell table:style-name="表格1.B9" office:value-type="string">
            <text:p text:style-name="P7"><text:change-start text:change-id="ct698033952"/><text:span text:style-name="T29">【註1】</text:span>客戶<text:span text:style-name="T37">：</text:span><text:span text:style-name="T28">包括</text:span>組織外部<text:span text:style-name="T38">、</text:span>內部員工<text:span text:style-name="T32">…</text:span><text:span text:style-name="T34">等。</text:span></text:p>
            <text:p text:style-name="P8"><text:span text:style-name="T29">【註2】</text:span>計畫<text:span text:style-name="T37">：</text:span><text:span text:style-name="T29">包括</text:span>利用適當的電腦軟體和設計組合來發展<text:change-end text:change-id="ct698033952"/><text:change-start text:change-id="ct957123848"/><text:span text:style-name="T38">視覺溝通的</text:span><text:change-end text:change-id="ct957123848"/><text:change-start text:change-id="ct698032416"/><text:span text:style-name="T38">計畫</text:span><text:change-end text:change-id="ct698032416"/><text:change text:change-id="ct957120392"/><text:change-start text:change-id="ct698032544"/><text:span text:style-name="T32">…</text:span><text:span text:style-name="T34">等。</text:span></text:p>
            <text:p text:style-name="P7"><text:span text:style-name="T29">【註3】</text:span>配置<text:span text:style-name="T37">：</text:span>包<text:span text:style-name="T29">括</text:span>附帶資訊<text:span text:style-name="T38">（包括 </text:span>店面配置的原理<text:span text:style-name="T38">、</text:span>安全且有效的<text:change-end text:change-id="ct698032544"/><text:change-start text:change-id="ct957121288"/>容納空間<text:change-end text:change-id="ct957121288"/><text:change text:change-id="ct957122824"/><text:change-start text:change-id="ct1081482040"/><text:span text:style-name="T38">、</text:span>客戶需求<text:span text:style-name="T38">、</text:span>形象<text:span text:style-name="T38">、</text:span>氛圍與風格<text:change-end text:change-id="ct1081482040"/><text:change text:change-id="ct957127048"/><text:change-start text:change-id="ct1081483064"/><text:span text:style-name="T38">）、</text:span>部門<text:span text:style-name="T38">、</text:span>固定裝置與傢俱<text:span text:style-name="T38">、</text:span>地板<text:span text:style-name="T38">、</text:span>照明<text:change-end text:change-id="ct1081483064"/><text:change text:change-id="ct957127304"/><text:change-start text:change-id="ct1081483704"/><text:span text:style-name="T34">。</text:span></text:p>
            <text:p text:style-name="P7"><text:span text:style-name="T29">【註4】</text:span>相關法規<text:span text:style-name="T37">：</text:span><text:span text:style-name="T29">包括</text:span>建築準則<text:span text:style-name="T38">、</text:span>緊急程序<text:span text:style-name="T38">、</text:span>產業工作守則<text:span text:style-name="T38">、</text:span>證照、專利或著作權安排<text:change-end text:change-id="ct1081483704"/><text:change text:change-id="ct957124744"/><text:change-start text:change-id="ct1081482296"/><text:span text:style-name="T34">。</text:span></text:p>
            <text:p text:style-name="P7"><text:span text:style-name="T29">【註5】</text:span>裝修計畫<text:span text:style-name="T37">：</text:span><text:span text:style-name="T29">包括</text:span>分析與原理<text:span text:style-name="T38">（例如：</text:span>配置<text:span text:style-name="T38">、</text:span>流量<text:span text:style-name="T38">、</text:span>客戶需求<text:change-end text:change-id="ct1081482296"/><text:change text:change-id="ct957127176"/><text:change-start text:change-id="ct1081483448"/><text:span text:style-name="T38">）、</text:span>建築特性<text:span text:style-name="T38">、</text:span>立視圖<text:span text:style-name="T38">、</text:span>入口<text:span text:style-name="T38">、</text:span>櫥窗<text:span text:style-name="T38">、</text:span>固定裝置與裝修<text:span text:style-name="T38">、</text:span>景觀<text:span text:style-name="T38">、</text:span>標誌<text:span text:style-name="T38">、</text:span>窗戶<text:span text:style-name="T32">…</text:span><text:span text:style-name="T34">等。</text:span></text:p>
            <text:p text:style-name="P7"><text:span text:style-name="T29">【註6】</text:span>標準、設計標竿與規格<text:span text:style-name="T37">：</text:span><text:span text:style-name="T29">包括</text:span>設計簡報<text:span text:style-name="T38">、</text:span>產業標準<text:span text:style-name="T38">、</text:span>國際標準<text:span text:style-name="T38">、</text:span>製造商與供應商標準<text:span text:style-name="T38">、</text:span>績效指標<text:span text:style-name="T38">、</text:span>規劃<text:change-end text:change-id="ct1081483448"/><text:change text:change-id="ct957124872"/><text:change-start text:change-id="ct1081483192"/>時程<text:span text:style-name="T38">、</text:span>職業標準<text:span text:style-name="T38">、</text:span>品質措施與條件<text:span text:style-name="T32">…</text:span><text:span text:style-name="T34">等。</text:span><text:change-end text:change-id="ct1081483192"/></text:p>
          </table:table-cell>
        </table:table-row>
      </table:table>
      <text:p text:style-name="P3"><text:change-start text:change-id="ct95712807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9571280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color="#000000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5</meta:editing-cycles>
    <meta:print-date>2017-03-10T07:22:00</meta:print-date>
    <meta:creation-date>2015-12-22T16:13:00</meta:creation-date>
    <dc:date>2020-11-26T12:48:59.232000000</dc:date>
    <meta:editing-duration>PT48M6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9" meta:word-count="1293" meta:character-count="1366" meta:non-whitespace-character-count="1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