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top="0cm" fo:margin-bottom="0cm" table:align="center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3" style:family="paragraph" style:parent-style-name="List_20_Paragraph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4" style:family="paragraph" style:parent-style-name="List_20_Paragraph" style:list-style-name="WWNum6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5" style:family="paragraph" style:parent-style-name="List_20_Paragraph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6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8" style:family="paragraph" style:parent-style-name="List_20_Paragraph" style:list-style-name="WWNum6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9" style:family="paragraph" style:parent-style-name="List_20_Paragraph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text-underline-style="solid" style:text-underline-width="auto" style:text-underline-color="font-color" style:font-name-asian="微軟正黑體1" style:font-name-complex="Arial" style:font-size-complex="12pt"/>
    </style:style>
    <style:style style:name="P10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17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18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19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20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21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22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Arial" style:font-size-complex="12pt"/>
    </style:style>
    <style:style style:name="P23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4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5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6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name-complex="Arial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Arial" style:font-size-complex="12pt"/>
    </style:style>
    <style:style style:name="P32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margin-left="1.542cm" fo:margin-right="0cm" fo:line-height="0.706cm" fo:orphans="0" fo:widows="0" fo:text-indent="-1.542cm" style:auto-text-indent="false"/>
    </style:style>
    <style:style style:name="P34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name-complex="Arial" style:font-size-complex="12pt"/>
    </style:style>
    <style:style style:name="P35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Arial" style:font-size-complex="12pt"/>
    </style:style>
    <style:style style:name="T1" style:family="text">
      <style:text-properties style:font-name="微軟正黑體" style:font-name-asian="微軟正黑體1" style:font-name-complex="Arial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Arial" style:font-size-complex="12pt"/>
    </style:style>
    <style:style style:name="T6" style:family="text">
      <style:text-properties style:font-name="微軟正黑體" fo:font-style="normal" fo:font-weight="normal" style:font-name-asian="微軟正黑體1" style:font-style-asian="normal" style:font-weight-asian="normal" style:font-name-complex="Arial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Arial"/>
    </style:style>
    <style:style style:name="T11" style:family="text">
      <style:text-properties style:font-name-complex="Times New Roman1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職能單元代碼</text:p>
          </table:table-cell>
          <table:table-cell table:style-name="表格1.B1" office:value-type="string">
            <text:p text:style-name="P32">AVA5R0442v2</text:p>
          </table:table-cell>
        </table:table-row>
        <table:table-row table:style-name="表格1.1">
          <table:table-cell table:style-name="表格1.A1" office:value-type="string">
            <text:p text:style-name="P31">職能單元名稱</text:p>
          </table:table-cell>
          <table:table-cell table:style-name="表格1.B2" office:value-type="string">
            <text:p text:style-name="P32">規劃特殊場合之花藝設計</text:p>
          </table:table-cell>
        </table:table-row>
        <table:table-row table:style-name="表格1.1">
          <table:table-cell table:style-name="表格1.A1" office:value-type="string">
            <text:p text:style-name="P31">領域類別</text:p>
          </table:table-cell>
          <table:table-cell table:style-name="表格1.B3" office:value-type="string">
            <text:p text:style-name="P32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1">職能單元級別</text:p>
          </table:table-cell>
          <table:table-cell table:style-name="表格1.B4" office:value-type="string">
            <text:p text:style-name="P32">5</text:p>
          </table:table-cell>
        </table:table-row>
        <table:table-row table:style-name="表格1.1">
          <table:table-cell table:style-name="表格1.A1" office:value-type="string">
            <text:p text:style-name="P31">工作任務與行為指標</text:p>
          </table:table-cell>
          <table:table-cell table:style-name="表格1.B5" office:value-type="string">
            <text:list xml:id="list4197402372" text:style-name="WWNum63">
              <text:list-item>
                <text:p text:style-name="P2">確認特殊場合的規模</text:p>
              </text:list-item>
            </text:list>
            <text:list xml:id="list1326783061" text:style-name="WWNum31">
              <text:list-item>
                <text:p text:style-name="P10"><text:span text:style-name="T10">與客戶釐清</text:span><text:span text:style-name="T13">特殊場合</text:span><text:span text:style-name="T12">【註1】</text:span><text:span text:style-name="T10">的</text:span><text:span text:style-name="T13">關鍵設計需求</text:span><text:span text:style-name="T12">【註2】</text:span><text:span text:style-name="T10">。</text:span></text:p>
              </text:list-item>
              <text:list-item>
                <text:p text:style-name="P10"><text:span text:style-name="T10">辨識並界定特殊場合的</text:span><text:span text:style-name="T13">關鍵運作需求</text:span><text:span text:style-name="T12">【註3】</text:span><text:span text:style-name="T10">，包括舉辦場地的選擇。</text:span></text:p>
              </text:list-item>
            </text:list>
            <text:list xml:id="list164950453899159" text:continue-list="list4197402372" text:style-name="WWNum63">
              <text:list-item>
                <text:p text:style-name="P2">準備並呈現特殊場合的整體概念計畫</text:p>
              </text:list-item>
            </text:list>
            <text:list xml:id="list1288916215" text:style-name="WWNum33">
              <text:list-item>
                <text:p text:style-name="P11"><text:span text:style-name="T10">將</text:span><text:span text:style-name="T13">創意要素</text:span><text:span text:style-name="T12">【註4】</text:span><text:span text:style-name="T10">融入花藝</text:span><text:span text:style-name="T14">概念</text:span><text:span text:style-name="T10">與主題。</text:span></text:p>
              </text:list-item>
              <text:list-item>
                <text:p text:style-name="P11"><text:span text:style-name="T10">諮詢</text:span><text:span text:style-name="T13">相關人員</text:span><text:span text:style-name="T12">【註5】</text:span><text:span text:style-name="T10">，驗證花藝概念運作的可行性。</text:span></text:p>
              </text:list-item>
              <text:list-item>
                <text:p text:style-name="P16">考慮對環境造成的負面影響與最低衝擊的做法，以減少負面影響。</text:p>
              </text:list-item>
              <text:list-item>
                <text:p text:style-name="P16">提供範圍花藝產品正確完整的範圍與風格資訊，取得許可後進行細部設計。</text:p>
              </text:list-item>
            </text:list>
            <text:list xml:id="list164951086024557" text:continue-list="list164950453899159" text:style-name="WWNum63">
              <text:list-item>
                <text:p text:style-name="P2">準備並執行提供特殊場合產品與服務的運作計畫</text:p>
              </text:list-item>
            </text:list>
            <text:list xml:id="list3917997207" text:style-name="WWNum35">
              <text:list-item>
                <text:p text:style-name="P12"><text:span text:style-name="T10">準備提供花藝產品與</text:span><text:span text:style-name="T13">配套服務</text:span><text:span text:style-name="T12">【註6】</text:span><text:span text:style-name="T10">的</text:span><text:span text:style-name="T13">運作計畫</text:span><text:span text:style-name="T12">【註7】</text:span><text:span text:style-name="T10">，辨識步驟、活動、順序。</text:span></text:p>
              </text:list-item>
              <text:list-item>
                <text:p text:style-name="P12"><text:span text:style-name="T10">在計畫中納入適當</text:span><text:span text:style-name="T13">風險管理議題</text:span><text:span text:style-name="T12">【註8】</text:span><text:span text:style-name="T10">。</text:span></text:p>
              </text:list-item>
              <text:list-item>
                <text:p text:style-name="P17">與客戶檢視、確認並敲定細節。</text:p>
              </text:list-item>
              <text:list-item>
                <text:p text:style-name="P17">提供所有相關人士正確完整的運作計畫資訊，以確保及時有效地規劃與執行。</text:p>
              </text:list-item>
              <text:list-item>
                <text:p text:style-name="P17">執行並監控特殊場合的運作計畫，必要時予以調整。</text:p>
              </text:list-item>
            </text:list>
            <text:list xml:id="list164951777348662" text:continue-list="list164951086024557" text:style-name="WWNum63">
              <text:list-item>
                <text:p text:style-name="P2">統整特殊場合的花藝佈置</text:p>
              </text:list-item>
            </text:list>
            <text:list xml:id="list1148054089" text:style-name="WWNum67">
              <text:list-item>
                <text:p text:style-name="P13"><text:span text:style-name="T10">統整</text:span><text:span text:style-name="T13">交貨或運輸安排</text:span><text:span text:style-name="T12">【註9】</text:span><text:span text:style-name="T10">。</text:span></text:p>
              </text:list-item>
              <text:list-item>
                <text:p text:style-name="P18">依工作說明與運作計畫，統整所有花藝產品的打造與架設，及監控所有花藝產品的裝卸。</text:p>
              </text:list-item>
              <text:list-item>
                <text:p text:style-name="P23">與客戶、場地人員討論產品的架設與配置，視需求調整。</text:p>
              </text:list-item>
              <text:list-item>
                <text:p text:style-name="P23">維護花藝產品，以確保外觀維持最佳狀態。</text:p>
              </text:list-item>
            </text:list>
            <text:list xml:id="list164951233444666" text:continue-list="list164951777348662" text:style-name="WWNum63">
              <text:list-item>
                <text:p text:style-name="P2">拆除花藝產品</text:p>
              </text:list-item>
            </text:list>
            <text:list xml:id="list4131919739" text:style-name="WWNum39">
              <text:list-item>
                <text:p text:style-name="P19">在佈置階段依需求調整複合產品或陳列的設計，考慮並運用設計要素與設計原則統整運輸安排。</text:p>
              </text:list-item>
              <text:list-item>
                <text:p text:style-name="P14"><text:soft-page-break/><text:span text:style-name="T10">統整花藝產品的移除與處置，確保環境衝擊</text:span><text:span text:style-name="T14">降至最低</text:span><text:span text:style-name="T10">。</text:span></text:p>
              </text:list-item>
              <text:list-item>
                <text:p text:style-name="P19">活動結束後取得反饋，以評估客戶滿意度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職能內涵</text:p>
            <text:p text:style-name="P31">(K=knowledge知識)</text:p>
          </table:table-cell>
          <table:table-cell table:style-name="表格1.B6" office:value-type="string">
            <text:list xml:id="list3716364606" text:style-name="WWNum64">
              <text:list-item>
                <text:p text:style-name="P3">職業安全衛生相關規範</text:p>
              </text:list-item>
              <text:list-item>
                <text:p text:style-name="P9">著作權與智慧財產法相關知識</text:p>
              </text:list-item>
              <text:list-item>
                <text:p text:style-name="P5"><text:span text:style-name="T13">設計要素</text:span><text:span text:style-name="T12">【註10】</text:span><text:span text:style-name="T10">與</text:span><text:span text:style-name="T13">設計原則</text:span><text:span text:style-name="T12">【註11】</text:span></text:p>
              </text:list-item>
              <text:list-item>
                <text:p text:style-name="P7">特殊場合的風格與客戶類型</text:p>
              </text:list-item>
              <text:list-item>
                <text:p text:style-name="P3">特殊場合花藝組件設計和佈置之規劃內容</text:p>
              </text:list-item>
              <text:list-item>
                <text:p text:style-name="P3">花藝產品的選擇類型和各種花卉展示數量</text:p>
              </text:list-item>
              <text:list-item>
                <text:p text:style-name="P3">影響花藝造型陳列的氣候與現場條件</text:p>
              </text:list-item>
              <text:list-item>
                <text:p text:style-name="P3">不同造型之花藝產品數量的空間和設備需求</text:p>
              </text:list-item>
              <text:list-item>
                <text:p text:style-name="P3">特殊場合的服務人員配置與佈置流程</text:p>
              </text:list-item>
              <text:list-item>
                <text:p text:style-name="P7">特殊場合花藝設計和佈置的風險</text:p>
              </text:list-item>
              <text:list-item>
                <text:p text:style-name="P7">花藝佈置展示對環境造成的影響與最小衝擊作法</text:p>
              </text:list-item>
              <text:list-item>
                <text:p text:style-name="P7">廢棄物處理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職能內涵</text:p>
            <text:p text:style-name="P31">(S=skills技能)</text:p>
          </table:table-cell>
          <table:table-cell table:style-name="表格1.B7" office:value-type="string">
            <text:list xml:id="list2849967448" text:style-name="WWNum69">
              <text:list-item>
                <text:p text:style-name="P8">溝通協調能力</text:p>
              </text:list-item>
              <text:list-item>
                <text:p text:style-name="P8">職業安全衛生風險管控能力</text:p>
              </text:list-item>
              <text:list-item>
                <text:p text:style-name="P6"><text:span text:style-name="T14">規劃</text:span><text:span text:style-name="T11">特殊場合之花藝設計</text:span><text:span text:style-name="T14">專案與流程</text:span></text:p>
              </text:list-item>
              <text:list-item>
                <text:p text:style-name="P6"><text:span text:style-name="T11">創新的特殊場合之花藝設計</text:span><text:span text:style-name="T14">能力</text:span></text:p>
              </text:list-item>
              <text:list-item>
                <text:p text:style-name="P8">判別各種花卉品質與搭配品項處理</text:p>
              </text:list-item>
              <text:list-item>
                <text:p text:style-name="P8">安全並正確使用工具之技術能力</text:p>
              </text:list-item>
              <text:list-item>
                <text:p text:style-name="P8">工作場域清潔能力</text:p>
              </text:list-item>
              <text:list-item>
                <text:p text:style-name="P6"><text:span text:style-name="T14">撰寫</text:span><text:span text:style-name="T11">特殊場合之花藝設計</text:span><text:span text:style-name="T14">專案紀錄並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評量設計參考</text:p>
          </table:table-cell>
          <table:table-cell table:style-name="表格1.B8" office:value-type="string">
            <text:list xml:id="list2908073538" text:style-name="WWNum66">
              <text:list-item>
                <text:p text:style-name="P4">評量證據</text:p>
              </text:list-item>
            </text:list>
            <text:list xml:id="list364987359" text:style-name="WWNum47">
              <text:list-item>
                <text:p text:style-name="P20">能規劃符合顧客需求和運作可行性的花卉風格。</text:p>
              </text:list-item>
              <text:list-item>
                <text:p text:style-name="P24">能完成符合各種特殊場合場地的花藝風格。</text:p>
              </text:list-item>
              <text:list-item>
                <text:p text:style-name="P24">能提供複雜程度不一的花藝產品。</text:p>
              </text:list-item>
              <text:list-item>
                <text:p text:style-name="P24">能發展符合多個場地環境要求的花藝造型設計。</text:p>
              </text:list-item>
              <text:list-item>
                <text:p text:style-name="P24">能即時處理現場狀況。</text:p>
              </text:list-item>
              <text:list-item>
                <text:p text:style-name="P24">能在時限內完成工作。</text:p>
              </text:list-item>
            </text:list>
            <text:list xml:id="list164951627123678" text:continue-list="list2908073538" text:style-name="WWNum66">
              <text:list-item>
                <text:p text:style-name="P4">評量情境與資源</text:p>
              </text:list-item>
            </text:list>
            <text:list xml:id="list3808063404" text:style-name="WWNum49">
              <text:list-item>
                <text:p text:style-name="P21">適合規劃花藝設計的特殊場合與場地。</text:p>
              </text:list-item>
              <text:list-item>
                <text:p text:style-name="P25">符合實務工作的環境、裝置、設備與材料。</text:p>
              </text:list-item>
              <text:list-item>
                <text:p text:style-name="P15"><text:bookmark text:name="_GoBack"/><text:span text:style-name="T14">符合</text:span><text:span text:style-name="T10">職業安全與衛生相關規範及作業程序。</text:span></text:p>
              </text:list-item>
            </text:list>
            <text:list xml:id="list164951004547603" text:continue-list="list164951627123678" text:style-name="WWNum66">
              <text:list-item>
                <text:p text:style-name="P4"><text:soft-page-break/>評量方法</text:p>
              </text:list-item>
            </text:list>
            <text:list xml:id="list1463706628" text:style-name="WWNum51">
              <text:list-item>
                <text:p text:style-name="P26">書面或口頭詢問受評者對本單元職能內涵之了解。</text:p>
              </text:list-item>
              <text:list-item>
                <text:p text:style-name="P22">觀察受評者在特殊場合從裝置到拆卸設備之過程。</text:p>
              </text:list-item>
              <text:list-item>
                <text:p text:style-name="P26">評估受評者管理現場花卉造型之過程。</text:p>
              </text:list-item>
              <text:list-item>
                <text:p text:style-name="P26">評估受評者所提交的特殊場合之花藝產品品質。</text:p>
              </text:list-item>
              <text:list-item>
                <text:p text:style-name="P26">個案研究，評估受評者對特殊場合花藝設計造型的熟悉度。</text:p>
              </text:list-item>
              <text:list-item>
                <text:p text:style-name="P26">評估受評者提交的報告，包含說明對特殊場合的規畫細節，並提出特定的情境與問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9" office:value-type="string">
            <text:p text:style-name="P33"><text:span text:style-name="T1">【註1】</text:span><text:span text:style-name="Bold_20_and_20_Italics"><text:span text:style-name="T6">特殊場合</text:span></text:span><text:span text:style-name="T1">：如有主題的特殊場合；大小型特殊場合（婚禮、派對、生日和訂婚、宗教慶典、聖餐、成人禮或喪禮等）。</text:span></text:p>
            <text:p text:style-name="P34">【註2】關鍵設計需求：如特殊場合的類型、場合的主題或風格、正式派對衣著的風格與顏色、不同賓客與家庭成員的角色、顧客偏好、文化協定、顧客預算、要產製的各種花藝產品的種類、大小與數量等。</text:p>
            <text:p text:style-name="P34">【註3】關鍵運作需求：如日期與時間；持續時間；場地位置與運輸規定；特殊場合場地的本質與因素（包括類型、各種展示區大小、交貨通道與儲存區域的尺寸、取得裝置與維護設施）；考慮對環境造成的負面影響與對場地造成最低衝擊的做法；現場與場外的人員需求等。</text:p>
            <text:p text:style-name="P34">【註4】創意要素：如花藝產品的創意呈現；與其他特別場合發生有趣聯結的花藝作品；花藝組件的特殊組合；任何特殊場合的主題；客戶對特殊花材、植物或顏色的偏好；花卉陳列的空間需求（尺寸、樓地板空間、形狀、輪廓、意見和方向、場地外的自然特色）；用來處理特定運作限制的創意選項等。</text:p>
            <text:p text:style-name="P34">【註5】相關人員：如經理人、其他資深花藝商、花藝設計師、工作室設計師、小花藝生意的業主與廠商、團隊中其他花藝商、場地人員與管理階層、供應商與承包商、外燴業者、安全承包商、喪禮主導人、墓地及火葬場經營者、宗教官員與監禮人、引導人、演藝人員等。</text:p>
            <text:p text:style-name="P34">【註6】配套服務：如提供搭配品項和商品（巧克力、水果、堅果、酒、陳列用籃子、任何形式的禮品、新<text:soft-page-break/>奇品、氣球和玩具、花卉防腐劑與調理劑）；提供呈現材料（禮物卡與訊息品項、企業的業務廣告、顧客提供的材料）；現場裝置與花材陳列的處理；在特殊場合期間，所有花藝展示品的現場維護等。</text:p>
            <text:p text:style-name="P34">【註7】運作計畫：如要提供所有花藝品的費用；花卉與配套組件的購買；建立時間表與人員編制規定；物流與運輸細節 ；現場管理與維護；現場組裝、儲存、維護區域的大小與是否可得；現場組裝、儲存、維護區域有活動衝突；現場人員編制、角色與責任；現場資源（場地、商品、設備、機械、車輛與人員）；在造成最小影響的前提下，花卉陳列的建設、維護與處理；安全安排；花藝材料、陳列、維護材料或設備的儲存；風險管理議題等。</text:p>
            <text:p text:style-name="P34">【註8】風險管理議題：如公共意外責任與其他承保範圍類型的規定；產品價格波動；匯率波動；產品與供應商未清楚界定的稅與罰金；供應商未清楚界定的產品供應、訂金、付款、取消條款；產品季節性缺貨問題；不知名供應商無法交貨的潛在可能；顧客不支付訂金、後續開支、取消手續費的潛在可能等。</text:p>
            <text:p text:style-name="P34">【註9】交貨或運輸安排：如廠商所擁有的車輛、租用的車輛、負責運輸或移除的承包商等。</text:p>
            <text:p text:style-name="P34">【註10】設計要素：如質感、造型、色彩、空間及線條等。</text:p>
            <text:p text:style-name="P35">【註11】設計原則：如協調、律動、平衡、主題、長度比例、面積比例及對比等。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1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style:use-window-font-color="true" loext:opacity="0%" fo:font-size="8pt" style:font-size-asian="8pt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15-12-10T05:40:00</meta:creation-date>
    <dc:date>2021-11-24T06:10:00</dc:date>
    <meta:editing-duration>PT3H57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1" meta:word-count="2445" meta:character-count="2518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