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6.426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微軟正黑體1" style:font-name-asian="微軟正黑體3" style:font-name-complex="Times New Roman1"/>
    </style:style>
    <style:style style:name="P4" style:family="paragraph" style:parent-style-name="Standard">
      <style:paragraph-properties fo:line-height="0.706cm"/>
      <style:text-properties officeooo:paragraph-rsid="001f9907"/>
    </style:style>
    <style:style style:name="P5" style:family="paragraph" style:parent-style-name="Standard">
      <style:text-properties officeooo:paragraph-rsid="001f9907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f9907" style:font-weight-asian="bold" style:font-name-complex="微軟正黑體3" style:font-size-complex="12pt"/>
    </style:style>
    <style:style style:name="P7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f9907" style:font-name-complex="微軟正黑體3" style:font-size-complex="12pt"/>
    </style:style>
    <style:style style:name="P8" style:family="paragraph" style:parent-style-name="Standard">
      <loext:graphic-properties draw:fill="none"/>
      <style:paragraph-properties fo:margin-left="1.6cm" fo:margin-right="0cm" fo:line-height="100%" fo:text-align="start" style:justify-single-word="false" fo:orphans="0" fo:widows="0" fo:text-indent="-1.6cm" style:auto-text-indent="false" fo:background-color="transparent" style:writing-mode="lr-tb">
        <style:tab-stops>
          <style:tab-stop style:position="0.199cm"/>
        </style:tab-stops>
      </style:paragraph-properties>
      <style:text-properties style:font-name="微軟正黑體" officeooo:paragraph-rsid="0014f32a" style:font-name-asian="微軟正黑體"/>
    </style:style>
    <style:style style:name="P9" style:family="paragraph" style:parent-style-name="Standard">
      <loext:graphic-properties draw:fill="none"/>
      <style:paragraph-properties fo:margin-left="1.6cm" fo:margin-right="0cm" fo:line-height="100%" fo:text-align="start" style:justify-single-word="false" fo:orphans="0" fo:widows="0" fo:text-indent="-1.6cm" style:auto-text-indent="false" fo:background-color="transparent" style:writing-mode="lr-tb">
        <style:tab-stops>
          <style:tab-stop style:position="0.199cm"/>
        </style:tab-stops>
      </style:paragraph-properties>
      <style:text-properties style:font-name="微軟正黑體" officeooo:paragraph-rsid="001d2cbe" style:font-name-asian="微軟正黑體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11" style:family="paragraph" style:parent-style-name="Standard">
      <style:paragraph-properties fo:line-height="100%"/>
      <style:text-properties style:font-name="微軟正黑體" fo:font-weight="bold" style:font-name-asian="微軟正黑體" style:font-weight-asian="bold" style:font-size-complex="12pt"/>
    </style:style>
    <style:style style:name="P12" style:family="paragraph" style:parent-style-name="Standard">
      <style:paragraph-properties fo:line-height="100%"/>
      <style:text-properties style:font-name="微軟正黑體" style:font-name-asian="微軟正黑體" style:font-name-complex="Times New Roman1"/>
    </style:style>
    <style:style style:name="P13" style:family="paragraph" style:parent-style-name="List_20_Paragraph" style:list-style-name="WWNum1">
      <style:paragraph-properties fo:line-height="100%"/>
      <style:text-properties style:font-name="微軟正黑體" style:font-name-asian="微軟正黑體"/>
    </style:style>
    <style:style style:name="P14" style:family="paragraph" style:parent-style-name="List_20_Paragraph" style:list-style-name="WWNum2">
      <style:paragraph-properties fo:line-height="100%"/>
      <style:text-properties style:font-name="微軟正黑體" style:font-name-asian="微軟正黑體"/>
    </style:style>
    <style:style style:name="P15" style:family="paragraph" style:parent-style-name="List_20_Paragraph" style:list-style-name="WWNum85">
      <style:paragraph-properties fo:line-height="100%"/>
      <style:text-properties style:font-name="微軟正黑體" style:font-name-asian="微軟正黑體"/>
    </style:style>
    <style:style style:name="P16" style:family="paragraph" style:parent-style-name="List_20_Paragraph" style:list-style-name="WWNum82">
      <style:paragraph-properties fo:line-height="100%"/>
      <style:text-properties style:font-name="微軟正黑體" style:font-name-asian="微軟正黑體" style:font-size-complex="12pt"/>
    </style:style>
    <style:style style:name="P17" style:family="paragraph" style:parent-style-name="List_20_Paragraph" style:list-style-name="WWNum86">
      <style:paragraph-properties fo:line-height="100%"/>
      <style:text-properties style:font-name="微軟正黑體" style:font-name-asian="微軟正黑體" style:font-size-complex="12pt"/>
    </style:style>
    <style:style style:name="P18" style:family="paragraph" style:parent-style-name="List_20_Paragraph" style:list-style-name="WWNum2">
      <style:paragraph-properties fo:line-height="100%"/>
      <style:text-properties style:font-name="微軟正黑體" style:font-name-asian="微軟正黑體" style:font-name-complex="Times New Roman1"/>
    </style:style>
    <style:style style:name="P19" style:family="paragraph" style:parent-style-name="List_20_Paragraph" style:list-style-name="WWNum2">
      <style:paragraph-properties fo:line-height="100%"/>
      <style:text-properties style:font-name="微軟正黑體" officeooo:paragraph-rsid="00194169" style:font-name-asian="微軟正黑體" style:font-name-complex="Times New Roman1"/>
    </style:style>
    <style:style style:name="P20" style:family="paragraph" style:parent-style-name="List_20_Paragraph" style:list-style-name="WWNum85">
      <style:paragraph-properties fo:line-height="100%"/>
      <style:text-properties style:font-name="微軟正黑體" style:font-name-asian="微軟正黑體" style:font-name-complex="Times New Roman1"/>
    </style:style>
    <style:style style:name="P21" style:family="paragraph" style:parent-style-name="List_20_Paragraph" style:list-style-name="WWNum85">
      <style:paragraph-properties fo:line-height="100%"/>
      <style:text-properties style:font-name="微軟正黑體" officeooo:paragraph-rsid="00194169" style:font-name-asian="微軟正黑體" style:font-name-complex="Times New Roman1"/>
    </style:style>
    <style:style style:name="P22" style:family="paragraph" style:parent-style-name="List_20_Paragraph" style:list-style-name="WWNum3">
      <style:paragraph-properties fo:line-height="100%"/>
      <style:text-properties style:font-name="微軟正黑體" style:font-name-asian="微軟正黑體" style:font-name-complex="Times New Roman1"/>
    </style:style>
    <style:style style:name="P23" style:family="paragraph" style:parent-style-name="List_20_Paragraph" style:list-style-name="WWNum84">
      <style:paragraph-properties fo:line-height="100%"/>
      <style:text-properties style:font-name="微軟正黑體" fo:language="en" fo:country="NZ" style:font-name-asian="微軟正黑體" style:font-name-complex="新細明體" style:font-size-complex="12pt"/>
    </style:style>
    <style:style style:name="P24" style:family="paragraph" style:parent-style-name="List_20_Paragraph" style:list-style-name="WWNum89">
      <style:paragraph-properties fo:line-height="100%"/>
      <style:text-properties style:font-name="微軟正黑體" fo:language="en" fo:country="NZ" style:font-name-asian="微軟正黑體" style:font-name-complex="新細明體" style:font-size-complex="12pt"/>
    </style:style>
    <style:style style:name="P25" style:family="paragraph" style:parent-style-name="List_20_Paragraph" style:list-style-name="WWNum89">
      <style:paragraph-properties fo:line-height="100%"/>
      <style:text-properties style:font-name="微軟正黑體" fo:language="en" fo:country="NZ" officeooo:paragraph-rsid="0014f32a" style:font-name-asian="微軟正黑體" style:font-name-complex="新細明體" style:font-size-complex="12pt"/>
    </style:style>
    <style:style style:name="P26" style:family="paragraph" style:parent-style-name="List_20_Paragraph" style:list-style-name="WWNum81">
      <style:paragraph-properties fo:line-height="100%"/>
      <style:text-properties style:font-name="微軟正黑體" fo:language="en" fo:country="NZ" style:font-name-asian="微軟正黑體" style:font-name-complex="新細明體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3" style:family="text">
      <style:text-properties style:font-name-complex="新細明體" style:font-size-complex="12pt"/>
    </style:style>
    <style:style style:name="T4" style:family="text">
      <style:text-properties style:font-name-complex="Times New Roman1"/>
    </style:style>
    <style:style style:name="T5" style:family="text">
      <style:text-properties officeooo:rsid="00134e58" style:font-name-complex="Times New Roman1"/>
    </style:style>
    <style:style style:name="T6" style:family="text">
      <style:text-properties style:font-name="微軟正黑體" style:font-name-asian="微軟正黑體" style:font-name-complex="新細明體" style:font-size-complex="12pt"/>
    </style:style>
    <style:style style:name="T7" style:family="text">
      <style:text-properties style:font-name="微軟正黑體" style:font-name-asian="微軟正黑體" style:font-name-complex="Times New Roman1"/>
    </style:style>
    <style:style style:name="T8" style:family="text">
      <style:text-properties style:font-name="微軟正黑體" officeooo:rsid="00134e58" style:font-name-asian="微軟正黑體2" style:font-name-complex="Times New Roman1"/>
    </style:style>
    <style:style style:name="T9" style:family="text">
      <style:text-properties officeooo:rsid="00134e58" style:font-name-asian="微軟正黑體2"/>
    </style:style>
    <style:style style:name="T10" style:family="text">
      <style:text-properties officeooo:rsid="00142494" style:font-name-asian="微軟正黑體2"/>
    </style:style>
    <style:style style:name="T11" style:family="text">
      <style:text-properties officeooo:rsid="001d2cbe" style:font-name-asian="微軟正黑體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per 58%"/>
    </style:style>
    <style:style style:name="T14" style:family="text">
      <style:text-properties style:font-name="微軟正黑體2" officeooo:rsid="0014f32a" style:font-name-asian="微軟正黑體2" style:font-name-complex="微軟正黑體2"/>
    </style:style>
    <style:style style:name="T15" style:family="text">
      <style:text-properties style:font-name="微軟正黑體2" fo:language="en" fo:country="NZ" officeooo:rsid="0014f32a" style:font-name-asian="微軟正黑體2" style:font-name-complex="微軟正黑體2" style:font-size-complex="12pt"/>
    </style:style>
    <style:style style:name="T16" style:family="text">
      <style:text-properties officeooo:rsid="001f5719"/>
    </style:style>
    <style:style style:name="T17" style:family="text">
      <style:text-properties officeooo:rsid="00134e58"/>
    </style:style>
    <style:style style:name="T18" style:family="text">
      <style:text-properties officeooo:rsid="0014f32a" style:font-name-complex="微軟正黑體2"/>
    </style:style>
    <style:style style:name="T19" style:family="text">
      <style:text-properties officeooo:rsid="001d2cbe"/>
    </style:style>
    <style:style style:name="T20" style:family="text">
      <style:text-properties officeooo:rsid="00142494"/>
    </style:style>
    <style:style style:name="T21" style:family="text">
      <style:text-properties fo:language="en" fo:country="NZ" officeooo:rsid="0014f32a" style:font-name-complex="微軟正黑體2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978777936" text:id="ct978777936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78832" text:id="ct978778832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43376" text:id="ct978743376">
          <text:insertion>
            <office:change-info>
              <dc:creator>作者不明</dc:creator>
              <dc:date>2020-11-25T20:01:36</dc:date>
            </office:change-info>
          </text:insertion>
        </text:changed-region>
        <text:changed-region xml:id="ct978778704" text:id="ct978778704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77040" text:id="ct978777040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78064" text:id="ct978778064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76528" text:id="ct978776528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75888" text:id="ct978775888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76656" text:id="ct978776656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79088" text:id="ct978779088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79216" text:id="ct978779216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77168" text:id="ct978777168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79600" text:id="ct978779600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75632" text:id="ct978775632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75760" text:id="ct978775760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83568" text:id="ct978783568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82160" text:id="ct978782160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44016" text:id="ct978744016">
          <text:insertion>
            <office:change-info>
              <dc:creator>作者不明</dc:creator>
              <dc:date>2020-09-26T11:06:49</dc:date>
            </office:change-info>
          </text:insertion>
        </text:changed-region>
        <text:changed-region xml:id="ct978783696" text:id="ct978783696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82288" text:id="ct978782288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80880" text:id="ct978780880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44784" text:id="ct978744784">
          <text:insertion>
            <office:change-info>
              <dc:creator>作者不明</dc:creator>
              <dc:date>2020-09-26T11:06:08</dc:date>
            </office:change-info>
          </text:insertion>
        </text:changed-region>
        <text:changed-region xml:id="ct978783184" text:id="ct978783184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44272" text:id="ct978744272">
          <text:deletion>
            <office:change-info>
              <dc:creator>作者不明</dc:creator>
              <dc:date>2020-09-26T11:06:13</dc:date>
            </office:change-info>
            <text:p text:style-name="P9"><text:span text:style-name="T17">、</text:span>組織設計師</text:p>
          </text:deletion>
        </text:changed-region>
        <text:changed-region xml:id="ct978781008" text:id="ct978781008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46448" text:id="ct978746448">
          <text:deletion>
            <office:change-info>
              <dc:creator>作者不明</dc:creator>
              <dc:date>2020-09-26T11:07:35</dc:date>
            </office:change-info>
            <text:p text:style-name="P8"><text:span text:style-name="T17">、</text:span></text:p>
          </text:deletion>
        </text:changed-region>
        <text:changed-region xml:id="ct978780240" text:id="ct978780240">
          <text:format-change>
            <office:change-info>
              <dc:creator>作者不明</dc:creator>
              <dc:date>2020-11-26T12:50:15</dc:date>
            </office:change-info>
          </text:format-change>
        </text:changed-region>
        <text:changed-region xml:id="ct978742864" text:id="ct978742864">
          <text:insertion>
            <office:change-info>
              <dc:creator>作者不明</dc:creator>
              <dc:date>2020-11-26T11:36:0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change-start text:change-id="ct978777936"/>職能單元代碼<text:change-end text:change-id="ct978777936"/></text:p>
          </table:table-cell>
          <table:table-cell table:style-name="表格1.B1" office:value-type="string">
            <text:p text:style-name="P12"><text:change-start text:change-id="ct978778832"/>AVA3R0368<text:change-end text:change-id="ct978778832"/><text:change-start text:change-id="ct978743376"/><text:span text:style-name="T16">v2</text:span><text:change-end text:change-id="ct978743376"/></text:p>
          </table:table-cell>
        </table:table-row>
        <table:table-row table:style-name="表格1.1">
          <table:table-cell table:style-name="表格1.A1" office:value-type="string">
            <text:p text:style-name="P10"><text:change-start text:change-id="ct978778704"/>職能單元名稱<text:change-end text:change-id="ct978778704"/></text:p>
          </table:table-cell>
          <table:table-cell table:style-name="表格1.B2" office:value-type="string">
            <text:p text:style-name="P11"><text:bookmark-start text:name="_GoBack"/><text:change-start text:change-id="ct978777040"/>規劃及維護展示照明<text:bookmark-end text:name="_GoBack"/><text:change-end text:change-id="ct978777040"/></text:p>
          </table:table-cell>
        </table:table-row>
        <table:table-row table:style-name="表格1.1">
          <table:table-cell table:style-name="表格1.A1" office:value-type="string">
            <text:p text:style-name="P10"><text:change-start text:change-id="ct978778064"/>領域類別<text:change-end text:change-id="ct978778064"/></text:p>
          </table:table-cell>
          <table:table-cell table:style-name="表格1.B3" office:value-type="string">
            <text:p text:style-name="P12"><text:change-start text:change-id="ct978776528"/>藝文與影音傳播/視覺藝術<text:change-end text:change-id="ct978776528"/></text:p>
          </table:table-cell>
        </table:table-row>
        <table:table-row table:style-name="表格1.1">
          <table:table-cell table:style-name="表格1.A1" office:value-type="string">
            <text:p text:style-name="P10"><text:change-start text:change-id="ct978775888"/>職能單元級別<text:change-end text:change-id="ct978775888"/></text:p>
          </table:table-cell>
          <table:table-cell table:style-name="表格1.B4" office:value-type="string">
            <text:p text:style-name="P12"><text:change-start text:change-id="ct978776656"/>3<text:change-end text:change-id="ct978776656"/></text:p>
          </table:table-cell>
        </table:table-row>
        <table:table-row table:style-name="表格1.1">
          <table:table-cell table:style-name="表格1.A1" office:value-type="string">
            <text:p text:style-name="P10"><text:change-start text:change-id="ct978779088"/>工作任務與行為指標<text:change-end text:change-id="ct978779088"/></text:p>
          </table:table-cell>
          <table:table-cell table:style-name="表格1.B5" office:value-type="string">
            <text:list xml:id="list381819214" text:style-name="WWNum1">
              <text:list-item>
                <text:p text:style-name="P13"><text:change-start text:change-id="ct978779216"/><text:span text:style-name="T3">規劃照明計畫</text:span><text:span text:style-name="T4">：</text:span></text:p>
              </text:list-item>
            </text:list>
            <text:list xml:id="list886863619" text:style-name="WWNum82">
              <text:list-item>
                <text:p text:style-name="P16">確認顧客與業主要求</text:p>
              </text:list-item>
              <text:list-item>
                <text:p text:style-name="P16">評估現有展示照明設備並確認成本效益的改善</text:p>
              </text:list-item>
              <text:list-item>
                <text:p text:style-name="P16">規劃並與客戶溝通<text:span text:style-name="T12">照明計畫</text:span><text:span text:style-name="T13">【註1】</text:span>和預算</text:p>
              </text:list-item>
              <text:list-item>
                <text:p text:style-name="P16">與團隊或<text:span text:style-name="T12">設計師</text:span><text:span text:style-name="T13">【註2】</text:span>進行內外部的<text:span text:style-name="T12">照明計畫評估</text:span><text:span text:style-name="T13">【註3】</text:span>，並提出修改意見</text:p>
              </text:list-item>
              <text:list-item>
                <text:p text:style-name="P16">與相關人員諮詢，確認最終的照明計畫</text:p>
              </text:list-item>
            </text:list>
            <text:list xml:id="list125018681432103" text:continue-list="list381819214" text:style-name="WWNum1">
              <text:list-item>
                <text:p text:style-name="P13"><text:span text:style-name="T3">照明的調整和維護</text:span><text:span text:style-name="T4">：</text:span></text:p>
              </text:list-item>
            </text:list>
            <text:list xml:id="list3851216574" text:style-name="WWNum86">
              <text:list-item>
                <text:p text:style-name="P17">在符合工作場域之職業安全衛生規定下，調整照明設備，以確保展示效果有所提升</text:p>
              </text:list-item>
              <text:list-item>
                <text:p text:style-name="P17">根據規定與相關程序，定期<text:span text:style-name="T12">維修</text:span><text:span text:style-name="T13">【註4】</text:span>照明設備<text:change-end text:change-id="ct97877921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change-start text:change-id="ct978777168"/>職能內涵</text:p>
            <text:p text:style-name="P10">(K=knowledge知識)<text:change-end text:change-id="ct978777168"/></text:p>
          </table:table-cell>
          <table:table-cell table:style-name="表格1.B6" office:value-type="string">
            <text:list xml:id="list4014235837" text:style-name="WWNum2">
              <text:list-item>
                <text:p text:style-name="P14"><text:change-start text:change-id="ct978779600"/><text:span text:style-name="T4">預算相關知識，包括照明硬體</text:span><text:span text:style-name="T5">、</text:span><text:span text:style-name="T4">照明營運成本</text:span></text:p>
              </text:list-item>
              <text:list-item>
                <text:p text:style-name="P18">目標市場分析知識</text:p>
              </text:list-item>
              <text:list-item>
                <text:p text:style-name="P18">色彩光線的效果</text:p>
              </text:list-item>
              <text:list-item>
                <text:p text:style-name="P19">照明系統應用</text:p>
              </text:list-item>
              <text:list-item>
                <text:p text:style-name="P18">照明產品製造商的技術規格 </text:p>
              </text:list-item>
              <text:list-item>
                <text:p text:style-name="P18">有關施工工作場域的職業安全衛生法規與要求<text:change-end text:change-id="ct9787796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change-start text:change-id="ct978775632"/>職能內涵</text:p>
            <text:p text:style-name="P10">(S=skills技能)<text:change-end text:change-id="ct978775632"/></text:p>
          </table:table-cell>
          <table:table-cell table:style-name="表格1.B7" office:value-type="string">
            <text:list xml:id="list435880739" text:style-name="WWNum85">
              <text:list-item>
                <text:p text:style-name="P15"><text:change-start text:change-id="ct978775760"/><text:span text:style-name="T4">溝通技能：提問以了解並確認要求</text:span><text:span text:style-name="T5">、</text:span><text:span text:style-name="T4">溝通照明應用和科技要求</text:span><text:span text:style-name="T5">、</text:span><text:span text:style-name="T4">與內部和外部團體和照明設計師諮詢和協商</text:span><text:span text:style-name="T5">、</text:span><text:span text:style-name="T4">藉由清楚直接的溝通，與團隊和設計師評量照明計畫</text:span><text:span text:style-name="T5">、</text:span><text:span text:style-name="T4">運用並解讀非口語溝通</text:span><text:span text:style-name="T5">、</text:span><text:span text:style-name="T4">運用適合於不同文化的語言和概念</text:span></text:p>
              </text:list-item>
              <text:list-item>
                <text:p text:style-name="P20">問題解決技能，能夠提升商店及其商品範圍之照明解決方案的決策和問題解決</text:p>
              </text:list-item>
              <text:list-item>
                <text:p text:style-name="P21">計算技能：在給定預算內估算成本與支出</text:p>
              </text:list-item>
              <text:list-item>
                <text:p text:style-name="P20">操作技能：專業並符合安全作業實務的成品製作技能<text:change-end text:change-id="ct97877576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change-start text:change-id="ct978783568"/>評量設計參考<text:change-end text:change-id="ct978783568"/></text:p>
          </table:table-cell>
          <table:table-cell table:style-name="表格1.B8" office:value-type="string">
            <text:list xml:id="list3897459759" text:style-name="WWNum3">
              <text:list-item>
                <text:p text:style-name="P22"><text:change-start text:change-id="ct978782160"/>評量之關鍵面向/能力證明之證據：</text:p>
              </text:list-item>
            </text:list>
            <text:list xml:id="list555188757" text:style-name="WWNum84">
              <text:list-item>
                <text:p text:style-name="P23">評估並報告照明設計及其應用的有效性</text:p>
              </text:list-item>
              <text:list-item>
                <text:p text:style-name="P23">與燈光設計師及其他相關商店工作人員協商和聯繫流程確認之文件</text:p>
              </text:list-item>
              <text:list-item>
                <text:p text:style-name="P23">遵守相關工作場域健康與安全條款</text:p>
              </text:list-item>
              <text:list-item>
                <text:p text:style-name="P23">開發系統以監控並維護展示照明</text:p>
              </text:list-item>
            </text:list>
            <text:list xml:id="list125018951381945" text:continue-list="list3897459759" text:style-name="WWNum3">
              <text:list-item>
                <text:p text:style-name="P22">評量所需情境與特定資源：</text:p>
              </text:list-item>
            </text:list>
            <text:list xml:id="list2913939811" text:style-name="WWNum89">
              <text:list-item>
                <text:p text:style-name="P24">真實或模擬商品視覺陳列的零售工作環境</text:p>
              </text:list-item>
              <text:list-item>
                <text:p text:style-name="P24"><text:soft-page-break/>照明技術和設備</text:p>
              </text:list-item>
              <text:list-item>
                <text:p text:style-name="P24">照明設計案例</text:p>
              </text:list-item>
              <text:list-item>
                <text:p text:style-name="P24">相關文件<text:span text:style-name="T17">（例</text:span>如：工作場域之安全衛生要求<text:span text:style-name="T17">、</text:span>工作場域的維修程序手冊<text:span text:style-name="T17">、</text:span>製造商和供應商照明更換零組件的目錄和技術手冊<text:span text:style-name="T18">…等</text:span><text:span text:style-name="T17">）</text:span></text:p>
              </text:list-item>
              <text:list-item>
                <text:p text:style-name="P25">資訊：產品和服務<text:span text:style-name="T17">、</text:span>供應商<text:span text:style-name="T17">、</text:span>新技術<text:span text:style-name="T17">、</text:span>燈具設計趨勢</text:p>
              </text:list-item>
            </text:list>
            <text:list xml:id="list125018997568965" text:continue-list="list125018951381945" text:style-name="WWNum3">
              <text:list-item>
                <text:p text:style-name="P22">評量方法：</text:p>
              </text:list-item>
            </text:list>
            <text:list xml:id="list2941727463" text:style-name="WWNum81">
              <text:list-item>
                <text:p text:style-name="P26">受評者工作績效的觀察</text:p>
              </text:list-item>
              <text:list-item>
                <text:p text:style-name="P26">以專案為基礎的評估</text:p>
              </text:list-item>
              <text:list-item>
                <text:p text:style-name="P26">客戶回饋意見</text:p>
              </text:list-item>
              <text:list-item>
                <text:p text:style-name="P26">回答有關特定技能和知識的問題</text:p>
              </text:list-item>
              <text:list-item>
                <text:p text:style-name="P26">檢閱作品集<text:change-end text:change-id="ct978782160"/><text:change-start text:change-id="ct978744016"/><text:span text:style-name="T19">、成果報告</text:span><text:change-end text:change-id="ct978744016"/><text:change-start text:change-id="ct978783696"/>和受評者工作績效的第三方報告<text:change-end text:change-id="ct978783696"/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0"><text:change-start text:change-id="ct978782288"/>說明與補充事項<text:change-end text:change-id="ct978782288"/></text:p>
          </table:table-cell>
          <table:table-cell table:style-name="表格1.B9" office:value-type="string">
            <text:p text:style-name="P8"><text:change-start text:change-id="ct978780880"/><text:span text:style-name="T4">【註1】</text:span>照明計畫<text:span text:style-name="T20">：</text:span>包括一般照明效果<text:span text:style-name="T17">、</text:span>改善場地或店面氛圍<text:span text:style-name="T17">、</text:span>產品提升<text:span text:style-name="T17">、</text:span>店面的特定領域<text:span text:style-name="T17">（例</text:span>如：入口<text:span text:style-name="T17">、</text:span>展覽展示<text:span text:style-name="T17">、</text:span>商店外部標誌<text:span text:style-name="T17">、</text:span>商店內部<text:span text:style-name="T17">、</text:span>商店標誌<text:span text:style-name="T17">、</text:span>櫥窗展示區域<text:span text:style-name="T17">）、</text:span>特定照明硬體和技術<text:span text:style-name="T21">。</text:span></text:p>
            <text:p text:style-name="P9"><text:span text:style-name="T4">【註2】</text:span>設計師<text:span text:style-name="T4">：</text:span>包<text:span text:style-name="T4">括</text:span>照明供應的公司員工<text:change-end text:change-id="ct978780880"/><text:change-start text:change-id="ct978744784"/><text:span text:style-name="T19">、</text:span>組織內部設計師<text:change-end text:change-id="ct978744784"/><text:change-start text:change-id="ct978783184"/><text:span text:style-name="T17">、</text:span>外部自由顧問<text:change-end text:change-id="ct978783184"/><text:change text:change-id="ct978744272"/><text:change-start text:change-id="ct978781008"/><text:span text:style-name="T21">。</text:span></text:p>
            <text:p text:style-name="P8"><text:span text:style-name="T4">【註3】</text:span>照明計畫評估<text:span text:style-name="T20">：</text:span>包<text:span text:style-name="T4">括</text:span>對場地氛圍和一般照明效果的影響<text:span text:style-name="T17">、</text:span>績效指標<text:span text:style-name="T17">（例</text:span>如：價格<text:span text:style-name="T17">、</text:span>運營成本<text:span text:style-name="T17">、</text:span>品質<text:span text:style-name="T17">、</text:span>性能<text:span text:style-name="T17">、</text:span>供應的可靠性<text:span text:style-name="T17">）</text:span><text:change-end text:change-id="ct978781008"/><text:change text:change-id="ct978746448"/><text:change-start text:change-id="ct978780240"/><text:span text:style-name="T21">。</text:span></text:p>
            <text:p text:style-name="P8"><text:span text:style-name="T4">【註4】</text:span>維修<text:span text:style-name="T20">：</text:span>包括藉由適當的電氣技師提供服務<text:span text:style-name="T17">、</text:span>更換零組件<text:span text:style-name="T21">。</text:span><text:change-end text:change-id="ct978780240"/></text:p>
          </table:table-cell>
        </table:table-row>
      </table:table>
      <text:p text:style-name="P3"/>
      <text:p text:style-name="P4"><text:change-start text:change-id="ct97874286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0年修訂職能內容。</text:p>
          </table:table-cell>
        </table:table-row>
      </table:table>
      <text:p text:style-name="P5"><text:change-end text:change-id="ct9787428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color="#000000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style:font-name="微軟正黑體1" fo:font-family="微軟正黑體" style:font-family-generic="roman" style:font-pitch="variable" fo:language="en" fo:country="US"/>
    </style:style>
    <style:style style:name="ListLabel_20_612" style:display-name="ListLabel 612" style:family="text">
      <style:text-properties style:font-name="微軟正黑體1" fo:font-family="微軟正黑體" style:font-family-generic="roman" style:font-pitch="variable" fo:language="en" fo:country="US"/>
    </style:style>
    <style:style style:name="ListLabel_20_613" style:display-name="ListLabel 613" style:family="text">
      <style:text-properties style:font-name="微軟正黑體1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6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6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41</meta:editing-cycles>
    <meta:creation-date>2015-12-22T08:03:00</meta:creation-date>
    <dc:date>2020-11-26T12:50:16.574000000</dc:date>
    <meta:editing-duration>PT2H41M11S</meta:editing-duration>
    <meta:generator>NDC_ODF_Application_Tools/2.0.3$Windows_x86 LibreOffice_project/54cf7324c4a2efdf36c5efbb1fcbec2120c1d70e</meta:generator>
    <meta:print-date>2020-09-25T20:22:27.847000000</meta:print-date>
    <meta:document-statistic meta:table-count="2" meta:image-count="0" meta:object-count="0" meta:page-count="2" meta:paragraph-count="59" meta:word-count="1091" meta:character-count="1148" meta:non-whitespace-character-count="1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