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0.24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.078cm" fo:margin-top="0cm" fo:margin-bottom="0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31d6e" style:font-name-complex="微軟正黑體3" style:font-size-complex="12pt"/>
    </style:style>
    <style:style style:name="P4" style:family="paragraph" style:parent-style-name="Standard">
      <style:paragraph-properties fo:line-height="100%"/>
      <style:text-properties fo:color="#000000" style:font-name="微軟正黑體1" fo:font-size="12pt" officeooo:rsid="001e2872" style:letter-kerning="true" style:font-name-asian="微軟正黑體1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officeooo:paragraph-rsid="00231d6e"/>
    </style:style>
    <style:style style:name="P8" style:family="paragraph" style:parent-style-name="Standard">
      <style:text-properties officeooo:paragraph-rsid="00231d6e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31d6e" style:font-weight-asian="bold" style:font-name-complex="微軟正黑體3" style:font-size-complex="12pt"/>
    </style:style>
    <style:style style:name="P10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1" style:family="paragraph" style:parent-style-name="Standard" style:list-style-name="WWNum16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Standard">
      <style:paragraph-properties fo:line-height="100%"/>
      <style:text-properties fo:color="#000000" style:font-name="微軟正黑體1" fo:font-size="12pt" officeooo:rsid="001e2872" style:letter-kerning="true" style:font-name-asian="微軟正黑體1" style:font-size-asian="12pt" style:font-size-complex="12pt"/>
    </style:style>
    <style:style style:name="P13" style:family="paragraph" style:parent-style-name="Heading_20_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4" style:family="paragraph" style:parent-style-name="Heading_20_1">
      <style:paragraph-properties fo:line-height="100%"/>
      <style:text-properties style:font-name="微軟正黑體1" fo:font-size="12pt" fo:language="en" fo:country="US" officeooo:paragraph-rsid="001bd0c2" style:font-name-asian="微軟正黑體1" style:font-size-asian="12pt" style:language-asian="zh" style:country-asian="TW" style:font-size-complex="12pt"/>
    </style:style>
    <style:style style:name="P15" style:family="paragraph" style:parent-style-name="Heading_20_1" style:list-style-name="WWNum20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6" style:family="paragraph" style:parent-style-name="Heading_20_1" style:list-style-name="WWNum15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7" style:family="paragraph" style:parent-style-name="Heading_20_1" style:list-style-name="WWNum15">
      <style:paragraph-properties fo:line-height="100%"/>
      <style:text-properties style:font-name="微軟正黑體1" fo:font-size="12pt" fo:language="en" fo:country="US" officeooo:paragraph-rsid="001bd0c2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19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14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14">
      <style:paragraph-properties fo:line-height="100%"/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21" style:family="paragraph" style:parent-style-name="Heading_20_1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12725a" style:font-name-asian="微軟正黑體1"/>
    </style:style>
    <style:style style:name="P22" style:family="paragraph" style:parent-style-name="Heading_20_1" style:list-style-name="WWNum18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10f17e" style:font-name-asian="微軟正黑體1"/>
    </style:style>
    <style:style style:name="P23" style:family="paragraph" style:parent-style-name="Heading_20_1" style:list-style-name="WWNum18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12bc14" style:font-name-asian="微軟正黑體1"/>
    </style:style>
    <style:style style:name="P24" style:family="paragraph" style:parent-style-name="Heading_20_1" style:list-style-name="WWNum18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12725a" style:font-name-asian="微軟正黑體1"/>
    </style:style>
    <style:style style:name="P25" style:family="paragraph" style:parent-style-name="Heading_20_1" style:list-style-name="WWNum18">
      <loext:graphic-properties draw:fill="none"/>
      <style:paragraph-properties fo:margin-left="1.499cm" fo:margin-right="0cm" fo:line-height="100%" fo:text-indent="-1.401cm" style:auto-text-indent="false" fo:background-color="transparent"/>
      <style:text-properties style:font-name="微軟正黑體1" officeooo:paragraph-rsid="0012725a" style:font-name-asian="微軟正黑體1"/>
    </style:style>
    <style:style style:name="P26" style:family="paragraph" style:parent-style-name="Heading_20_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7" style:family="paragraph" style:parent-style-name="Heading_20_2" style:list-style-name="WWNum11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8" style:family="paragraph" style:parent-style-name="Heading_20_2" style:list-style-name="WWNum11">
      <style:paragraph-properties fo:line-height="100%"/>
      <style:text-properties style:font-name="微軟正黑體1" fo:font-size="12pt" officeooo:paragraph-rsid="0012bc14" style:font-name-asian="微軟正黑體1" style:font-size-asian="12pt" style:font-size-complex="12pt"/>
    </style:style>
    <style:style style:name="P29" style:family="paragraph" style:parent-style-name="Heading_20_2" style:list-style-name="WWNum1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Heading_20_2" style:list-style-name="WWNum12">
      <style:paragraph-properties fo:line-height="100%"/>
      <style:text-properties style:font-name="微軟正黑體1" fo:font-size="12pt" officeooo:paragraph-rsid="0012bc14" style:font-name-asian="微軟正黑體1" style:font-size-asian="12pt" style:font-size-complex="12pt"/>
    </style:style>
    <style:style style:name="P31" style:family="paragraph" style:parent-style-name="Heading_20_2" style:list-style-name="WWNum13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2" style:family="paragraph" style:parent-style-name="Heading_20_2" style:list-style-name="WWNum7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3" style:family="paragraph" style:parent-style-name="Heading_20_2" style:list-style-name="WWNum17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officeooo:paragraph-rsid="0015d03e" style:font-name-asian="微軟正黑體1" style:font-size-asian="12pt" style:font-size-complex="12pt"/>
    </style:style>
    <style:style style:name="P35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officeooo:paragraph-rsid="0012bc14" style:font-name-asian="微軟正黑體1" style:font-size-asian="12pt" style:font-size-complex="12pt"/>
    </style:style>
    <style:style style:name="P36" style:family="paragraph" style:parent-style-name="Heading_20_2" style:list-style-name="WWNum5">
      <loext:graphic-properties draw:fill="none"/>
      <style:paragraph-properties fo:line-height="100%" fo:text-align="start" style:justify-single-word="false" fo:orphans="2" fo:widows="2" fo:background-color="transparent" style:snap-to-layout-grid="false" style:writing-mode="lr-tb">
        <style:tab-stops/>
      </style:paragraph-properties>
      <style:text-properties style:font-name="微軟正黑體1" fo:font-size="12pt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-complex="新細明體"/>
    </style:style>
    <style:style style:name="T5" style:family="text">
      <style:text-properties fo:color="#000000" style:text-underline-style="solid" style:text-underline-width="auto" style:text-underline-color="font-color" style:letter-kerning="true"/>
    </style:style>
    <style:style style:name="T6" style:family="text">
      <style:text-properties fo:color="#000000" style:letter-kerning="true"/>
    </style:style>
    <style:style style:name="T7" style:family="text">
      <style:text-properties fo:color="#000000" fo:language="en" fo:country="US" style:letter-kerning="true" style:language-asian="zh" style:country-asian="TW"/>
    </style:style>
    <style:style style:name="T8" style:family="text">
      <style:text-properties fo:color="#000000" fo:font-size="12pt" fo:language="en" fo:country="US" style:font-size-asian="12pt" style:language-asian="zh" style:country-asian="TW" style:font-name-complex="新細明體" style:font-size-complex="12pt"/>
    </style:style>
    <style:style style:name="T9" style:family="text">
      <style:text-properties fo:color="#000000" fo:font-size="12pt" fo:language="en" fo:country="US" officeooo:rsid="0012725a" style:font-size-asian="12pt" style:language-asian="zh" style:country-asian="TW" style:font-name-complex="新細明體" style:font-size-complex="12pt"/>
    </style:style>
    <style:style style:name="T10" style:family="text">
      <style:text-properties fo:color="#000000" fo:font-size="12pt" fo:language="en" fo:country="US" officeooo:rsid="0012725a" style:font-size-asian="12pt" style:language-asian="zh" style:country-asian="TW" style:font-name-complex="微軟正黑體2" style:font-size-complex="12pt"/>
    </style:style>
    <style:style style:name="T11" style:family="text">
      <style:text-properties fo:color="#000000" fo:font-size="12pt" fo:language="en" fo:country="US" style:letter-kerning="true" style:font-size-asian="12pt" style:language-asian="zh" style:country-asian="TW" style:font-name-complex="新細明體" style:font-size-complex="12pt"/>
    </style:style>
    <style:style style:name="T12" style:family="text">
      <style:text-properties fo:color="#000000" fo:font-size="12pt" fo:language="en" fo:country="US" officeooo:rsid="0012725a" style:letter-kerning="true" style:font-size-asian="12pt" style:language-asian="zh" style:country-asian="TW" style:font-name-complex="新細明體" style:font-size-complex="12pt"/>
    </style:style>
    <style:style style:name="T13" style:family="text">
      <style:text-properties fo:color="#000000" fo:font-size="12pt" fo:language="en" fo:country="US" style:letter-kerning="true" style:font-size-asian="12pt" style:language-asian="zh" style:country-asian="TW" style:font-size-complex="12pt"/>
    </style:style>
    <style:style style:name="T14" style:family="text">
      <style:text-properties fo:color="#000000" fo:font-size="12pt" fo:language="en" fo:country="US" officeooo:rsid="0012725a" style:letter-kerning="true" style:font-size-asian="12pt" style:language-asian="zh" style:country-asian="TW" style:font-size-complex="12pt"/>
    </style:style>
    <style:style style:name="T15" style:family="text">
      <style:text-properties fo:color="#000000" fo:font-size="12pt" fo:language="en" fo:country="US" officeooo:rsid="0012725a" style:letter-kerning="true" style:font-size-asian="12pt" style:language-asian="zh" style:country-asian="TW" style:font-name-complex="微軟正黑體2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officeooo:rsid="0012725a" style:font-size-asian="12pt" style:font-size-complex="12pt"/>
    </style:style>
    <style:style style:name="T18" style:family="text">
      <style:text-properties fo:color="#000000" fo:font-size="12pt" style:font-size-asian="12pt" style:font-name-complex="新細明體" style:font-size-complex="12pt"/>
    </style:style>
    <style:style style:name="T19" style:family="text">
      <style:text-properties fo:color="#000000" fo:font-size="12pt" officeooo:rsid="0012725a" style:font-size-asian="12pt" style:font-name-complex="新細明體" style:font-size-complex="12pt"/>
    </style:style>
    <style:style style:name="T20" style:family="text">
      <style:text-properties fo:color="#000000" fo:font-size="12pt" officeooo:rsid="0012725a" style:font-size-asian="12pt" style:font-name-complex="微軟正黑體2" style:font-size-complex="12pt"/>
    </style:style>
    <style:style style:name="T21" style:family="text">
      <style:text-properties fo:color="#000000" fo:font-size="12pt" officeooo:rsid="0012725a" style:font-size-asian="12pt" style:language-asian="zh" style:country-asian="TW" style:font-name-complex="新細明體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23" style:family="text">
      <style:text-properties fo:letter-spacing="-0.018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position="super 58%" style:text-underline-style="none" officeooo:rsid="0012725a"/>
    </style:style>
    <style:style style:name="T26" style:family="text">
      <style:text-properties style:text-position="super 58%" style:text-underline-style="none" officeooo:rsid="0012bc14"/>
    </style:style>
    <style:style style:name="T27" style:family="text">
      <style:text-properties style:text-position="0% 100%" style:text-underline-style="none" officeooo:rsid="0013a796" style:font-name-complex="微軟正黑體2"/>
    </style:style>
    <style:style style:name="T28" style:family="text">
      <style:text-properties style:text-position="0% 100%" style:text-underline-style="none" officeooo:rsid="0013a796" style:font-name-complex="Times New Roman1"/>
    </style:style>
    <style:style style:name="T29" style:family="text">
      <style:text-properties style:text-underline-style="none"/>
    </style:style>
    <style:style style:name="T30" style:family="text">
      <style:text-properties officeooo:rsid="00214023"/>
    </style:style>
    <style:style style:name="T31" style:family="text">
      <style:text-properties officeooo:rsid="0013a796" style:font-name-complex="微軟正黑體2"/>
    </style:style>
    <style:style style:name="T32" style:family="text">
      <style:text-properties officeooo:rsid="0013a796" style:font-name-complex="Times New Roman1"/>
    </style:style>
    <style:style style:name="T33" style:family="text">
      <style:text-properties officeooo:rsid="0013a796"/>
    </style:style>
    <style:style style:name="T34" style:family="text">
      <style:text-properties officeooo:rsid="0012725a"/>
    </style:style>
    <style:style style:name="T3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520740480" text:id="ct520740480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0608" text:id="ct520740608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760803688" text:id="ct760803688">
          <text:deletion>
            <office:change-info>
              <dc:creator>作者不明</dc:creator>
              <dc:date>2020-12-03T16:43:34</dc:date>
            </office:change-info>
            <text:p text:style-name="P5">4</text:p>
          </text:deletion>
        </text:changed-region>
        <text:changed-region xml:id="ct760808296" text:id="ct760808296">
          <text:insertion>
            <office:change-info>
              <dc:creator>作者不明</dc:creator>
              <dc:date>2020-12-03T16:43:34</dc:date>
            </office:change-info>
          </text:insertion>
        </text:changed-region>
        <text:changed-region xml:id="ct760804328" text:id="ct760804328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5984" text:id="ct520745984">
          <text:insertion>
            <office:change-info>
              <dc:creator>作者不明</dc:creator>
              <dc:date>2020-11-25T20:19:22</dc:date>
            </office:change-info>
          </text:insertion>
        </text:changed-region>
        <text:changed-region xml:id="ct520742912" text:id="ct520742912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2400" text:id="ct520742400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4064" text:id="ct520744064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2528" text:id="ct520742528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4576" text:id="ct520744576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6112" text:id="ct520746112">
          <text:deletion>
            <office:change-info>
              <dc:creator>作者不明</dc:creator>
              <dc:date>2020-09-25T15:48:29</dc:date>
            </office:change-info>
            <text:p text:style-name="P4">4</text:p>
          </text:deletion>
        </text:changed-region>
        <text:changed-region xml:id="ct520744448" text:id="ct520744448">
          <text:insertion>
            <office:change-info>
              <dc:creator>作者不明</dc:creator>
              <dc:date>2020-09-25T15:48:31</dc:date>
            </office:change-info>
          </text:insertion>
        </text:changed-region>
        <text:changed-region xml:id="ct520744704" text:id="ct520744704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2656" text:id="ct520742656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5088" text:id="ct520745088">
          <text:deletion>
            <office:change-info>
              <dc:creator>作者不明</dc:creator>
              <dc:date>2020-09-25T15:49:02</dc:date>
            </office:change-info>
            <text:p text:style-name="P26">一連串</text:p>
          </text:deletion>
        </text:changed-region>
        <text:changed-region xml:id="ct520744832" text:id="ct520744832">
          <text:insertion>
            <office:change-info>
              <dc:creator>作者不明</dc:creator>
              <dc:date>2020-09-25T15:49:05</dc:date>
            </office:change-info>
          </text:insertion>
        </text:changed-region>
        <text:changed-region xml:id="ct520743808" text:id="ct520743808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3296" text:id="ct520743296">
          <text:deletion>
            <office:change-info>
              <dc:creator>作者不明</dc:creator>
              <dc:date>2020-09-25T15:50:03</dc:date>
            </office:change-info>
            <text:p text:style-name="P26">繪製</text:p>
          </text:deletion>
        </text:changed-region>
        <text:changed-region xml:id="ct520744192" text:id="ct520744192">
          <text:insertion>
            <office:change-info>
              <dc:creator>作者不明</dc:creator>
              <dc:date>2020-09-25T15:51:26</dc:date>
            </office:change-info>
          </text:insertion>
        </text:changed-region>
        <text:changed-region xml:id="ct520746368" text:id="ct520746368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4320" text:id="ct520744320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3168" text:id="ct520743168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4960" text:id="ct520744960">
          <text:deletion>
            <office:change-info>
              <dc:creator>作者不明</dc:creator>
              <dc:date>2020-09-25T16:00:16</dc:date>
            </office:change-info>
            <text:h text:style-name="P13" text:outline-level="1">交付</text:h>
          </text:deletion>
        </text:changed-region>
        <text:changed-region xml:id="ct520745472" text:id="ct520745472">
          <text:insertion>
            <office:change-info>
              <dc:creator>作者不明</dc:creator>
              <dc:date>2020-09-25T16:00:17</dc:date>
            </office:change-info>
          </text:insertion>
        </text:changed-region>
        <text:changed-region xml:id="ct520743040" text:id="ct520743040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3424" text:id="ct520743424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2784" text:id="ct520742784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3552" text:id="ct520743552">
          <text:deletion>
            <office:change-info>
              <dc:creator>作者不明</dc:creator>
              <dc:date>2020-09-25T16:00:22</dc:date>
            </office:change-info>
            <text:h text:style-name="P14" text:outline-level="1">交付</text:h>
          </text:deletion>
        </text:changed-region>
        <text:changed-region xml:id="ct520743936" text:id="ct520743936">
          <text:insertion>
            <office:change-info>
              <dc:creator>作者不明</dc:creator>
              <dc:date>2020-09-25T16:00:23</dc:date>
            </office:change-info>
          </text:insertion>
        </text:changed-region>
        <text:changed-region xml:id="ct520745216" text:id="ct520745216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6240" text:id="ct520746240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5600" text:id="ct520745600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5344" text:id="ct520745344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5728" text:id="ct520745728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3680" text:id="ct520743680">
          <text:deletion>
            <office:change-info>
              <dc:creator>作者不明</dc:creator>
              <dc:date>2020-09-25T16:00:09</dc:date>
            </office:change-info>
            <text:h text:style-name="P21" text:outline-level="1"><text:span text:style-name="T19">交付</text:span></text:h>
          </text:deletion>
        </text:changed-region>
        <text:changed-region xml:id="ct520745856" text:id="ct520745856">
          <text:insertion>
            <office:change-info>
              <dc:creator>作者不明</dc:creator>
              <dc:date>2020-09-25T16:00:11</dc:date>
            </office:change-info>
          </text:insertion>
        </text:changed-region>
        <text:changed-region xml:id="ct520750080" text:id="ct520750080">
          <text:format-change>
            <office:change-info>
              <dc:creator>作者不明</dc:creator>
              <dc:date>2020-11-26T12:33:09</dc:date>
            </office:change-info>
          </text:format-change>
        </text:changed-region>
        <text:changed-region xml:id="ct520748160" text:id="ct520748160">
          <text:insertion>
            <office:change-info>
              <dc:creator>作者不明</dc:creator>
              <dc:date>2020-11-26T12:33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520740480"/>職能單元代碼<text:change-end text:change-id="ct520740480"/></text:p>
          </table:table-cell>
          <table:table-cell table:style-name="表格1.B1" office:value-type="string">
            <text:p text:style-name="P5"><text:change-start text:change-id="ct520740608"/>AVA<text:change-end text:change-id="ct520740608"/><text:change text:change-id="ct760803688"/><text:change-start text:change-id="ct760808296"/>3<text:change-end text:change-id="ct760808296"/><text:change-start text:change-id="ct760804328"/>R2189<text:change-end text:change-id="ct760804328"/><text:change-start text:change-id="ct520745984"/><text:span text:style-name="T30">v2</text:span><text:change-end text:change-id="ct520745984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20742912"/>職能單元名稱<text:change-end text:change-id="ct520742912"/></text:p>
          </table:table-cell>
          <table:table-cell table:style-name="表格1.B2" office:value-type="string">
            <text:p text:style-name="P5"><text:change-start text:change-id="ct520742400"/><text:span text:style-name="T4">製作</text:span><text:span text:style-name="T3">3D</text:span><text:span text:style-name="T4">數位動畫</text:span><text:change-end text:change-id="ct52074240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20744064"/>領域類別<text:change-end text:change-id="ct520744064"/></text:p>
          </table:table-cell>
          <table:table-cell table:style-name="表格1.B3" office:value-type="string">
            <text:p text:style-name="P5"><text:change-start text:change-id="ct520742528"/>藝文與影音傳播／視覺藝術<text:change-end text:change-id="ct52074252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20744576"/>職能單元級別<text:change-end text:change-id="ct520744576"/></text:p>
          </table:table-cell>
          <table:table-cell table:style-name="表格1.B4" office:value-type="string">
            <text:p text:style-name="P4"><text:change text:change-id="ct520746112"/><text:change-start text:change-id="ct520744448"/>3<text:change-end text:change-id="ct52074444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20744704"/>工作任務與行為指標<text:change-end text:change-id="ct520744704"/></text:p>
          </table:table-cell>
          <table:table-cell table:style-name="表格1.B5" office:value-type="string">
            <text:list xml:id="list1779748578" text:style-name="WWNum14">
              <text:list-item>
                <text:h text:style-name="P20" text:outline-level="1"><text:change-start text:change-id="ct520742656"/>釐清動畫需求</text:h>
              </text:list-item>
            </text:list>
            <text:list xml:id="list13843139" text:style-name="WWNum5">
              <text:list-item>
                <text:p text:style-name="P34">依據業主需求確認主題。</text:p>
              </text:list-item>
              <text:list-item>
                <text:p text:style-name="P34">參考<text:span text:style-name="T24">製作文件</text:span><text:span text:style-name="T25">【註1】</text:span>及諮詢<text:span text:style-name="T24">相關人員</text:span><text:span text:style-name="T25">【註2】</text:span>釐清<text:span text:style-name="T5">3D</text:span><text:span text:style-name="T24">動畫</text:span><text:span text:style-name="T25">【註3】</text:span>需求與<text:span text:style-name="T24">設計規格</text:span><text:span text:style-name="T25">【註4】</text:span></text:p>
              </text:list-item>
              <text:list-item>
                <text:p text:style-name="P35">依據業主需求，判斷適切的<text:span text:style-name="T24">動畫技法</text:span><text:span text:style-name="T25">【註</text:span><text:span text:style-name="T26">5</text:span><text:span text:style-name="T25">】</text:span></text:p>
              </text:list-item>
              <text:list-item>
                <text:p text:style-name="P35">確認動畫序列的<text:span text:style-name="T24">檔案格式</text:span><text:span text:style-name="T25">【註</text:span><text:span text:style-name="T26">6</text:span><text:span text:style-name="T25">】</text:span>、展現與應用之<text:span text:style-name="T24">平台</text:span><text:span text:style-name="T25">【註</text:span><text:span text:style-name="T26">7</text:span><text:span text:style-name="T25">】</text:span></text:p>
              </text:list-item>
              <text:list-item>
                <text:p text:style-name="P35">判定可能影響動畫設計方法的<text:span text:style-name="T24">因素</text:span><text:span text:style-name="T25">【註</text:span><text:span text:style-name="T26">8</text:span><text:span text:style-name="T25">】</text:span></text:p>
              </text:list-item>
              <text:list-item>
                <text:p text:style-name="P36">諮詢相關人員後，規劃工作期程與順序，以確保能在期限內完成</text:p>
              </text:list-item>
            </text:list>
            <text:list xml:id="list164336331655248" text:continue-list="list1779748578" text:style-name="WWNum14">
              <text:list-item>
                <text:h text:style-name="P20" text:outline-level="1">規劃方法</text:h>
              </text:list-item>
            </text:list>
            <text:list xml:id="list557643780" text:style-name="WWNum11">
              <text:list-item>
                <text:p text:style-name="P27">調查研究可能啟發視覺設計構想的動畫、藝術作品與其他創意來源<text:span text:style-name="T31">…</text:span><text:span text:style-name="T32">等</text:span></text:p>
              </text:list-item>
              <text:list-item>
                <text:p text:style-name="P27">產生<text:change-end text:change-id="ct520742656"/><text:change text:change-id="ct520745088"/><text:change-start text:change-id="ct520744832"/>多樣化<text:change-end text:change-id="ct520744832"/><text:change-start text:change-id="ct520743808"/>的動畫構想，技術上可行、符合設計說明且能針對所有設計議題<text:span text:style-name="T31">…</text:span><text:span text:style-name="T32">等</text:span>提供創意解決方案</text:p>
              </text:list-item>
              <text:list-item>
                <text:p text:style-name="P28">使用適當的<text:span text:style-name="T24">設計技法</text:span><text:span text:style-name="T25">【註</text:span><text:span text:style-name="T26">9</text:span><text:span text:style-name="T25">】</text:span>向相關人員呈現動畫構想</text:p>
              </text:list-item>
              <text:list-item>
                <text:p text:style-name="P27">調整方法以便納入回饋並就最終設計概念達成共識</text:p>
              </text:list-item>
              <text:list-item>
                <text:p text:style-name="P28">與相關人員討論及選定<text:span text:style-name="T6">3D</text:span><text:span text:style-name="T24">動畫軟體</text:span><text:span text:style-name="T25">【註</text:span><text:span text:style-name="T26">10</text:span><text:span text:style-name="T25">】</text:span>，確保動畫序列符合指定的成果</text:p>
              </text:list-item>
              <text:list-item>
                <text:p text:style-name="P28">分析動畫所需的必要<text:span text:style-name="T24">音訊資源</text:span><text:span text:style-name="T25">【註</text:span><text:span text:style-name="T26">11</text:span><text:span text:style-name="T25">】</text:span></text:p>
              </text:list-item>
            </text:list>
            <text:list xml:id="list164337004055859" text:continue-list="list164336331655248" text:style-name="WWNum14">
              <text:list-item>
                <text:h text:style-name="P20" text:outline-level="1">製作動畫序列以供檢視</text:h>
              </text:list-item>
            </text:list>
            <text:list xml:id="list3359392256" text:style-name="WWNum12">
              <text:list-item>
                <text:p text:style-name="P29">使用適合設計需求的動畫技法製作<text:span text:style-name="T6">3D</text:span>動畫</text:p>
              </text:list-item>
              <text:list-item>
                <text:p text:style-name="P30">運用基礎的<text:span text:style-name="T24">動畫法則</text:span><text:span text:style-name="T25">【註</text:span><text:span text:style-name="T26">12</text:span><text:span text:style-name="T25">】</text:span>、<text:span text:style-name="T24">畫面原理</text:span><text:span text:style-name="T25">【註</text:span><text:span text:style-name="T26">13</text:span><text:span text:style-name="T25">】</text:span>、<text:span text:style-name="T24">視覺設計原理</text:span><text:span text:style-name="T25">【註</text:span><text:span text:style-name="T26">14</text:span><text:span text:style-name="T25">】</text:span>與<text:span text:style-name="T24">傳播原理</text:span><text:span text:style-name="T25">【註</text:span><text:span text:style-name="T26">15</text:span><text:span text:style-name="T25">】</text:span><text:span text:style-name="T27">…</text:span><text:span text:style-name="T28">等</text:span></text:p>
              </text:list-item>
              <text:list-item>
                <text:p text:style-name="P29">將真實世界的攝影機技術應用到<text:span text:style-name="T6">3D</text:span>動畫的虛擬攝影機</text:p>
              </text:list-item>
              <text:list-item>
                <text:p text:style-name="P29"><text:change-end text:change-id="ct520743808"/><text:change text:change-id="ct520743296"/><text:change-start text:change-id="ct520744192"/>細部修正<text:change-end text:change-id="ct520744192"/><text:change-start text:change-id="ct520746368"/>已完成的動畫序列</text:p>
              </text:list-item>
              <text:list-item>
                <text:p text:style-name="P29">使用適當的輸出檔案格式、標準命名慣例與版本控制協定，儲存及存放動畫序列<text:span text:style-name="T31">…</text:span><text:span text:style-name="T32">等</text:span></text:p>
              </text:list-item>
              <text:list-item>
                <text:p text:style-name="P29">在約定的截止期限內<text:span text:style-name="T33">，</text:span>向相關人員呈現<text:span text:style-name="T6">3D</text:span>動畫序列供其評估</text:p>
              </text:list-item>
            </text:list>
            <text:list xml:id="list164338141995725" text:continue-list="list164337004055859" text:style-name="WWNum14">
              <text:list-item>
                <text:h text:style-name="P20" text:outline-level="1">完成動畫序列</text:h>
              </text:list-item>
            </text:list>
            <text:list xml:id="list3813189928" text:style-name="WWNum13">
              <text:list-item>
                <text:p text:style-name="P31">檢討動畫序列，評量設計概要的創意解決方案及其對使用者/觀眾適當性及技術可行性</text:p>
              </text:list-item>
              <text:list-item>
                <text:p text:style-name="P31">與相關人員討論及確認額外的需求或修改，並完成必要的修正<text:change-end text:change-id="ct5207463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20744320"/>職能內涵</text:p>
            <text:p text:style-name="P6">(K=<text:span text:style-name="T23">knowledge</text:span>知識)<text:change-end text:change-id="ct520744320"/></text:p>
          </table:table-cell>
          <table:table-cell table:style-name="表格1.B6" office:value-type="string">
            <text:list xml:id="list890761541" text:style-name="WWNum20">
              <text:list-item>
                <text:h text:style-name="P15" text:outline-level="1"><text:change-start text:change-id="ct520743168"/>相關產業中專案團隊成員的角色與職責</text:h>
              </text:list-item>
              <text:list-item>
                <text:h text:style-name="P15" text:outline-level="1"><text:soft-page-break/>製作<text:span text:style-name="T6">3D</text:span>數位動畫過程中產生的問題與挑戰</text:h>
              </text:list-item>
              <text:list-item>
                <text:h text:style-name="P15" text:outline-level="1">基礎<text:span text:style-name="T6">3D</text:span>數位動畫技法</text:h>
              </text:list-item>
              <text:list-item>
                <text:h text:style-name="P15" text:outline-level="1">基礎<text:span text:style-name="T29">畫面原理</text:span></text:h>
              </text:list-item>
              <text:list-item>
                <text:h text:style-name="P15" text:outline-level="1">動畫法則</text:h>
              </text:list-item>
              <text:list-item>
                <text:h text:style-name="P15" text:outline-level="1">視覺設計與傳播原理</text:h>
              </text:list-item>
              <text:list-item>
                <text:h text:style-name="P15" text:outline-level="1">各種<text:change-end text:change-id="ct520743168"/><text:change text:change-id="ct520744960"/><text:change-start text:change-id="ct520745472"/>數位<text:change-end text:change-id="ct520745472"/><text:change-start text:change-id="ct520743040"/>平台的特性</text:h>
              </text:list-item>
              <text:list-item>
                <text:h text:style-name="P15" text:outline-level="1">職業安全衛生標準（長時間使用電腦適用標準）<text:change-end text:change-id="ct520743040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20743424"/>職能內涵</text:p>
            <text:p text:style-name="P6">(S=skills技能)<text:change-end text:change-id="ct520743424"/></text:p>
          </table:table-cell>
          <table:table-cell table:style-name="表格1.B7" office:value-type="string">
            <text:list xml:id="list2235446564" text:style-name="WWNum15">
              <text:list-item>
                <text:h text:style-name="P16" text:outline-level="1"><text:change-start text:change-id="ct520742784"/>溝通技能：詮釋及釐清書面或口頭指示<text:span text:style-name="T33">、</text:span>作為製作團隊成員可獨立作業及聽從指示作業<text:span text:style-name="T33">、</text:span>對其他團隊成員所提的回饋作出建設性回應</text:h>
              </text:list-item>
              <text:list-item>
                <text:h text:style-name="P17" text:outline-level="1">創意技能：使動畫序列產生可行的構想<text:span text:style-name="T33">、</text:span>具備動作與節奏感以便能製作有說服力的動畫<text:span text:style-name="T33">、</text:span>保持設計的完整性</text:h>
              </text:list-item>
              <text:list-item>
                <text:h text:style-name="P17" text:outline-level="1">技術技能：足以使用業界當前的動畫軟體開發數位動畫序列<text:span text:style-name="T33">、</text:span>運用基礎的畫面、視覺設計與傳播等原理製作<text:span text:style-name="T6">3D</text:span>動畫列<text:span text:style-name="T33">、</text:span>為各種<text:change-end text:change-id="ct520742784"/><text:change text:change-id="ct520743552"/><text:change-start text:change-id="ct520743936"/>數位<text:change-end text:change-id="ct520743936"/><text:change-start text:change-id="ct520745216"/>平台運用適當的檔案格式輸出<text:span text:style-name="T6">3D</text:span>動畫序列<text:span text:style-name="T33">、</text:span>使用標準命名慣例與版本控制協定以管理檔案與目錄</text:h>
              </text:list-item>
              <text:list-item>
                <text:h text:style-name="P17" text:outline-level="1">自我管理技能：足以排定工作任務的優先順序<text:span text:style-name="T33">、</text:span>在截止期限內完工<text:span text:style-name="T33">、</text:span>有問題發生時尋求專家協助<text:change-end text:change-id="ct520745216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20746240"/>評量設計參考<text:change-end text:change-id="ct520746240"/></text:p>
          </table:table-cell>
          <table:table-cell table:style-name="表格1.B8" office:value-type="string">
            <text:list xml:id="list348583359" text:style-name="WWNum19">
              <text:list-item>
                <text:h text:style-name="P18" text:outline-level="1"><text:change-start text:change-id="ct520745600"/>評量之關鍵面向/能力證明之證據：</text:h>
              </text:list-item>
            </text:list>
            <text:list xml:id="list3514907261" text:style-name="WWNum7">
              <text:list-item>
                <text:p text:style-name="P32">所製作的<text:span text:style-name="T7">3D</text:span>數位動畫序列能：展現畫面、視覺設計與傳播的基礎原理<text:span text:style-name="T33">、</text:span>符合特定平台的技術需求<text:span text:style-name="T33">、</text:span>滿足設計概要與客戶需求</text:p>
              </text:list-item>
              <text:list-item>
                <text:p text:style-name="P32">以協力方式執行工作</text:p>
              </text:list-item>
              <text:list-item>
                <text:p text:style-name="P32">注重細節</text:p>
              </text:list-item>
              <text:list-item>
                <text:p text:style-name="P32">能在製作截止期限內完工</text:p>
              </text:list-item>
            </text:list>
            <text:list xml:id="list164336908632326" text:continue-list="list164338141995725" text:style-name="WWNum14">
              <text:list-item>
                <text:h text:style-name="P19" text:outline-level="1">評量情境與資源<text:span text:style-name="T34">：</text:span></text:h>
              </text:list-item>
            </text:list>
            <text:list xml:id="list1778788707" text:style-name="WWNum16">
              <text:list-item>
                <text:p text:style-name="P11">能取得條件範圍所列的各項資源、設備與當前業界使用的軟體<text:span text:style-name="T31">…</text:span><text:span text:style-name="T32">等</text:span></text:p>
              </text:list-item>
              <text:list-item>
                <text:p text:style-name="P11">若須將音效加入動畫序列，則須確保能取得各種適當軟體以支援音效與視覺要素的整合</text:p>
              </text:list-item>
              <text:list-item>
                <text:p text:style-name="P11">必要時能取得適當的學習與評量支援</text:p>
              </text:list-item>
              <text:list-item>
                <text:p text:style-name="P11">使用適當文化的流程和技法以符合學習者的語言和讀寫能力，以及其所執行的工作</text:p>
              </text:list-item>
            </text:list>
            <text:list xml:id="list164337595310393" text:continue-list="list164336908632326" text:style-name="WWNum14">
              <text:list-item>
                <text:h text:style-name="P19" text:outline-level="1">評量方法<text:span text:style-name="T34">：</text:span></text:h>
              </text:list-item>
            </text:list>
            <text:list xml:id="list4114412370" text:style-name="WWNum17">
              <text:list-item>
                <text:p text:style-name="P33">直接提問並結合檢視證據、真實作品集影片，與工作場域第三方對於其工作表現<text:span text:style-name="T31">…</text:span><text:span text:style-name="T32">等</text:span>的報告</text:p>
              </text:list-item>
              <text:list-item>
                <text:p text:style-name="P33">批判性分析受評者製作的一系列<text:span text:style-name="T7">3D</text:span>數位動畫序列，以判定其能否符合設計需求</text:p>
              </text:list-item>
              <text:list-item>
                <text:p text:style-name="P33"><text:soft-page-break/>書面或口頭提問，以測試有關本單元所需技能與知識一節所列的知識</text:p>
              </text:list-item>
              <text:list-item>
                <text:p text:style-name="P33">非正式提問與討論，包括就意見回饋與診斷作出回覆<text:change-end text:change-id="ct5207456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20745344"/>說明與補充事項<text:change-end text:change-id="ct520745344"/></text:p>
          </table:table-cell>
          <table:table-cell table:style-name="表格1.B9" office:value-type="string">
            <text:list xml:id="list3619573345" text:style-name="WWNum18">
              <text:list-item>
                <text:h text:style-name="P22" text:outline-level="1"><text:change-start text:change-id="ct520745728"/><text:span text:style-name="T8">製作文件</text:span><text:span text:style-name="T9">：</text:span><text:span text:style-name="T8">包含動態腳本、設計概要、分鏡腳本、技術規格</text:span><text:span text:style-name="T10">…</text:span><text:span text:style-name="T9">等。</text:span></text:h>
              </text:list-item>
              <text:list-item>
                <text:h text:style-name="P23" text:outline-level="1"><text:span text:style-name="T11">相關人員</text:span><text:span text:style-name="T12">：</text:span><text:span text:style-name="T11">包含</text:span><text:span text:style-name="T13">3D</text:span><text:span text:style-name="T11">建模師</text:span><text:span text:style-name="T14">、</text:span><text:span text:style-name="T13">3D</text:span><text:span text:style-name="T11">製作人</text:span><text:span text:style-name="T14">、</text:span><text:span text:style-name="T11">動畫導演</text:span><text:span text:style-name="T14">、</text:span><text:span text:style-name="T11">音訊資源製作師</text:span><text:span text:style-name="T14">、</text:span><text:span text:style-name="T11">導演</text:span><text:span text:style-name="T14">、</text:span><text:span text:style-name="T11">圖像繪圖師</text:span><text:span text:style-name="T13">/</text:span><text:span text:style-name="T11">設計師</text:span><text:span text:style-name="T14">、</text:span><text:span text:style-name="T11">教學設計師</text:span><text:span text:style-name="T14">、</text:span><text:span text:style-name="T11">首席動畫師</text:span><text:span text:style-name="T14">、</text:span><text:span text:style-name="T11">虛擬場景合成師</text:span><text:span text:style-name="T14">、</text:span><text:span text:style-name="T11">系統支援人員</text:span><text:span text:style-name="T14">、</text:span><text:span text:style-name="T11">其他技術與專家人員</text:span><text:span text:style-name="T15">…</text:span><text:span text:style-name="T12">等。</text:span></text:h>
              </text:list-item>
              <text:list-item>
                <text:h text:style-name="P23" text:outline-level="1"><text:span text:style-name="T13">3D</text:span><text:span text:style-name="T16">動畫</text:span><text:span text:style-name="T9">：</text:span><text:span text:style-name="T18">包含</text:span><text:span text:style-name="T13">3D</text:span><text:span text:style-name="T18">元素</text:span><text:span text:style-name="T17">、</text:span><text:span text:style-name="T13">3D</text:span><text:span text:style-name="T18">全景</text:span><text:span text:style-name="T17">、</text:span><text:span text:style-name="T18">基礎遊戲</text:span><text:span text:style-name="T17">、</text:span><text:span text:style-name="T18">按鈕</text:span><text:span text:style-name="T17">、</text:span><text:span text:style-name="T18">角色</text:span><text:span text:style-name="T17">、</text:span><text:span text:style-name="T18">繪圖</text:span><text:span text:style-name="T17">、</text:span><text:span text:style-name="T18">標誌</text:span><text:span text:style-name="T17">、</text:span><text:span text:style-name="T18">模型</text:span><text:span text:style-name="T17">、</text:span><text:span text:style-name="T18">變形</text:span><text:span text:style-name="T16">/</text:span><text:span text:style-name="T18">混合變形</text:span><text:span text:style-name="T17">、</text:span><text:span text:style-name="T18">拼圖</text:span><text:span text:style-name="T17">、</text:span><text:span text:style-name="T18">模擬序列</text:span><text:span text:style-name="T17">、</text:span><text:span text:style-name="T18">文字</text:span><text:span text:style-name="T17">、</text:span><text:span text:style-name="T18">字幕與片尾</text:span><text:span text:style-name="T20">…</text:span><text:span text:style-name="T21">等。</text:span></text:h>
              </text:list-item>
              <text:list-item>
                <text:h text:style-name="P24" text:outline-level="1"><text:span text:style-name="T18">設計規格</text:span><text:span text:style-name="T9">：</text:span><text:span text:style-name="T18">包含角色與物件</text:span><text:span text:style-name="T17">、</text:span><text:span text:style-name="T18">原畫影格</text:span><text:span text:style-name="T17">、</text:span><text:span text:style-name="T18">物件</text:span><text:span text:style-name="T17">、</text:span><text:span text:style-name="T18">參考資料</text:span><text:span text:style-name="T17">、</text:span><text:span text:style-name="T18">樣本</text:span><text:span text:style-name="T17">、</text:span><text:span text:style-name="T18">劇本</text:span><text:span text:style-name="T19">、</text:span><text:span text:style-name="T18">分鏡腳本</text:span><text:span text:style-name="T19">、</text:span><text:span text:style-name="T18">技術規格（包含：檔案輸出格式</text:span><text:span text:style-name="T17">、</text:span><text:span text:style-name="T18">版本控制協定</text:span><text:span text:style-name="T17">、</text:span><text:span text:style-name="T18">輸出檔案大小</text:span><text:span text:style-name="T17">、</text:span><text:span text:style-name="T18">作業系統</text:span><text:span text:style-name="T17">、</text:span><text:span text:style-name="T18">硬體規格</text:span><text:span text:style-name="T19">、</text:span><text:span text:style-name="T18">含記憶體大小</text:span><text:span text:style-name="T17">、</text:span><text:change-end text:change-id="ct520745728"/><text:change text:change-id="ct520743680"/><text:change-start text:change-id="ct520745856"/><text:span text:style-name="T21">數位</text:span><text:change-end text:change-id="ct520745856"/><text:change-start text:change-id="ct520750080"/><text:span text:style-name="T18">平台</text:span><text:span text:style-name="T17">、</text:span><text:span text:style-name="T18">媒體形式</text:span><text:span text:style-name="T20">…</text:span><text:span text:style-name="T21">等。</text:span><text:span text:style-name="T18">）</text:span><text:span text:style-name="T20">…</text:span><text:span text:style-name="T21">等。</text:span></text:h>
              </text:list-item>
              <text:list-item>
                <text:h text:style-name="P25" text:outline-level="1"><text:span text:style-name="T18">動畫技法</text:span><text:span text:style-name="T9">：</text:span><text:span text:style-name="T18">包含加速</text:span><text:span text:style-name="T16">/</text:span><text:span text:style-name="T18">減速</text:span><text:span text:style-name="T17">、</text:span><text:span text:style-name="T18">音效整合</text:span><text:span text:style-name="T17">、</text:span><text:span text:style-name="T18">動態模擬</text:span><text:span text:style-name="T17">、</text:span><text:span text:style-name="T18">階層</text:span><text:span text:style-name="T17">、</text:span><text:span text:style-name="T18">鉸鏈關節與車軸關節點</text:span><text:span text:style-name="T19">、</text:span><text:span text:style-name="T18">綜合法</text:span><text:span text:style-name="T19">、</text:span><text:span text:style-name="T18">原畫影格</text:span><text:span text:style-name="T19">、</text:span><text:span text:style-name="T18">動態堆疊</text:span><text:span text:style-name="T19">、</text:span><text:span text:style-name="T18">循環背景</text:span><text:span text:style-name="T19">、</text:span><text:span text:style-name="T18">變形</text:span><text:span text:style-name="T16">/</text:span><text:span text:style-name="T18">物體誇張化</text:span><text:span text:style-name="T19">、</text:span><text:span text:style-name="T18">動作捕捉</text:span><text:span text:style-name="T19">、</text:span><text:span text:style-name="T18">動作路徑</text:span><text:span text:style-name="T19">、</text:span><text:span text:style-name="T18">關鍵動作法</text:span><text:span text:style-name="T19">、</text:span><text:span text:style-name="T18">註冊點</text:span><text:span text:style-name="T19">、</text:span><text:span text:style-name="T18">旋轉</text:span><text:span text:style-name="T19">、</text:span><text:span text:style-name="T18">腳本動畫</text:span><text:span text:style-name="T19">、</text:span><text:span text:style-name="T18">速度</text:span><text:span text:style-name="T16">/</text:span><text:span text:style-name="T18">動態模糊</text:span><text:span text:style-name="T19">、</text:span><text:span text:style-name="T18">連貫動作</text:span><text:span text:style-name="T20">…</text:span><text:span text:style-name="T21">等。</text:span></text:h>
              </text:list-item>
              <text:list-item>
                <text:h text:style-name="P24" text:outline-level="1"><text:span text:style-name="T35">檔案格式</text:span><text:span text:style-name="T9">：</text:span><text:span text:style-name="T35">包含</text:span><text:span text:style-name="T13">AAS</text:span><text:span text:style-name="T14">、</text:span><text:span text:style-name="T13">ACT</text:span><text:span text:style-name="T14">、</text:span><text:span text:style-name="T13">ANI</text:span><text:span text:style-name="T14">、</text:span><text:span text:style-name="T13">ANM</text:span><text:span text:style-name="T14">、</text:span><text:span text:style-name="T13">ANS</text:span><text:span text:style-name="T14">、</text:span><text:span text:style-name="T13">AVI</text:span><text:span text:style-name="T14">、</text:span><text:span text:style-name="T13">AWA</text:span><text:span text:style-name="T14">、</text:span><text:span text:style-name="T13">AWM</text:span><text:span text:style-name="T14">、</text:span><text:span text:style-name="T13">CEL</text:span><text:span text:style-name="T14">、</text:span><text:span text:style-name="T13">CFT</text:span><text:span text:style-name="T14">、</text:span><text:span text:style-name="T13">CMV</text:span><text:span text:style-name="T14">、</text:span><text:span text:style-name="T13">DIR/DCR</text:span><text:span text:style-name="T14">、</text:span><text:span text:style-name="T13">FLA/SWF</text:span><text:span text:style-name="T14">、</text:span><text:span text:style-name="T13">FLC</text:span><text:span text:style-name="T14">、</text:span><text:span text:style-name="T13">FLI</text:span><text:span text:style-name="T14">、</text:span><text:span text:style-name="T13">FLX</text:span><text:span text:style-name="T14">、</text:span><text:span text:style-name="T13">GIF</text:span><text:span text:style-name="T14">、</text:span><text:span text:style-name="T13">HTML</text:span><text:span text:style-name="T14">、</text:span><text:span text:style-name="T13">IFF</text:span><text:span text:style-name="T14">、</text:span><text:span text:style-name="T13">JPEG</text:span><text:span text:style-name="T14">、</text:span><text:span text:style-name="T13">LWOB</text:span><text:span text:style-name="T14">、</text:span><text:span text:style-name="T13">M3D</text:span><text:span text:style-name="T14">、</text:span><text:span text:style-name="T13">MMM</text:span><text:span text:style-name="T14">、</text:span><text:span text:style-name="T13">MOV</text:span><text:span text:style-name="T14">、</text:span><text:span text:style-name="T13">MPEG</text:span><text:span text:style-name="T14">、</text:span><text:span text:style-name="T13">MWF</text:span><text:span text:style-name="T14">、</text:span><text:span text:style-name="T13">PNG</text:span><text:span text:style-name="T14">、</text:span><text:span text:style-name="T13">QTVR</text:span><text:span text:style-name="T14">、</text:span><text:span text:style-name="T13">SEC</text:span><text:span text:style-name="T14">、</text:span><text:span text:style-name="T13">TIFF</text:span><text:span text:style-name="T14">、</text:span><text:span text:style-name="T13">VAN</text:span><text:span text:style-name="T14">、</text:span><text:span text:style-name="T13">VUE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18">平台</text:span><text:span text:style-name="T9">：</text:span><text:span text:style-name="T18">包含光碟</text:span><text:span text:style-name="T14">、</text:span><text:span text:style-name="T18">數位影音光碟</text:span><text:span text:style-name="T14">、</text:span><text:span text:style-name="T18">膠片</text:span><text:span text:style-name="T14">、</text:span><text:span text:style-name="T18">遊戲機</text:span><text:span text:style-name="T14">、</text:span><text:span text:style-name="T18">網際網路</text:span><text:span text:style-name="T16"> </text:span><text:span text:style-name="T14">、</text:span><text:span text:style-name="T18">多媒體機台</text:span><text:span text:style-name="T14">、</text:span><text:span text:style-name="T18">行動電話或裝置</text:span><text:span text:style-name="T14">、</text:span><text:span text:style-name="T13">PDA</text:span><text:span text:style-name="T16">(</text:span><text:span text:style-name="T18">個人數位助理</text:span><text:span text:style-name="T16">)</text:span><text:span text:style-name="T14">、</text:span><text:span text:style-name="T18">錄影帶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18">因素</text:span><text:span text:style-name="T9">：</text:span><text:span text:style-name="T18">包含預算</text:span><text:span text:style-name="T14">、</text:span><text:span text:style-name="T18">動畫目的</text:span><text:span text:style-name="T14">、</text:span><text:span text:style-name="T18">資源</text:span><text:span text:style-name="T14">、</text:span><text:span text:style-name="T18">目標觀眾</text:span><text:span text:style-name="T14">、</text:span><text:span text:style-name="T18">時間表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18">設計技法</text:span><text:span text:style-name="T9">：</text:span><text:span text:style-name="T18">包含物件與</text:span><text:span text:style-name="T16">/</text:span><text:span text:style-name="T18">或角色的數位繪圖</text:span><text:span text:style-name="T12">、</text:span><text:span text:style-name="T18">手繪草圖</text:span><text:span text:style-name="T12">、</text:span><text:span text:style-name="T18">完全具像的手繪圖</text:span><text:span text:style-name="T12">、</text:span><text:span text:style-name="T18">故事樹</text:span><text:span text:style-name="T14">、</text:span><text:span text:style-name="T18">分鏡腳本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18">動畫軟體</text:span><text:span text:style-name="T9">：</text:span><text:span text:style-name="T18">包含</text:span><text:span text:style-name="T13">3D Studio Max</text:span><text:span text:style-name="T14">、</text:span><text:span text:style-name="T13">Cinema 4D</text:span><text:span text:style-name="T14">、</text:span><text:span text:style-name="T13">Houdini</text:span><text:span text:style-name="T14">、</text:span><text:span text:style-name="T13">Lightwave</text:span><text:span text:style-name="T14">、</text:span><text:span text:style-name="T13">Maya</text:span><text:span text:style-name="T14">、</text:span><text:span text:style-name="T13">Motionbuilde</text:span><text:soft-page-break/><text:span text:style-name="T13">r</text:span><text:span text:style-name="T14">、</text:span><text:span text:style-name="T13">Soft Image – XSI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18">音訊資源</text:span><text:span text:style-name="T9">：</text:span><text:span text:style-name="T18">包含音樂</text:span><text:span text:style-name="T14">、</text:span><text:span text:style-name="T18">旁白</text:span><text:span text:style-name="T12">、</text:span><text:span text:style-name="T18">音效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18">動畫法則</text:span><text:span text:style-name="T9">：</text:span><text:span text:style-name="T18">包含預期動作</text:span><text:span text:style-name="T14">、</text:span><text:span text:style-name="T18">身體與臉部動作的對稱</text:span><text:span text:style-name="T12">、</text:span><text:span text:style-name="T18">平衡動作</text:span><text:span text:style-name="T14">、</text:span><text:span text:style-name="T18">誇張</text:span><text:span text:style-name="T12">、</text:span><text:span text:style-name="T18">弧形運動軌跡</text:span><text:span text:style-name="T12">、</text:span><text:span text:style-name="T18">重疊動作與跟隨動作</text:span><text:span text:style-name="T14">、</text:span><text:span text:style-name="T18">節奏</text:span><text:span text:style-name="T16">/</text:span><text:span text:style-name="T18">時間掌握</text:span><text:span text:style-name="T14">、</text:span><text:span text:style-name="T18">附屬動作</text:span><text:span text:style-name="T14">、</text:span><text:span text:style-name="T18">訊息的奇特性</text:span><text:span text:style-name="T12">、</text:span><text:span text:style-name="T18">擠壓與伸展</text:span><text:span text:style-name="T14">、</text:span><text:span text:style-name="T18">演出方式</text:span><text:span text:style-name="T14">、</text:span><text:span text:style-name="T18">強烈的動作剪影</text:span><text:span text:style-name="T14">、</text:span><text:span text:style-name="T18">重量感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22">畫面原理</text:span><text:span text:style-name="T9">：</text:span><text:span text:style-name="T18">包含攝影機技巧</text:span><text:span text:style-name="T14">、</text:span><text:span text:style-name="T18">剪輯（含基本轉場</text:span><text:span text:style-name="T20">…</text:span><text:span text:style-name="T21">等</text:span><text:span text:style-name="T18">）</text:span><text:span text:style-name="T14">、</text:span><text:span text:style-name="T18">取景</text:span><text:span text:style-name="T12">、</text:span><text:span text:style-name="T18">燈光</text:span><text:span text:style-name="T12">、</text:span><text:span text:style-name="T18">蒙太奇</text:span><text:span text:style-name="T12">、</text:span><text:span text:style-name="T18">敘事</text:span><text:span text:style-name="T12">、</text:span><text:span text:style-name="T18">故事設計</text:span><text:span text:style-name="T12">、</text:span><text:span text:style-name="T18">風格/類型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18">視覺設計原理</text:span><text:span text:style-name="T9">：</text:span><text:span text:style-name="T18">包含平衡</text:span><text:span text:style-name="T12">、</text:span><text:span text:style-name="T18">構圖</text:span><text:span text:style-name="T12">、</text:span><text:span text:style-name="T18">強調</text:span><text:span text:style-name="T12">、</text:span><text:span text:style-name="T18">動態</text:span><text:span text:style-name="T12">、</text:span><text:span text:style-name="T18">透視</text:span><text:span text:style-name="T12">、</text:span><text:span text:style-name="T18">比例</text:span><text:span text:style-name="T12">、</text:span><text:span text:style-name="T18">大小</text:span><text:span text:style-name="T12">、</text:span><text:span text:style-name="T18">統一</text:span><text:span text:style-name="T15">…</text:span><text:span text:style-name="T12">等。</text:span></text:h>
              </text:list-item>
              <text:list-item>
                <text:h text:style-name="P24" text:outline-level="1"><text:span text:style-name="T18">傳播原理</text:span><text:span text:style-name="T9">：</text:span><text:span text:style-name="T18">包含溝通訊息</text:span><text:span text:style-name="T12">、</text:span><text:span text:style-name="T18">傳達意義</text:span><text:span text:style-name="T12">、</text:span><text:span text:style-name="T18">滿足觀眾需求</text:span><text:span text:style-name="T12">、</text:span><text:span text:style-name="T18">使用功能性元件</text:span><text:span text:style-name="T15">…</text:span><text:span text:style-name="T12">等。</text:span><text:change-end text:change-id="ct520750080"/></text:h>
              </text:list-item>
            </text:list>
          </table:table-cell>
        </table:table-row>
      </table:table>
      <text:p text:style-name="P7"><text:change-start text:change-id="ct52074816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8"><text:change-end text:change-id="ct520748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rfc-language-tag="x-none" style:letter-kerning="true" style:font-name-asian="微軟正黑體3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1" style:num-suffix="、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9</meta:editing-cycles>
    <meta:print-date>2015-08-03T07:53:00</meta:print-date>
    <meta:creation-date>2018-10-02T03:38:00</meta:creation-date>
    <dc:date>2020-12-03T16:43:35.861000000</dc:date>
    <meta:editing-duration>PT3H23M46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85" meta:word-count="2353" meta:character-count="2592" meta:non-whitespace-character-count="2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