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Times New Roman1"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Gungsuh" svg:font-family="Gungsuh"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Songti TC Regular" svg:font-family="'Songti TC Regular'" style:font-family-generic="system" style:font-pitch="variable"/>
    <style:font-face style:name="Times New Roman2"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cm" fo:margin-left="0.242cm" fo:margin-top="0cm" fo:margin-bottom="0cm" table:align="left" style:writing-mode="lr-tb"/>
    </style:style>
    <style:style style:name="表格1.A" style:family="table-column">
      <style:table-column-properties style:column-width="4.403cm"/>
    </style:style>
    <style:style style:name="表格1.B" style:family="table-column">
      <style:table-column-properties style:column-width="11.6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193cm" fo:margin-left="0.078cm" fo:margin-top="0cm" fo:margin-bottom="0cm" table:align="left" style:writing-mode="lr-tb"/>
    </style:style>
    <style:style style:name="表格2.A" style:family="table-column">
      <style:table-column-properties style:column-width="16.193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3ac272" style:font-name-complex="微軟正黑體3" style:font-size-complex="12pt"/>
    </style:style>
    <style:style style:name="P4" style:family="paragraph" style:parent-style-name="Standard">
      <style:paragraph-properties fo:line-height="100%"/>
      <style:text-properties style:font-name="微軟正黑體1" fo:font-size="12pt" style:font-name-asian="微軟正黑體1" style:font-size-asian="12pt" style:font-size-complex="12pt"/>
    </style:style>
    <style:style style:name="P5" style:family="paragraph" style:parent-style-name="Standard">
      <style:paragraph-properties fo:line-height="100%" fo:text-align="justify" style:justify-single-word="false"/>
      <style:text-properties style:font-name="微軟正黑體1" fo:font-size="12pt" style:font-name-asian="微軟正黑體1" style:font-size-asian="12pt" style:font-size-complex="12pt"/>
    </style:style>
    <style:style style:name="P6" style:family="paragraph" style:parent-style-name="Standard" style:list-style-name="WWNum34">
      <style:paragraph-properties fo:line-height="100%"/>
      <style:text-properties style:font-name="微軟正黑體1" fo:font-size="12pt" style:font-name-asian="微軟正黑體1" style:font-size-asian="12pt" style:font-size-complex="12pt"/>
    </style:style>
    <style:style style:name="P7" style:family="paragraph" style:parent-style-name="Standard">
      <style:paragraph-properties fo:line-height="100%"/>
      <style:text-properties style:font-name="微軟正黑體1" fo:font-size="12pt" style:letter-kerning="true" style:font-name-asian="微軟正黑體1" style:font-size-asian="12pt" style:font-size-complex="12pt"/>
    </style:style>
    <style:style style:name="P8" style:family="paragraph" style:parent-style-name="Standard">
      <style:paragraph-properties fo:line-height="0.706cm" fo:text-align="justify" style:justify-single-word="false"/>
      <style:text-properties officeooo:paragraph-rsid="003ac272"/>
    </style:style>
    <style:style style:name="P9" style:family="paragraph" style:parent-style-name="Standard">
      <style:text-properties officeooo:paragraph-rsid="003ac272"/>
    </style:style>
    <style:style style:name="P1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3ac272" style:font-weight-asian="bold" style:font-name-complex="微軟正黑體3" style:font-size-complex="12pt"/>
    </style:style>
    <style:style style:name="P11" style:family="paragraph" style:parent-style-name="Heading_20_2" style:list-style-name="WWNum6">
      <style:paragraph-properties fo:margin-left="1.697cm" fo:margin-right="0cm" fo:line-height="100%" fo:text-indent="-0.85cm" style:auto-text-indent="false"/>
      <style:text-properties style:font-name="微軟正黑體1" fo:font-size="12pt" officeooo:paragraph-rsid="00225fa8" style:letter-kerning="true" style:font-name-asian="微軟正黑體1" style:font-size-asian="12pt" style:font-size-complex="12pt"/>
    </style:style>
    <style:style style:name="P12" style:family="paragraph" style:parent-style-name="Heading_20_2">
      <style:paragraph-properties fo:margin-left="1.697cm" fo:margin-right="0cm" fo:line-height="100%" fo:text-indent="-0.85cm" style:auto-text-indent="false"/>
      <style:text-properties style:font-name="微軟正黑體1" fo:font-size="12pt" officeooo:paragraph-rsid="00225fa8" style:letter-kerning="true" style:font-name-asian="微軟正黑體1" style:font-size-asian="12pt" style:font-size-complex="12pt"/>
    </style:style>
    <style:style style:name="P13" style:family="paragraph" style:parent-style-name="Heading_20_2">
      <style:paragraph-properties fo:line-height="100%"/>
      <style:text-properties style:font-name="微軟正黑體1" fo:font-size="12pt" style:letter-kerning="true" style:font-name-asian="微軟正黑體1" style:font-size-asian="12pt" style:font-size-complex="12pt"/>
    </style:style>
    <style:style style:name="P14" style:family="paragraph" style:parent-style-name="Heading_20_2" style:list-style-name="WWNum24">
      <style:paragraph-properties fo:line-height="100%"/>
      <style:text-properties style:font-name="微軟正黑體1" fo:font-size="12pt" style:letter-kerning="true" style:font-name-asian="微軟正黑體1" style:font-size-asian="12pt" style:font-size-complex="12pt"/>
    </style:style>
    <style:style style:name="P15" style:family="paragraph" style:parent-style-name="Heading_20_2" style:list-style-name="WWNum24">
      <style:paragraph-properties fo:line-height="100%"/>
      <style:text-properties style:font-name="微軟正黑體1" fo:font-size="12pt" officeooo:paragraph-rsid="00392f1f" style:letter-kerning="true" style:font-name-asian="微軟正黑體1" style:font-size-asian="12pt" style:font-size-complex="12pt"/>
    </style:style>
    <style:style style:name="P16" style:family="paragraph" style:parent-style-name="Heading_20_2" style:list-style-name="WWNum24">
      <style:paragraph-properties fo:line-height="100%"/>
      <style:text-properties style:font-name="微軟正黑體1" fo:font-size="12pt" officeooo:paragraph-rsid="00225fa8" style:letter-kerning="true" style:font-name-asian="微軟正黑體1" style:font-size-asian="12pt" style:font-size-complex="12pt"/>
    </style:style>
    <style:style style:name="P17" style:family="paragraph" style:parent-style-name="Heading_20_2" style:list-style-name="WWNum25">
      <style:paragraph-properties fo:line-height="100%"/>
      <style:text-properties style:font-name="微軟正黑體1" fo:font-size="12pt" officeooo:paragraph-rsid="00225fa8" style:letter-kerning="true" style:font-name-asian="微軟正黑體1" style:font-size-asian="12pt" style:font-size-complex="12pt"/>
    </style:style>
    <style:style style:name="P18" style:family="paragraph" style:parent-style-name="Heading_20_2" style:list-style-name="WWNum25">
      <style:paragraph-properties fo:line-height="100%"/>
      <style:text-properties style:font-name="微軟正黑體1" fo:font-size="12pt" officeooo:paragraph-rsid="002932df" style:letter-kerning="true" style:font-name-asian="微軟正黑體1" style:font-size-asian="12pt" style:font-size-complex="12pt"/>
    </style:style>
    <style:style style:name="P19" style:family="paragraph" style:parent-style-name="Heading_20_2" style:list-style-name="WWNum26">
      <style:paragraph-properties fo:line-height="100%"/>
      <style:text-properties style:font-name="微軟正黑體1" fo:font-size="12pt" style:letter-kerning="true" style:font-name-asian="微軟正黑體1" style:font-size-asian="12pt" style:font-size-complex="12pt"/>
    </style:style>
    <style:style style:name="P20" style:family="paragraph" style:parent-style-name="Heading_20_2" style:list-style-name="WWNum26">
      <style:paragraph-properties fo:line-height="100%"/>
      <style:text-properties style:font-name="微軟正黑體1" fo:font-size="12pt" officeooo:paragraph-rsid="0023e1fc" style:letter-kerning="true" style:font-name-asian="微軟正黑體1" style:font-size-asian="12pt" style:font-size-complex="12pt"/>
    </style:style>
    <style:style style:name="P21" style:family="paragraph" style:parent-style-name="Heading_20_2" style:list-style-name="WWNum27">
      <style:paragraph-properties fo:line-height="100%"/>
      <style:text-properties style:font-name="微軟正黑體1" fo:font-size="12pt" style:letter-kerning="true" style:font-name-asian="微軟正黑體1" style:font-size-asian="12pt" style:font-size-complex="12pt"/>
    </style:style>
    <style:style style:name="P22" style:family="paragraph" style:parent-style-name="Heading_20_2" style:list-style-name="WWNum12">
      <style:paragraph-properties fo:line-height="100%"/>
      <style:text-properties style:font-name="微軟正黑體1" fo:font-size="12pt" style:letter-kerning="true" style:font-name-asian="微軟正黑體1" style:font-size-asian="12pt" style:font-size-complex="12pt"/>
    </style:style>
    <style:style style:name="P23" style:family="paragraph" style:parent-style-name="Heading_20_2" style:list-style-name="WWNum35">
      <style:paragraph-properties fo:line-height="100%"/>
      <style:text-properties style:font-name="微軟正黑體1" fo:font-size="12pt" style:letter-kerning="true" style:font-name-asian="微軟正黑體1" style:font-size-asian="12pt" style:font-size-complex="12pt"/>
    </style:style>
    <style:style style:name="P24" style:family="paragraph" style:parent-style-name="Heading_20_2">
      <style:paragraph-properties fo:line-height="100%"/>
      <style:text-properties style:font-name="微軟正黑體1" fo:font-size="12pt" officeooo:paragraph-rsid="00392f1f" style:letter-kerning="true" style:font-name-asian="微軟正黑體1" style:font-size-asian="12pt" style:font-size-complex="12pt"/>
    </style:style>
    <style:style style:name="P25" style:family="paragraph" style:parent-style-name="Heading_20_2">
      <style:paragraph-properties fo:line-height="100%"/>
      <style:text-properties style:font-name="微軟正黑體1" fo:font-size="12pt" officeooo:paragraph-rsid="00225fa8" style:letter-kerning="true" style:font-name-asian="微軟正黑體1" style:font-size-asian="12pt" style:font-size-complex="12pt"/>
    </style:style>
    <style:style style:name="P26" style:family="paragraph" style:parent-style-name="Heading_20_1" style:list-style-name="WWNum37">
      <loext:graphic-properties draw:fill="none"/>
      <style:paragraph-properties fo:margin-left="1.3cm" fo:margin-right="0cm" fo:line-height="100%" fo:text-indent="-1.3cm" style:auto-text-indent="false" fo:background-color="transparent">
        <style:tab-stops/>
      </style:paragraph-properties>
      <style:text-properties style:font-name="微軟正黑體1" officeooo:paragraph-rsid="00200ba3" style:font-name-asian="微軟正黑體1"/>
    </style:style>
    <style:style style:name="P27" style:family="paragraph" style:parent-style-name="Heading_20_1" style:list-style-name="WWNum37">
      <loext:graphic-properties draw:fill="none"/>
      <style:paragraph-properties fo:margin-left="1.3cm" fo:margin-right="0cm" fo:line-height="100%" fo:text-indent="-1.3cm" style:auto-text-indent="false" fo:background-color="transparent">
        <style:tab-stops/>
      </style:paragraph-properties>
      <style:text-properties style:font-name="微軟正黑體1" officeooo:paragraph-rsid="002d8ca1" style:font-name-asian="微軟正黑體1"/>
    </style:style>
    <style:style style:name="P28" style:family="paragraph" style:parent-style-name="Heading_20_1" style:list-style-name="WWNum37">
      <loext:graphic-properties draw:fill="none"/>
      <style:paragraph-properties fo:margin-left="1.3cm" fo:margin-right="0cm" fo:line-height="100%" fo:text-indent="-1.3cm" style:auto-text-indent="false" fo:background-color="transparent">
        <style:tab-stops/>
      </style:paragraph-properties>
      <style:text-properties style:font-name="微軟正黑體1" officeooo:paragraph-rsid="0026858e" style:font-name-asian="微軟正黑體1"/>
    </style:style>
    <style:style style:name="P29" style:family="paragraph" style:parent-style-name="Heading_20_1" style:list-style-name="WWNum37">
      <loext:graphic-properties draw:fill="none"/>
      <style:paragraph-properties fo:margin-left="1.3cm" fo:margin-right="0cm" fo:line-height="100%" fo:text-indent="-1.3cm" style:auto-text-indent="false" fo:background-color="transparent">
        <style:tab-stops/>
      </style:paragraph-properties>
      <style:text-properties style:font-name="微軟正黑體1" officeooo:paragraph-rsid="002c6d4a" style:font-name-asian="微軟正黑體1"/>
    </style:style>
    <style:style style:name="P30" style:family="paragraph" style:parent-style-name="Heading_20_1">
      <loext:graphic-properties draw:fill="none"/>
      <style:paragraph-properties fo:margin-left="1.3cm" fo:margin-right="0cm" fo:line-height="100%" fo:text-indent="-1.3cm" style:auto-text-indent="false" fo:background-color="transparent">
        <style:tab-stops/>
      </style:paragraph-properties>
      <style:text-properties style:font-name="微軟正黑體1" officeooo:paragraph-rsid="002d8ca1" style:font-name-asian="微軟正黑體1"/>
    </style:style>
    <style:style style:name="P31" style:family="paragraph" style:parent-style-name="Heading_20_1" style:list-style-name="WWNum28">
      <style:paragraph-properties fo:line-height="100%"/>
      <style:text-properties style:font-name="微軟正黑體1" fo:font-size="12pt" fo:language="en" fo:country="US" style:font-name-asian="微軟正黑體1" style:font-size-asian="12pt" style:language-asian="zh" style:country-asian="TW" style:font-name-complex="Gungsuh" style:font-size-complex="12pt"/>
    </style:style>
    <style:style style:name="P32" style:family="paragraph" style:parent-style-name="Heading_20_1">
      <style:paragraph-properties fo:line-height="100%"/>
      <style:text-properties style:font-name="微軟正黑體1" fo:font-size="12pt" fo:language="en" fo:country="US" style:font-name-asian="微軟正黑體1" style:font-size-asian="12pt" style:language-asian="zh" style:country-asian="TW" style:font-size-complex="12pt"/>
    </style:style>
    <style:style style:name="P33" style:family="paragraph" style:parent-style-name="Heading_20_1" style:list-style-name="WWNum41">
      <style:paragraph-properties fo:line-height="100%"/>
      <style:text-properties style:font-name="微軟正黑體1" fo:font-size="12pt" fo:language="en" fo:country="US" style:font-name-asian="微軟正黑體1" style:font-size-asian="12pt" style:language-asian="zh" style:country-asian="TW" style:font-size-complex="12pt"/>
    </style:style>
    <style:style style:name="P34" style:family="paragraph" style:parent-style-name="Heading_20_1" style:list-style-name="WWNum29">
      <style:paragraph-properties fo:line-height="100%"/>
      <style:text-properties style:font-name="微軟正黑體1" fo:font-size="12pt" fo:language="en" fo:country="US" style:font-name-asian="微軟正黑體1" style:font-size-asian="12pt" style:language-asian="zh" style:country-asian="TW" style:font-size-complex="12pt"/>
    </style:style>
    <style:style style:name="P35" style:family="paragraph" style:parent-style-name="Heading_20_1" style:list-style-name="WWNum39">
      <style:paragraph-properties fo:line-height="100%"/>
      <style:text-properties style:font-name="微軟正黑體1" fo:font-size="12pt" fo:language="en" fo:country="NZ" officeooo:paragraph-rsid="00254271" style:font-name-asian="微軟正黑體1" style:font-size-asian="12pt" style:language-asian="zh" style:country-asian="TW" style:font-name-complex="Times New Roman2" style:font-size-complex="12pt"/>
    </style:style>
    <style:style style:name="P36" style:family="paragraph" style:parent-style-name="Heading_20_1" style:list-style-name="WWNum28">
      <style:paragraph-properties fo:line-height="100%"/>
      <style:text-properties style:font-name="微軟正黑體1" fo:font-size="12pt" fo:language="en" fo:country="NZ" style:font-name-asian="微軟正黑體1" style:font-size-asian="12pt" style:language-asian="zh" style:country-asian="TW" style:font-size-complex="12pt"/>
    </style:style>
    <style:style style:name="T1" style:family="text">
      <style:text-properties style:font-name="Times New Roman"/>
    </style:style>
    <style:style style:name="T2" style:family="text">
      <style:text-properties style:font-name="Times New Roman" fo:font-size="12pt" fo:language="en" fo:country="US" style:letter-kerning="true" style:font-name-asian="微軟正黑體1" style:font-size-asian="12pt" style:language-asian="zh" style:country-asian="TW" style:font-size-complex="12pt"/>
    </style:style>
    <style:style style:name="T3" style:family="text">
      <style:text-properties style:font-name="Times New Roman" fo:font-size="12pt" fo:language="en" fo:country="US" style:letter-kerning="true" style:font-name-asian="微軟正黑體1" style:font-size-asian="12pt" style:language-asian="zh" style:country-asian="TW" style:font-name-complex="Gungsuh" style:font-size-complex="12pt"/>
    </style:style>
    <style:style style:name="T4" style:family="text">
      <style:text-properties style:font-name="Times New Roman" fo:font-size="12pt" fo:language="en" fo:country="US" officeooo:rsid="00225fa8" style:letter-kerning="true" style:font-name-asian="微軟正黑體1" style:font-size-asian="12pt" style:language-asian="zh" style:country-asian="TW" style:font-name-complex="Gungsuh" style:font-size-complex="12pt"/>
    </style:style>
    <style:style style:name="T5" style:family="text">
      <style:text-properties style:font-name="Times New Roman" fo:font-size="12pt" fo:language="en" fo:country="US" officeooo:rsid="00225fa8" style:letter-kerning="true" style:font-name-asian="微軟正黑體2" style:font-size-asian="12pt" style:language-asian="zh" style:country-asian="TW" style:font-size-complex="12pt"/>
    </style:style>
    <style:style style:name="T6" style:family="text">
      <style:text-properties style:font-name="Times New Roman" fo:font-size="12pt" fo:language="en" fo:country="US" officeooo:rsid="00225fa8" style:letter-kerning="true" style:font-name-asian="微軟正黑體2" style:font-size-asian="12pt" style:language-asian="zh" style:country-asian="TW" style:font-name-complex="Times New Roman2" style:font-size-complex="12pt"/>
    </style:style>
    <style:style style:name="T7" style:family="text">
      <style:text-properties style:font-name="Times New Roman" fo:font-size="12pt" fo:language="en" fo:country="US" officeooo:rsid="00225fa8" style:letter-kerning="true" style:font-name-asian="微軟正黑體2" style:font-size-asian="12pt" style:language-asian="zh" style:country-asian="TW" style:font-name-complex="Gungsuh" style:font-size-complex="12pt"/>
    </style:style>
    <style:style style:name="T8" style:family="text">
      <style:text-properties style:font-name="Times New Roman" style:letter-kerning="true"/>
    </style:style>
    <style:style style:name="T9" style:family="text">
      <style:text-properties style:font-name="Times New Roman" fo:language="en" fo:country="US" style:language-asian="zh" style:country-asian="TW"/>
    </style:style>
    <style:style style:name="T10" style:family="text">
      <style:text-properties style:font-name="Times New Roman" style:text-underline-style="solid" style:text-underline-width="auto" style:text-underline-color="font-color"/>
    </style:style>
    <style:style style:name="T11" style:family="text">
      <style:text-properties style:font-name="微軟正黑體" fo:font-size="12pt" style:font-name-asian="微軟正黑體3" style:font-size-asian="12pt" style:font-size-complex="12pt"/>
    </style:style>
    <style:style style:name="T12" style:family="text">
      <style:text-properties fo:letter-spacing="-0.018cm"/>
    </style:style>
    <style:style style:name="T13" style:family="text">
      <style:text-properties style:font-name="微軟正黑體1" fo:font-size="12pt" fo:language="en" fo:country="US" style:font-name-asian="微軟正黑體1" style:font-size-asian="12pt" style:language-asian="zh" style:country-asian="TW" style:font-name-complex="新細明體" style:font-size-complex="12pt"/>
    </style:style>
    <style:style style:name="T14" style:family="text">
      <style:text-properties style:font-name="微軟正黑體1" fo:font-size="12pt" fo:language="en" fo:country="US" style:font-name-asian="微軟正黑體1" style:font-size-asian="12pt" style:language-asian="zh" style:country-asian="TW" style:font-name-complex="Gungsuh" style:font-size-complex="12pt"/>
    </style:style>
    <style:style style:name="T15" style:family="text">
      <style:text-properties style:font-name="微軟正黑體1" fo:font-size="12pt" fo:language="en" fo:country="US" officeooo:rsid="00225fa8" style:font-name-asian="微軟正黑體2" style:font-size-asian="12pt" style:language-asian="zh" style:country-asian="TW" style:font-name-complex="Gungsuh" style:font-size-complex="12pt"/>
    </style:style>
    <style:style style:name="T16" style:family="text">
      <style:text-properties style:font-name="微軟正黑體1" fo:font-size="12pt" fo:language="en" fo:country="US" officeooo:rsid="00225fa8" style:font-name-asian="微軟正黑體2" style:font-size-asian="12pt" style:language-asian="zh" style:country-asian="TW" style:font-name-complex="新細明體" style:font-size-complex="12pt"/>
    </style:style>
    <style:style style:name="T17" style:family="text">
      <style:text-properties style:font-name="微軟正黑體1" fo:font-size="12pt" style:font-name-asian="微軟正黑體1" style:font-size-asian="12pt" style:font-name-complex="Gungsuh" style:font-size-complex="12pt"/>
    </style:style>
    <style:style style:name="T18" style:family="text">
      <style:text-properties style:font-name="微軟正黑體1" fo:font-size="12pt" style:font-name-asian="微軟正黑體1" style:font-size-asian="12pt" style:font-name-complex="新細明體" style:font-size-complex="12pt"/>
    </style:style>
    <style:style style:name="T19" style:family="text">
      <style:text-properties style:font-name="微軟正黑體1" fo:font-size="12pt" style:font-name-asian="微軟正黑體1" style:font-size-asian="12pt" style:font-name-complex="Songti TC Regular" style:font-size-complex="12pt"/>
    </style:style>
    <style:style style:name="T20" style:family="text">
      <style:text-properties style:font-name="微軟正黑體1" fo:font-size="12pt" officeooo:rsid="00225fa8" style:font-name-asian="微軟正黑體1" style:font-size-asian="12pt" style:language-asian="zh" style:country-asian="TW" style:font-name-complex="新細明體" style:font-size-complex="12pt"/>
    </style:style>
    <style:style style:name="T21" style:family="text">
      <style:text-properties style:font-name="微軟正黑體1" fo:font-size="12pt" style:font-name-asian="微軟正黑體1" style:font-size-asian="12pt" style:language-asian="zh" style:country-asian="TW" style:font-name-complex="Gungsuh" style:font-size-complex="12pt"/>
    </style:style>
    <style:style style:name="T22" style:family="text">
      <style:text-properties style:font-name="微軟正黑體1" fo:font-size="12pt" officeooo:rsid="00225fa8" style:font-name-asian="微軟正黑體1" style:font-size-asian="12pt" style:language-asian="zh" style:country-asian="TW" style:font-name-complex="Gungsuh" style:font-size-complex="12pt"/>
    </style:style>
    <style:style style:name="T23" style:family="text">
      <style:text-properties style:font-name="微軟正黑體1" fo:font-size="12pt" officeooo:rsid="00225fa8" style:font-name-asian="微軟正黑體2" style:font-size-asian="12pt" style:font-name-complex="Gungsuh" style:font-size-complex="12pt"/>
    </style:style>
    <style:style style:name="T24" style:family="text">
      <style:text-properties style:font-name="微軟正黑體1" fo:font-size="12pt" officeooo:rsid="0023e1fc" style:font-name-asian="微軟正黑體2" style:font-size-asian="12pt" style:font-name-complex="Gungsuh" style:font-size-complex="12pt"/>
    </style:style>
    <style:style style:name="T25" style:family="text">
      <style:text-properties style:font-name="微軟正黑體1" fo:font-size="12pt" officeooo:rsid="00225fa8" style:font-name-asian="微軟正黑體2" style:font-size-asian="12pt" style:font-size-complex="12pt"/>
    </style:style>
    <style:style style:name="T26" style:family="text">
      <style:text-properties style:font-name="微軟正黑體1" fo:font-size="12pt" officeooo:rsid="0023e1fc" style:font-name-asian="微軟正黑體2" style:font-size-asian="12pt" style:font-size-complex="12pt"/>
    </style:style>
    <style:style style:name="T27" style:family="text">
      <style:text-properties style:font-name="微軟正黑體1" fo:font-size="12pt" officeooo:rsid="00225fa8" style:font-name-asian="微軟正黑體2" style:font-size-asian="12pt" style:font-name-complex="新細明體" style:font-size-complex="12pt"/>
    </style:style>
    <style:style style:name="T28" style:family="text">
      <style:text-properties style:font-name="微軟正黑體1" fo:font-size="12pt" officeooo:rsid="0023e1fc" style:font-name-asian="微軟正黑體2" style:font-size-asian="12pt" style:font-name-complex="新細明體" style:font-size-complex="12pt"/>
    </style:style>
    <style:style style:name="T29" style:family="text">
      <style:text-properties style:font-name="微軟正黑體1" fo:font-size="12pt" officeooo:rsid="00225fa8" style:font-name-asian="微軟正黑體2" style:font-size-asian="12pt" style:language-asian="zh" style:country-asian="TW" style:font-name-complex="新細明體" style:font-size-complex="12pt"/>
    </style:style>
    <style:style style:name="T30" style:family="text">
      <style:text-properties style:font-name="微軟正黑體1" fo:font-size="12pt" officeooo:rsid="0023e1fc" style:font-name-asian="微軟正黑體2" style:font-size-asian="12pt" style:language-asian="zh" style:country-asian="TW" style:font-name-complex="新細明體" style:font-size-complex="12pt"/>
    </style:style>
    <style:style style:name="T31" style:family="text">
      <style:text-properties style:font-name="微軟正黑體1" fo:font-size="12pt" officeooo:rsid="00225fa8" style:font-name-asian="微軟正黑體2" style:font-size-asian="12pt" style:language-asian="zh" style:country-asian="TW" style:font-name-complex="Gungsuh" style:font-size-complex="12pt"/>
    </style:style>
    <style:style style:name="T32" style:family="text">
      <style:text-properties style:font-name="微軟正黑體1" fo:font-size="12pt" officeooo:rsid="0023e1fc" style:font-name-asian="微軟正黑體2" style:font-size-asian="12pt" style:language-asian="zh" style:country-asian="TW" style:font-name-complex="Gungsuh" style:font-size-complex="12pt"/>
    </style:style>
    <style:style style:name="T33" style:family="text">
      <style:text-properties style:text-underline-style="solid" style:text-underline-width="auto" style:text-underline-color="font-color"/>
    </style:style>
    <style:style style:name="T34" style:family="text">
      <style:text-properties style:text-position="super 58%" style:text-underline-style="none" officeooo:rsid="00225fa8" style:font-name-asian="微軟正黑體2"/>
    </style:style>
    <style:style style:name="T35" style:family="text">
      <style:text-properties style:text-position="super 58%" style:text-underline-style="none" officeooo:rsid="0023e1fc" style:font-name-asian="微軟正黑體2"/>
    </style:style>
    <style:style style:name="T36" style:family="text">
      <style:text-properties style:text-position="super 58%" style:text-underline-style="none" officeooo:rsid="00225fa8"/>
    </style:style>
    <style:style style:name="T37" style:family="text">
      <style:text-properties style:text-position="super 58%" style:text-underline-style="none" officeooo:rsid="0023e1fc"/>
    </style:style>
    <style:style style:name="T38" style:family="text">
      <style:text-properties style:font-name="微軟正黑體2" fo:font-size="12pt" officeooo:rsid="00225fa8" style:font-name-asian="微軟正黑體2" style:font-size-asian="12pt" style:font-name-complex="微軟正黑體2" style:font-size-complex="12pt"/>
    </style:style>
    <style:style style:name="T39" style:family="text">
      <style:text-properties style:font-name="微軟正黑體2" fo:font-size="12pt" officeooo:rsid="00225fa8" style:font-name-asian="微軟正黑體2" style:font-size-asian="12pt" style:language-asian="zh" style:country-asian="TW" style:font-name-complex="微軟正黑體2" style:font-size-complex="12pt"/>
    </style:style>
    <style:style style:name="T40" style:family="text">
      <style:text-properties style:font-name="微軟正黑體2" officeooo:rsid="0013a796" style:font-name-asian="微軟正黑體2" style:font-name-complex="微軟正黑體2"/>
    </style:style>
    <style:style style:name="T41" style:family="text">
      <style:text-properties style:font-name="微軟正黑體2" officeooo:rsid="0013a796" style:font-name-asian="微軟正黑體2" style:font-name-complex="Times New Roman2"/>
    </style:style>
    <style:style style:name="T42" style:family="text">
      <style:text-properties style:font-name="Times New Roman1" fo:font-size="12pt" fo:language="en" fo:country="US" officeooo:rsid="00225fa8" style:letter-kerning="true" style:font-name-asian="Times New Roman1" style:font-size-asian="12pt" style:language-asian="zh" style:country-asian="TW" style:font-name-complex="Times New Roman1" style:font-size-complex="12pt"/>
    </style:style>
    <style:style style:name="T43" style:family="text">
      <style:text-properties officeooo:rsid="00254271" style:font-name-asian="微軟正黑體2"/>
    </style:style>
    <style:style style:name="T44" style:family="text">
      <style:text-properties officeooo:rsid="0026858e" style:font-name-asian="微軟正黑體2"/>
    </style:style>
    <style:style style:name="T45" style:family="text">
      <style:text-properties officeooo:rsid="003113a2" style:font-name-asian="微軟正黑體2"/>
    </style:style>
    <style:style style:name="T46" style:family="text">
      <style:text-properties officeooo:rsid="00315347"/>
    </style:style>
    <style:style style:name="T47" style:family="text">
      <style:text-properties style:letter-kerning="true"/>
    </style:style>
    <style:style style:name="T48" style:family="text">
      <style:text-properties officeooo:rsid="0013a796" style:font-name-complex="微軟正黑體2"/>
    </style:style>
    <style:style style:name="T49" style:family="text">
      <style:text-properties officeooo:rsid="0013a796" style:font-name-complex="Times New Roman2"/>
    </style:style>
    <style:style style:name="T50" style:family="text">
      <style:text-properties officeooo:rsid="003113a2"/>
    </style:style>
    <style:style style:name="T51" style:family="text">
      <style:text-properties officeooo:rsid="0026858e"/>
    </style:style>
    <style:style style:name="T52" style:family="text">
      <style:text-properties fo:language="en" fo:country="US" style:language-asian="zh" style:country-asian="TW"/>
    </style:style>
    <style:style style:name="T53" style:family="text">
      <style:text-properties officeooo:rsid="00254271"/>
    </style:style>
    <style:style style:name="T54" style:family="text">
      <style:text-properties fo:font-size="12pt" fo:language="en" fo:country="US" style:letter-kerning="true" style:font-size-asian="12pt" style:language-asian="zh" style:country-asian="TW" style:font-size-complex="12pt"/>
    </style:style>
    <style:style style:name="T55" style:family="text">
      <style:text-properties fo:font-size="12pt" fo:language="en" fo:country="US" officeooo:rsid="00225fa8" style:letter-kerning="true" style:font-size-asian="12pt" style:language-asian="zh" style:country-asian="TW" style:font-size-complex="12pt"/>
    </style:style>
    <style:style style:name="T56" style:family="text">
      <style:text-properties fo:font-size="12pt" fo:language="en" fo:country="US" officeooo:rsid="00225fa8" style:letter-kerning="true" style:font-size-asian="12pt" style:language-asian="zh" style:country-asian="TW" style:font-name-complex="Times New Roman2" style:font-size-complex="12pt"/>
    </style:style>
    <style:style style:name="T57" style:family="text">
      <style:text-properties fo:font-size="12pt" fo:language="en" fo:country="US" style:letter-kerning="true" style:font-size-asian="12pt" style:language-asian="zh" style:country-asian="TW" style:font-name-complex="Gungsuh" style:font-size-complex="12pt"/>
    </style:style>
    <style:style style:name="T58" style:family="text">
      <style:text-properties fo:font-size="12pt" fo:language="en" fo:country="US" officeooo:rsid="00225fa8" style:letter-kerning="true" style:font-size-asian="12pt" style:language-asian="zh" style:country-asian="TW" style:font-name-complex="Gungsuh" style:font-size-complex="12pt"/>
    </style:style>
    <style:style style:name="T59" style:family="text">
      <style:text-properties fo:font-size="12pt" fo:language="en" fo:country="US" officeooo:rsid="00225fa8" style:letter-kerning="true" style:font-size-asian="12pt" style:language-asian="zh" style:country-asian="TW" style:font-name-complex="Times New Roman1" style:font-size-complex="12pt"/>
    </style:style>
    <style:style style:name="T60" style:family="text">
      <style:text-properties fo:font-size="12pt" fo:language="en" fo:country="US" style:font-size-asian="12pt" style:language-asian="zh" style:country-asian="TW" style:font-name-complex="新細明體" style:font-size-complex="12pt"/>
    </style:style>
    <style:style style:name="T61" style:family="text">
      <style:text-properties fo:font-size="12pt" fo:language="en" fo:country="US" officeooo:rsid="00225fa8" style:font-size-asian="12pt" style:language-asian="zh" style:country-asian="TW" style:font-name-complex="新細明體" style:font-size-complex="12pt"/>
    </style:style>
    <style:style style:name="T62" style:family="text">
      <style:text-properties fo:font-size="12pt" fo:language="en" fo:country="US" style:font-size-asian="12pt" style:language-asian="zh" style:country-asian="TW" style:font-name-complex="Gungsuh" style:font-size-complex="12pt"/>
    </style:style>
    <style:style style:name="T63" style:family="text">
      <style:text-properties fo:font-size="12pt" fo:language="en" fo:country="US" officeooo:rsid="00225fa8" style:font-size-asian="12pt" style:language-asian="zh" style:country-asian="TW" style:font-name-complex="Gungsuh" style:font-size-complex="12pt"/>
    </style:style>
    <style:style style:name="T64" style:family="text">
      <style:text-properties fo:font-size="12pt" style:font-size-asian="12pt" style:font-name-complex="Gungsuh" style:font-size-complex="12pt"/>
    </style:style>
    <style:style style:name="T65" style:family="text">
      <style:text-properties fo:font-size="12pt" officeooo:rsid="00225fa8" style:font-size-asian="12pt" style:font-name-complex="Gungsuh" style:font-size-complex="12pt"/>
    </style:style>
    <style:style style:name="T66" style:family="text">
      <style:text-properties fo:font-size="12pt" officeooo:rsid="0023e1fc" style:font-size-asian="12pt" style:font-name-complex="Gungsuh" style:font-size-complex="12pt"/>
    </style:style>
    <style:style style:name="T67" style:family="text">
      <style:text-properties fo:font-size="12pt" style:font-size-asian="12pt" style:language-asian="zh" style:country-asian="TW" style:font-name-complex="Gungsuh" style:font-size-complex="12pt"/>
    </style:style>
    <style:style style:name="T68" style:family="text">
      <style:text-properties fo:font-size="12pt" officeooo:rsid="00225fa8" style:font-size-asian="12pt" style:language-asian="zh" style:country-asian="TW" style:font-name-complex="Gungsuh" style:font-size-complex="12pt"/>
    </style:style>
    <style:style style:name="T69" style:family="text">
      <style:text-properties fo:font-size="12pt" officeooo:rsid="0023e1fc" style:font-size-asian="12pt" style:language-asian="zh" style:country-asian="TW" style:font-name-complex="Gungsuh" style:font-size-complex="12pt"/>
    </style:style>
    <style:style style:name="T70" style:family="text">
      <style:text-properties fo:font-size="12pt" officeooo:rsid="00225fa8" style:font-size-asian="12pt" style:language-asian="zh" style:country-asian="TW" style:font-name-complex="新細明體" style:font-size-complex="12pt"/>
    </style:style>
    <style:style style:name="T71" style:family="text">
      <style:text-properties fo:font-size="12pt" officeooo:rsid="0023e1fc" style:font-size-asian="12pt" style:language-asian="zh" style:country-asian="TW" style:font-name-complex="新細明體" style:font-size-complex="12pt"/>
    </style:style>
    <style:style style:name="T72" style:family="text">
      <style:text-properties fo:font-size="12pt" officeooo:rsid="00225fa8" style:font-size-asian="12pt" style:language-asian="zh" style:country-asian="TW" style:font-name-complex="微軟正黑體2" style:font-size-complex="12pt"/>
    </style:style>
    <style:style style:name="T73" style:family="text">
      <style:text-properties fo:font-size="12pt" style:font-size-asian="12pt" style:font-name-complex="新細明體" style:font-size-complex="12pt"/>
    </style:style>
    <style:style style:name="T74" style:family="text">
      <style:text-properties fo:font-size="12pt" officeooo:rsid="00225fa8" style:font-size-asian="12pt" style:font-name-complex="新細明體" style:font-size-complex="12pt"/>
    </style:style>
    <style:style style:name="T75" style:family="text">
      <style:text-properties fo:font-size="12pt" officeooo:rsid="0023e1fc" style:font-size-asian="12pt" style:font-name-complex="新細明體" style:font-size-complex="12pt"/>
    </style:style>
    <style:style style:name="T76" style:family="text">
      <style:text-properties fo:font-size="12pt" officeooo:rsid="00225fa8" style:font-size-asian="12pt" style:font-size-complex="12pt"/>
    </style:style>
    <style:style style:name="T77" style:family="text">
      <style:text-properties fo:font-size="12pt" officeooo:rsid="0023e1fc" style:font-size-asian="12pt" style:font-size-complex="12pt"/>
    </style:style>
    <style:style style:name="T78" style:family="text">
      <style:text-properties fo:font-size="12pt" officeooo:rsid="00225fa8" style:font-size-asian="12pt" style:font-name-complex="微軟正黑體2" style:font-size-complex="12pt"/>
    </style:style>
    <style:style style:name="T79" style:family="text">
      <style:text-properties fo:font-size="12pt" style:font-size-asian="12pt" style:font-name-complex="Songti TC Regular" style:font-size-complex="12pt"/>
    </style:style>
  </office:automatic-styles>
  <office:body>
    <office:text text:use-soft-page-breaks="true">
      <office:forms form:automatic-focus="false" form:apply-design-mode="false"/>
      <text:tracked-changes>
        <text:changed-region xml:id="ct1347819944" text:id="ct1347819944">
          <text:format-change>
            <office:change-info>
              <dc:creator>作者不明</dc:creator>
              <dc:date>2020-11-26T12:40:56</dc:date>
            </office:change-info>
          </text:format-change>
        </text:changed-region>
        <text:changed-region xml:id="ct1347820072" text:id="ct1347820072">
          <text:format-change>
            <office:change-info>
              <dc:creator>作者不明</dc:creator>
              <dc:date>2020-11-26T12:40:56</dc:date>
            </office:change-info>
          </text:format-change>
        </text:changed-region>
        <text:changed-region xml:id="ct987751128" text:id="ct987751128">
          <text:insertion>
            <office:change-info>
              <dc:creator>作者不明</dc:creator>
              <dc:date>2020-11-17T14:59:19</dc:date>
            </office:change-info>
          </text:insertion>
        </text:changed-region>
        <text:changed-region xml:id="ct1347820968" text:id="ct1347820968">
          <text:format-change>
            <office:change-info>
              <dc:creator>作者不明</dc:creator>
              <dc:date>2020-11-26T12:40:56</dc:date>
            </office:change-info>
          </text:format-change>
        </text:changed-region>
        <text:changed-region xml:id="ct1347817640" text:id="ct1347817640">
          <text:format-change>
            <office:change-info>
              <dc:creator>作者不明</dc:creator>
              <dc:date>2020-11-26T12:40:56</dc:date>
            </office:change-info>
          </text:format-change>
        </text:changed-region>
        <text:changed-region xml:id="ct1347823400" text:id="ct1347823400">
          <text:format-change>
            <office:change-info>
              <dc:creator>作者不明</dc:creator>
              <dc:date>2020-11-26T12:40:56</dc:date>
            </office:change-info>
          </text:format-change>
        </text:changed-region>
        <text:changed-region xml:id="ct1347823656" text:id="ct1347823656">
          <text:format-change>
            <office:change-info>
              <dc:creator>作者不明</dc:creator>
              <dc:date>2020-11-26T12:40:56</dc:date>
            </office:change-info>
          </text:format-change>
        </text:changed-region>
        <text:changed-region xml:id="ct1347823912" text:id="ct1347823912">
          <text:format-change>
            <office:change-info>
              <dc:creator>作者不明</dc:creator>
              <dc:date>2020-11-26T12:40:56</dc:date>
            </office:change-info>
          </text:format-change>
        </text:changed-region>
        <text:changed-region xml:id="ct1347824424" text:id="ct1347824424">
          <text:format-change>
            <office:change-info>
              <dc:creator>作者不明</dc:creator>
              <dc:date>2020-11-26T12:40:56</dc:date>
            </office:change-info>
          </text:format-change>
        </text:changed-region>
        <text:changed-region xml:id="ct1347828392" text:id="ct1347828392">
          <text:format-change>
            <office:change-info>
              <dc:creator>作者不明</dc:creator>
              <dc:date>2020-11-26T12:40:56</dc:date>
            </office:change-info>
          </text:format-change>
        </text:changed-region>
        <text:changed-region xml:id="ct1347827368" text:id="ct1347827368">
          <text:format-change>
            <office:change-info>
              <dc:creator>作者不明</dc:creator>
              <dc:date>2020-11-26T12:40:56</dc:date>
            </office:change-info>
          </text:format-change>
        </text:changed-region>
        <text:changed-region xml:id="ct987751256" text:id="ct987751256">
          <text:deletion>
            <office:change-info>
              <dc:creator>作者不明</dc:creator>
              <dc:date>2020-09-25T16:31:49</dc:date>
            </office:change-info>
            <text:p text:style-name="P12"><text:span text:style-name="T33">交付</text:span></text:p>
          </text:deletion>
        </text:changed-region>
        <text:changed-region xml:id="ct987752792" text:id="ct987752792">
          <text:insertion>
            <office:change-info>
              <dc:creator>作者不明</dc:creator>
              <dc:date>2020-09-25T16:31:51</dc:date>
            </office:change-info>
          </text:insertion>
        </text:changed-region>
        <text:changed-region xml:id="ct1347833128" text:id="ct1347833128">
          <text:format-change>
            <office:change-info>
              <dc:creator>作者不明</dc:creator>
              <dc:date>2020-11-26T12:40:56</dc:date>
            </office:change-info>
          </text:format-change>
        </text:changed-region>
        <text:changed-region xml:id="ct987752920" text:id="ct987752920">
          <text:insertion>
            <office:change-info>
              <dc:creator>作者不明</dc:creator>
              <dc:date>2020-11-25T20:19:46</dc:date>
            </office:change-info>
          </text:insertion>
        </text:changed-region>
        <text:changed-region xml:id="ct987755480" text:id="ct987755480">
          <text:deletion>
            <office:change-info>
              <dc:creator>作者不明</dc:creator>
              <dc:date>2020-11-25T20:14:10</dc:date>
            </office:change-info>
            <text:p text:style-name="P24">並能針對創意解決方案</text:p>
          </text:deletion>
        </text:changed-region>
        <text:changed-region xml:id="ct987757528" text:id="ct987757528">
          <text:deletion>
            <office:change-info>
              <dc:creator>作者不明</dc:creator>
              <dc:date>2020-11-25T20:13:41</dc:date>
            </office:change-info>
            <text:p text:style-name="P24">所有</text:p>
          </text:deletion>
        </text:changed-region>
        <text:changed-region xml:id="ct987756248" text:id="ct987756248">
          <text:deletion>
            <office:change-info>
              <dc:creator>作者不明</dc:creator>
              <dc:date>2020-11-25T20:14:13</dc:date>
            </office:change-info>
            <text:p text:style-name="P24">設計議題提供</text:p>
          </text:deletion>
        </text:changed-region>
        <text:changed-region xml:id="ct987756888" text:id="ct987756888">
          <text:deletion>
            <office:change-info>
              <dc:creator>作者不明</dc:creator>
              <dc:date>2020-11-25T20:13:56</dc:date>
            </office:change-info>
            <text:p text:style-name="P24">規格</text:p>
          </text:deletion>
        </text:changed-region>
        <text:changed-region xml:id="ct987755736" text:id="ct987755736">
          <text:deletion>
            <office:change-info>
              <dc:creator>作者不明</dc:creator>
              <dc:date>2020-11-25T20:19:46</dc:date>
            </office:change-info>
            <text:p text:style-name="P24">技術上可行、符合</text:p>
          </text:deletion>
        </text:changed-region>
        <text:changed-region xml:id="ct987754328" text:id="ct987754328">
          <text:deletion>
            <office:change-info>
              <dc:creator>作者不明</dc:creator>
              <dc:date>2020-11-25T20:13:27</dc:date>
            </office:change-info>
            <text:p text:style-name="P24">且</text:p>
          </text:deletion>
        </text:changed-region>
        <text:changed-region xml:id="ct987755352" text:id="ct987755352">
          <text:deletion>
            <office:change-info>
              <dc:creator>作者不明</dc:creator>
              <dc:date>2020-11-25T20:19:46</dc:date>
            </office:change-info>
            <text:p text:style-name="P24">動畫構想，</text:p>
          </text:deletion>
        </text:changed-region>
        <text:changed-region xml:id="ct987753048" text:id="ct987753048">
          <text:deletion>
            <office:change-info>
              <dc:creator>作者不明</dc:creator>
              <dc:date>2020-11-25T20:13:21</dc:date>
            </office:change-info>
            <text:p text:style-name="P24">一連串的</text:p>
          </text:deletion>
        </text:changed-region>
        <text:changed-region xml:id="ct987753944" text:id="ct987753944">
          <text:deletion>
            <office:change-info>
              <dc:creator>作者不明</dc:creator>
              <dc:date>2020-11-25T20:19:46</dc:date>
            </office:change-info>
            <text:p text:style-name="P24">產生</text:p>
          </text:deletion>
        </text:changed-region>
        <text:changed-region xml:id="ct1347831848" text:id="ct1347831848">
          <text:format-change>
            <office:change-info>
              <dc:creator>作者不明</dc:creator>
              <dc:date>2020-11-26T12:40:56</dc:date>
            </office:change-info>
          </text:format-change>
        </text:changed-region>
        <text:changed-region xml:id="ct987755096" text:id="ct987755096">
          <text:deletion>
            <office:change-info>
              <dc:creator>作者不明</dc:creator>
              <dc:date>2020-09-25T15:40:34</dc:date>
            </office:change-info>
            <text:p text:style-name="P25"><text:span text:style-name="T36">去</text:span></text:p>
          </text:deletion>
        </text:changed-region>
        <text:changed-region xml:id="ct1347831976" text:id="ct1347831976">
          <text:format-change>
            <office:change-info>
              <dc:creator>作者不明</dc:creator>
              <dc:date>2020-11-26T12:40:56</dc:date>
            </office:change-info>
          </text:format-change>
        </text:changed-region>
        <text:changed-region xml:id="ct987757400" text:id="ct987757400">
          <text:deletion>
            <office:change-info>
              <dc:creator>作者不明</dc:creator>
              <dc:date>2020-09-25T15:40:40</dc:date>
            </office:change-info>
            <text:p text:style-name="P25">動畫</text:p>
          </text:deletion>
        </text:changed-region>
        <text:changed-region xml:id="ct987756632" text:id="ct987756632">
          <text:insertion>
            <office:change-info>
              <dc:creator>作者不明</dc:creator>
              <dc:date>2020-09-25T15:40:57</dc:date>
            </office:change-info>
          </text:insertion>
        </text:changed-region>
        <text:changed-region xml:id="ct1347837736" text:id="ct1347837736">
          <text:format-change>
            <office:change-info>
              <dc:creator>作者不明</dc:creator>
              <dc:date>2020-11-26T12:40:56</dc:date>
            </office:change-info>
          </text:format-change>
        </text:changed-region>
        <text:changed-region xml:id="ct987755608" text:id="ct987755608">
          <text:insertion>
            <office:change-info>
              <dc:creator>作者不明</dc:creator>
              <dc:date>2020-09-25T15:43:00</dc:date>
            </office:change-info>
          </text:insertion>
        </text:changed-region>
        <text:changed-region xml:id="ct987757656" text:id="ct987757656">
          <text:insertion>
            <office:change-info>
              <dc:creator>作者不明</dc:creator>
              <dc:date>2020-09-25T15:42:28</dc:date>
            </office:change-info>
          </text:insertion>
        </text:changed-region>
        <text:changed-region xml:id="ct1347836200" text:id="ct1347836200">
          <text:format-change>
            <office:change-info>
              <dc:creator>作者不明</dc:creator>
              <dc:date>2020-11-26T12:40:56</dc:date>
            </office:change-info>
          </text:format-change>
        </text:changed-region>
        <text:changed-region xml:id="ct1347833256" text:id="ct1347833256">
          <text:format-change>
            <office:change-info>
              <dc:creator>作者不明</dc:creator>
              <dc:date>2020-11-26T12:40:56</dc:date>
            </office:change-info>
          </text:format-change>
        </text:changed-region>
        <text:changed-region xml:id="ct1347832104" text:id="ct1347832104">
          <text:format-change>
            <office:change-info>
              <dc:creator>作者不明</dc:creator>
              <dc:date>2020-11-26T12:40:56</dc:date>
            </office:change-info>
          </text:format-change>
        </text:changed-region>
        <text:changed-region xml:id="ct1347830568" text:id="ct1347830568">
          <text:format-change>
            <office:change-info>
              <dc:creator>作者不明</dc:creator>
              <dc:date>2020-11-26T12:40:56</dc:date>
            </office:change-info>
          </text:format-change>
        </text:changed-region>
        <text:changed-region xml:id="ct1347830312" text:id="ct1347830312">
          <text:format-change>
            <office:change-info>
              <dc:creator>作者不明</dc:creator>
              <dc:date>2020-11-26T12:40:56</dc:date>
            </office:change-info>
          </text:format-change>
        </text:changed-region>
        <text:changed-region xml:id="ct987756120" text:id="ct987756120">
          <text:deletion>
            <office:change-info>
              <dc:creator>作者不明</dc:creator>
              <dc:date>2020-09-25T15:44:03</dc:date>
            </office:change-info>
            <text:p text:style-name="P32">及聽從指示</text:p>
          </text:deletion>
        </text:changed-region>
        <text:changed-region xml:id="ct987757784" text:id="ct987757784">
          <text:insertion>
            <office:change-info>
              <dc:creator>作者不明</dc:creator>
              <dc:date>2020-09-25T15:44:10</dc:date>
            </office:change-info>
          </text:insertion>
        </text:changed-region>
        <text:changed-region xml:id="ct1347830824" text:id="ct1347830824">
          <text:format-change>
            <office:change-info>
              <dc:creator>作者不明</dc:creator>
              <dc:date>2020-11-26T12:40:56</dc:date>
            </office:change-info>
          </text:format-change>
        </text:changed-region>
        <text:changed-region xml:id="ct987756504" text:id="ct987756504">
          <text:deletion>
            <office:change-info>
              <dc:creator>作者不明</dc:creator>
              <dc:date>2020-09-25T16:31:54</dc:date>
            </office:change-info>
            <text:p text:style-name="P32">交付</text:p>
          </text:deletion>
        </text:changed-region>
        <text:changed-region xml:id="ct987758040" text:id="ct987758040">
          <text:insertion>
            <office:change-info>
              <dc:creator>作者不明</dc:creator>
              <dc:date>2020-09-25T16:31:56</dc:date>
            </office:change-info>
          </text:insertion>
        </text:changed-region>
        <text:changed-region xml:id="ct1347831208" text:id="ct1347831208">
          <text:format-change>
            <office:change-info>
              <dc:creator>作者不明</dc:creator>
              <dc:date>2020-11-26T12:40:56</dc:date>
            </office:change-info>
          </text:format-change>
        </text:changed-region>
        <text:changed-region xml:id="ct1347830696" text:id="ct1347830696">
          <text:format-change>
            <office:change-info>
              <dc:creator>作者不明</dc:creator>
              <dc:date>2020-11-26T12:40:56</dc:date>
            </office:change-info>
          </text:format-change>
        </text:changed-region>
        <text:changed-region xml:id="ct1347833512" text:id="ct1347833512">
          <text:format-change>
            <office:change-info>
              <dc:creator>作者不明</dc:creator>
              <dc:date>2020-11-26T12:40:56</dc:date>
            </office:change-info>
          </text:format-change>
        </text:changed-region>
        <text:changed-region xml:id="ct987754456" text:id="ct987754456">
          <text:insertion>
            <office:change-info>
              <dc:creator>作者不明</dc:creator>
              <dc:date>2020-09-25T15:44:54</dc:date>
            </office:change-info>
          </text:insertion>
        </text:changed-region>
        <text:changed-region xml:id="ct1347830952" text:id="ct1347830952">
          <text:format-change>
            <office:change-info>
              <dc:creator>作者不明</dc:creator>
              <dc:date>2020-11-26T12:40:56</dc:date>
            </office:change-info>
          </text:format-change>
        </text:changed-region>
        <text:changed-region xml:id="ct987754712" text:id="ct987754712">
          <text:deletion>
            <office:change-info>
              <dc:creator>作者不明</dc:creator>
              <dc:date>2020-09-25T16:31:58</dc:date>
            </office:change-info>
            <text:p text:style-name="P13">交付</text:p>
          </text:deletion>
        </text:changed-region>
        <text:changed-region xml:id="ct987754840" text:id="ct987754840">
          <text:insertion>
            <office:change-info>
              <dc:creator>作者不明</dc:creator>
              <dc:date>2020-09-25T16:32:00</dc:date>
            </office:change-info>
          </text:insertion>
        </text:changed-region>
        <text:changed-region xml:id="ct1347832872" text:id="ct1347832872">
          <text:format-change>
            <office:change-info>
              <dc:creator>作者不明</dc:creator>
              <dc:date>2020-11-26T12:40:56</dc:date>
            </office:change-info>
          </text:format-change>
        </text:changed-region>
        <text:changed-region xml:id="ct1347831080" text:id="ct1347831080">
          <text:format-change>
            <office:change-info>
              <dc:creator>作者不明</dc:creator>
              <dc:date>2020-11-26T12:40:56</dc:date>
            </office:change-info>
          </text:format-change>
        </text:changed-region>
        <text:changed-region xml:id="ct1347835304" text:id="ct1347835304">
          <text:format-change>
            <office:change-info>
              <dc:creator>作者不明</dc:creator>
              <dc:date>2020-11-26T12:40:56</dc:date>
            </office:change-info>
          </text:format-change>
        </text:changed-region>
        <text:changed-region xml:id="ct987754968" text:id="ct987754968">
          <text:deletion>
            <office:change-info>
              <dc:creator>作者不明</dc:creator>
              <dc:date>2020-09-25T16:32:04</dc:date>
            </office:change-info>
            <text:p text:style-name="P30"><text:span text:style-name="T64">交付</text:span></text:p>
          </text:deletion>
        </text:changed-region>
        <text:changed-region xml:id="ct987754584" text:id="ct987754584">
          <text:insertion>
            <office:change-info>
              <dc:creator>作者不明</dc:creator>
              <dc:date>2020-09-25T16:32:05</dc:date>
            </office:change-info>
          </text:insertion>
        </text:changed-region>
        <text:changed-region xml:id="ct1347836584" text:id="ct1347836584">
          <text:format-change>
            <office:change-info>
              <dc:creator>作者不明</dc:creator>
              <dc:date>2020-11-26T12:40:56</dc:date>
            </office:change-info>
          </text:format-change>
        </text:changed-region>
        <text:changed-region xml:id="ct1348521320" text:id="ct1348521320">
          <text:insertion>
            <office:change-info>
              <dc:creator>作者不明</dc:creator>
              <dc:date>2020-11-26T12:41:0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bookmark text:name="_GoBack"/><text:change-start text:change-id="ct1347819944"/>職能單元代碼<text:change-end text:change-id="ct1347819944"/></text:p>
          </table:table-cell>
          <table:table-cell table:style-name="表格1.B1" office:value-type="string">
            <text:p text:style-name="P4"><text:change-start text:change-id="ct1347820072"/>AVA3R2188<text:change-end text:change-id="ct1347820072"/><text:change-start text:change-id="ct987751128"/><text:span text:style-name="T46">v2</text:span><text:change-end text:change-id="ct987751128"/></text:p>
          </table:table-cell>
        </table:table-row>
        <table:table-row table:style-name="表格1.1">
          <table:table-cell table:style-name="表格1.A1" office:value-type="string">
            <text:p text:style-name="P5"><text:change-start text:change-id="ct1347820968"/>職能單元名稱<text:change-end text:change-id="ct1347820968"/></text:p>
          </table:table-cell>
          <table:table-cell table:style-name="表格1.B2" office:value-type="string">
            <text:p text:style-name="P4"><text:change-start text:change-id="ct1347817640"/>製作<text:span text:style-name="T47">2D</text:span>數位動畫<text:change-end text:change-id="ct1347817640"/></text:p>
          </table:table-cell>
        </table:table-row>
        <table:table-row table:style-name="表格1.1">
          <table:table-cell table:style-name="表格1.A1" office:value-type="string">
            <text:p text:style-name="P5"><text:change-start text:change-id="ct1347823400"/>領域類別<text:change-end text:change-id="ct1347823400"/></text:p>
          </table:table-cell>
          <table:table-cell table:style-name="表格1.B3" office:value-type="string">
            <text:p text:style-name="P4"><text:change-start text:change-id="ct1347823656"/>藝文與影音傳播／視覺藝術<text:change-end text:change-id="ct1347823656"/></text:p>
          </table:table-cell>
        </table:table-row>
        <table:table-row table:style-name="表格1.1">
          <table:table-cell table:style-name="表格1.A1" office:value-type="string">
            <text:p text:style-name="P5"><text:change-start text:change-id="ct1347823912"/>職能單元級別<text:change-end text:change-id="ct1347823912"/></text:p>
          </table:table-cell>
          <table:table-cell table:style-name="表格1.B4" office:value-type="string">
            <text:p text:style-name="P7"><text:change-start text:change-id="ct1347824424"/>3<text:change-end text:change-id="ct1347824424"/></text:p>
          </table:table-cell>
        </table:table-row>
        <table:table-row table:style-name="表格1.1">
          <table:table-cell table:style-name="表格1.A1" office:value-type="string">
            <text:p text:style-name="P5"><text:change-start text:change-id="ct1347828392"/>工作任務與行為指標<text:change-end text:change-id="ct1347828392"/></text:p>
          </table:table-cell>
          <table:table-cell table:style-name="表格1.B5" office:value-type="string">
            <text:list xml:id="list2447059117" text:style-name="WWNum28">
              <text:list-item>
                <text:p text:style-name="P31"><text:change-start text:change-id="ct1347827368"/>判定動畫需求</text:p>
              </text:list-item>
            </text:list>
            <text:list xml:id="list3205883608" text:style-name="WWNum6">
              <text:list-item>
                <text:p text:style-name="P11">與相關人員討論並釐清<text:span text:style-name="T33">2D動畫</text:span><text:span text:style-name="T36">【註1】</text:span>需求，包含諮詢<text:span text:style-name="T33">相關人員</text:span><text:span text:style-name="T36">【註2】</text:span><text:span text:style-name="T33">設計規格</text:span><text:span text:style-name="T36">【註3】</text:span>與分鏡腳本</text:p>
              </text:list-item>
              <text:list-item>
                <text:p text:style-name="P11">釐清目標使用者及有關<text:span text:style-name="T33">輸出格式</text:span><text:span text:style-name="T36">【註4】</text:span>與<text:change-end text:change-id="ct1347827368"/><text:change text:change-id="ct987751256"/><text:change-start text:change-id="ct987752792"/><text:span text:style-name="T33">數位</text:span><text:change-end text:change-id="ct987752792"/><text:change-start text:change-id="ct1347833128"/><text:span text:style-name="T33">平台</text:span><text:span text:style-name="T36">【註5】</text:span>的需求</text:p>
              </text:list-item>
            </text:list>
            <text:list xml:id="list124113143577459" text:continue-list="list2447059117" text:style-name="WWNum28">
              <text:list-item>
                <text:p text:style-name="P31">產生設計構想</text:p>
              </text:list-item>
            </text:list>
            <text:list xml:id="list1991229469" text:style-name="WWNum24">
              <text:list-item>
                <text:p text:style-name="P14">檢視可能啟發設計構想的動畫、藝術作品與其他創意來源</text:p>
              </text:list-item>
              <text:list-item>
                <text:p text:style-name="P14">獲取可能影響設計構想的其他相關資訊</text:p>
              </text:list-item>
              <text:list-item>
                <text:p text:style-name="P15"><text:change-end text:change-id="ct1347833128"/><text:change-start text:change-id="ct987752920"/>產生多樣化的動畫構想，技術上可行、符合設計說明且能針對所有設計議題<text:span text:style-name="T48">…</text:span><text:span text:style-name="T49">等</text:span>提供創意解決方案<text:change-end text:change-id="ct987752920"/><text:change text:change-id="ct987755480"/><text:change text:change-id="ct987757528"/><text:change text:change-id="ct987756248"/><text:change text:change-id="ct987756888"/><text:change text:change-id="ct987755736"/><text:change text:change-id="ct987754328"/><text:change text:change-id="ct987755352"/><text:change text:change-id="ct987753048"/><text:change text:change-id="ct987753944"/><text:change-start text:change-id="ct1347831848"/></text:p>
              </text:list-item>
              <text:list-item>
                <text:p text:style-name="P16">利用適當的<text:span text:style-name="T33">設計技法</text:span><text:span text:style-name="T36">【註6】</text:span><text:change-end text:change-id="ct1347831848"/><text:change text:change-id="ct987755096"/><text:change-start text:change-id="ct1347831976"/>提供<text:change-end text:change-id="ct1347831976"/><text:change text:change-id="ct987757400"/><text:change-start text:change-id="ct987756632"/>提案<text:change-end text:change-id="ct987756632"/><text:change-start text:change-id="ct1347837736"/>構想給相關人員<text:change-end text:change-id="ct1347837736"/><text:change-start text:change-id="ct987755608"/><text:span text:style-name="T50">，</text:span><text:change-end text:change-id="ct987755608"/><text:change-start text:change-id="ct987757656"/>以確認發展風格與方向<text:change-end text:change-id="ct987757656"/><text:change-start text:change-id="ct1347836200"/></text:p>
              </text:list-item>
            </text:list>
            <text:list xml:id="list124111919566285" text:continue-list="list124113143577459" text:style-name="WWNum28">
              <text:list-item>
                <text:p text:style-name="P31">規劃製作方法</text:p>
              </text:list-item>
            </text:list>
            <text:list xml:id="list886616292" text:style-name="WWNum25">
              <text:list-item>
                <text:p text:style-name="P17">檢視業界常用之2D<text:span text:style-name="T33">動畫軟體</text:span><text:span text:style-name="T36">【註7】</text:span>，並評估與設計規格的適切性</text:p>
              </text:list-item>
              <text:list-item>
                <text:p text:style-name="P18">諮詢相關人員，評估適切之2D動畫製作方式與軟體</text:p>
              </text:list-item>
              <text:list-item>
                <text:p text:style-name="P18">諮詢結果選定最終設計概念，並確認設計內容與製作方式與規格</text:p>
              </text:list-item>
            </text:list>
            <text:list xml:id="list124111354887515" text:continue-list="list124111919566285" text:style-name="WWNum28">
              <text:list-item>
                <text:p text:style-name="P31">製作動畫</text:p>
              </text:list-item>
            </text:list>
            <text:list xml:id="list2789024560" text:style-name="WWNum26">
              <text:list-item>
                <text:p text:style-name="P20">運用基礎的<text:span text:style-name="T33">畫面原理</text:span><text:span text:style-name="T36">【註8】</text:span>、<text:span text:style-name="T33">視覺設計原理</text:span><text:span text:style-name="T36">【註</text:span><text:span text:style-name="T37">9</text:span><text:span text:style-name="T36">】</text:span>、<text:span text:style-name="T33">傳播原理</text:span><text:span text:style-name="T36">【註1</text:span><text:span text:style-name="T37">0</text:span><text:span text:style-name="T36">】</text:span>、<text:span text:style-name="T33">動畫技法</text:span><text:span text:style-name="T36">【註1</text:span><text:span text:style-name="T37">1</text:span><text:span text:style-name="T36">】</text:span>與<text:span text:style-name="T33">動畫法則</text:span><text:span text:style-name="T36">【註</text:span><text:span text:style-name="T37">12</text:span><text:span text:style-name="T36">】</text:span>產生動畫序列</text:p>
              </text:list-item>
              <text:list-item>
                <text:p text:style-name="P19">產生原畫，合併動畫物件以產生序列</text:p>
              </text:list-item>
              <text:list-item>
                <text:p text:style-name="P20">必要時整合<text:span text:style-name="T33">音訊資源</text:span><text:span text:style-name="T36">【註</text:span><text:span text:style-name="T37">13</text:span><text:span text:style-name="T36">】</text:span></text:p>
              </text:list-item>
              <text:list-item>
                <text:p text:style-name="P19">使用適當的檔案輸出格式與標準，儲存動畫原檔</text:p>
              </text:list-item>
            </text:list>
            <text:list xml:id="list124112557086169" text:continue-list="list124111354887515" text:style-name="WWNum28">
              <text:list-item>
                <text:p text:style-name="P31">完成動畫</text:p>
              </text:list-item>
            </text:list>
            <text:list xml:id="list855377110" text:style-name="WWNum27">
              <text:list-item>
                <text:p text:style-name="P21">檢視動畫，評量設計規格對使用者/觀眾的適當性及技術可行性的創意解決方案</text:p>
              </text:list-item>
              <text:list-item>
                <text:p text:style-name="P21">與相關人員討論及確認整體設計或動畫的額外需求或修改，並進行必要的修正<text:change-end text:change-id="ct1347836200"/></text:p>
              </text:list-item>
            </text:list>
          </table:table-cell>
        </table:table-row>
        <table:table-row table:style-name="表格1.1">
          <table:table-cell table:style-name="表格1.A1" office:value-type="string">
            <text:p text:style-name="P5"><text:change-start text:change-id="ct1347833256"/>職能內涵</text:p>
            <text:p text:style-name="P5">(K=<text:span text:style-name="T12">knowledge</text:span>知識)<text:change-end text:change-id="ct1347833256"/></text:p>
          </table:table-cell>
          <table:table-cell table:style-name="表格1.B6" office:value-type="string">
            <text:list xml:id="list534537569" text:style-name="WWNum41">
              <text:list-item>
                <text:p text:style-name="P33"><text:change-start text:change-id="ct1347832104"/>產業知識，包括：專案團隊成員的角色與職責；對技術與創意層面之間的關係以及對媒體專案需求有基本理解</text:p>
              </text:list-item>
              <text:list-item>
                <text:p text:style-name="P33">基本動畫技法與法則</text:p>
              </text:list-item>
              <text:list-item>
                <text:p text:style-name="P33">基礎畫面原理</text:p>
              </text:list-item>
              <text:list-item>
                <text:p text:style-name="P33">視覺設計與傳播原理</text:p>
              </text:list-item>
              <text:list-item>
                <text:p text:style-name="P33"><text:soft-page-break/>著作權授權程序</text:p>
              </text:list-item>
              <text:list-item>
                <text:p text:style-name="P33">職業安全衛生標準（長時間使用電腦與鍵盤適用標準）<text:change-end text:change-id="ct1347832104"/></text:p>
              </text:list-item>
            </text:list>
          </table:table-cell>
        </table:table-row>
        <table:table-row table:style-name="表格1.1">
          <table:table-cell table:style-name="表格1.A1" office:value-type="string">
            <text:p text:style-name="P5"><text:change-start text:change-id="ct1347830568"/>職能內涵</text:p>
            <text:p text:style-name="P5">(S=skills技能)<text:change-end text:change-id="ct1347830568"/></text:p>
          </table:table-cell>
          <table:table-cell table:style-name="表格1.B7" office:value-type="string">
            <text:list xml:id="list1754118043" text:style-name="WWNum29">
              <text:list-item>
                <text:p text:style-name="P34"><text:change-start text:change-id="ct1347830312"/>溝通技能：與團隊合作，以釐清書面或口頭指示<text:span text:style-name="T51">、</text:span>詮釋軟體使用手冊與說明功能中的資訊<text:span text:style-name="T51">、</text:span>作為專案團隊成員，可獨立作業<text:change-end text:change-id="ct1347830312"/><text:change text:change-id="ct987756120"/><text:change-start text:change-id="ct987757784"/>及與他人合作<text:change-end text:change-id="ct987757784"/><text:change-start text:change-id="ct1347830824"/>作業<text:span text:style-name="T51">、</text:span>對其他團隊成員所提的回饋作出建設性回應</text:p>
              </text:list-item>
              <text:list-item>
                <text:p text:style-name="P34">轉化技能：可使<text:span text:style-name="T47">2D</text:span>動畫序列產生各種可行的構想<text:span text:style-name="T51">、</text:span>創意概念視覺化</text:p>
              </text:list-item>
              <text:list-item>
                <text:p text:style-name="P34">技術技能：使用適當軟體開發<text:span text:style-name="T47">2D</text:span>動畫<text:span text:style-name="T51">、</text:span>產生手繪草圖<text:span text:style-name="T51">、</text:span>運用基礎的畫面、視覺設計與傳播等原理製作<text:span text:style-name="T47">2D</text:span>動畫<text:span text:style-name="T51">、</text:span>為各種<text:change-end text:change-id="ct1347830824"/><text:change text:change-id="ct987756504"/><text:change-start text:change-id="ct987758040"/>數位<text:change-end text:change-id="ct987758040"/><text:change-start text:change-id="ct1347831208"/>平台運用適當格式製作<text:span text:style-name="T47">2D</text:span>動畫<text:span text:style-name="T51">、</text:span>使用標準命名慣例與版本控制協定以管理檔案與目錄</text:p>
              </text:list-item>
              <text:list-item>
                <text:p text:style-name="P34">自我管理與規劃技能：排定工作任務的優先順序<text:span text:style-name="T51">、</text:span>在截止期限內完工<text:span text:style-name="T51">、</text:span>有問題發生時尋求專家協助<text:change-end text:change-id="ct1347831208"/></text:p>
              </text:list-item>
            </text:list>
          </table:table-cell>
        </table:table-row>
        <table:table-row table:style-name="表格1.1">
          <table:table-cell table:style-name="表格1.A1" office:value-type="string">
            <text:p text:style-name="P5"><text:change-start text:change-id="ct1347830696"/>評量設計參考<text:change-end text:change-id="ct1347830696"/></text:p>
          </table:table-cell>
          <table:table-cell table:style-name="表格1.B8" office:value-type="string">
            <text:list xml:id="list2184932582" text:style-name="WWNum39">
              <text:list-item>
                <text:p text:style-name="P35"><text:change-start text:change-id="ct1347833512"/>評量之關鍵面向/能力證明之證據：</text:p>
              </text:list-item>
            </text:list>
            <text:list xml:id="list907754311" text:style-name="WWNum12">
              <text:list-item>
                <text:p text:style-name="P22">所製作的各種<text:span text:style-name="T52">2D</text:span>數位動畫<text:change-end text:change-id="ct1347833512"/><text:change-start text:change-id="ct987754456"/>技<text:change-end text:change-id="ct987754456"/><text:change-start text:change-id="ct1347830952"/>能：符合規格<text:span text:style-name="T51">、</text:span>展現畫面、視覺設計與傳播的基礎原理，符合條件範圍所列至少兩種<text:change-end text:change-id="ct1347830952"/><text:change text:change-id="ct987754712"/><text:change-start text:change-id="ct987754840"/>數位<text:change-end text:change-id="ct987754840"/><text:change-start text:change-id="ct1347832872"/>平台的技術需求，以滿足客戶需求</text:p>
              </text:list-item>
              <text:list-item>
                <text:p text:style-name="P22">以協力方式執行工作</text:p>
              </text:list-item>
            </text:list>
            <text:list xml:id="list124111193504724" text:continue-list="list124112557086169" text:style-name="WWNum28">
              <text:list-item>
                <text:p text:style-name="P36">評量情境與資源<text:span text:style-name="T53">：</text:span></text:p>
              </text:list-item>
            </text:list>
            <text:list xml:id="list654952128" text:style-name="WWNum34">
              <text:list-item>
                <text:p text:style-name="P6">能取得條件範圍所列的各項資源、設備與當前業界使用的軟體</text:p>
              </text:list-item>
              <text:list-item>
                <text:p text:style-name="P6">若須將音效加入動畫序列，則須確保能取得各種適當軟體以支援音效與視覺要素的整合</text:p>
              </text:list-item>
              <text:list-item>
                <text:p text:style-name="P6">必要時能取得適當的學習與評量支援</text:p>
              </text:list-item>
              <text:list-item>
                <text:p text:style-name="P6">使用適切的文化流程與技法，以符合學習者的語言和讀寫能力及其所執行的工作</text:p>
              </text:list-item>
            </text:list>
            <text:list xml:id="list124112480772415" text:continue-list="list124111193504724" text:style-name="WWNum28">
              <text:list-item>
                <text:p text:style-name="P36">評量方法<text:span text:style-name="T53">：</text:span></text:p>
              </text:list-item>
            </text:list>
            <text:list xml:id="list1267275475" text:style-name="WWNum35">
              <text:list-item>
                <text:p text:style-name="P23">直接提問結合檢視證據檔案夾與工作場域第三方對其工作表現的報告</text:p>
              </text:list-item>
              <text:list-item>
                <text:p text:style-name="P23">評鑑受評者就所要求的規格而製作的一系列<text:span text:style-name="T52">2D</text:span>數位動畫</text:p>
              </text:list-item>
              <text:list-item>
                <text:p text:style-name="P23">書面或口頭提問以測試有關視覺設計與傳播原理、動畫技法的知識及同一專案團隊中不同成員的職責<text:change-end text:change-id="ct1347832872"/></text:p>
              </text:list-item>
            </text:list>
          </table:table-cell>
        </table:table-row>
        <table:table-row table:style-name="表格1.1">
          <table:table-cell table:style-name="表格1.A1" office:value-type="string">
            <text:p text:style-name="P5"><text:change-start text:change-id="ct1347831080"/>說明與補充事項<text:change-end text:change-id="ct1347831080"/></text:p>
          </table:table-cell>
          <table:table-cell table:style-name="表格1.B9" office:value-type="string">
            <text:list xml:id="list3567698448" text:style-name="WWNum37">
              <text:list-item>
                <text:p text:style-name="P26"><text:change-start text:change-id="ct1347835304"/><text:span text:style-name="T54">2D</text:span><text:span text:style-name="T60">動畫</text:span><text:span text:style-name="T61">：</text:span><text:span text:style-name="T62">包含基礎遊戲、按鈕、角色、繪圖、標誌、變形、物件、拼圖、模擬序列、文字、字幕與片尾</text:span><text:span text:style-name="T63">。</text:span></text:p>
              </text:list-item>
              <text:list-item>
                <text:p text:style-name="P27"><text:span text:style-name="T64">相關人員</text:span><text:span text:style-name="T65">：</text:span><text:span text:style-name="T64">包含藝術總監</text:span><text:span text:style-name="T65">、</text:span><text:span text:style-name="T64">音訊資源創作師</text:span><text:span text:style-name="T65">、</text:span><text:span text:style-name="T64">設計師</text:span><text:span text:style-name="T65">、</text:span><text:span text:style-name="T64">導演</text:span><text:span text:style-name="T65">、</text:span><text:span text:style-name="T64">繪圖師</text:span><text:span text:style-name="T65">、</text:span><text:span text:style-name="T64">教學設計師</text:span><text:span text:style-name="T65">、</text:span><text:span text:style-name="T64">導覽設計師</text:span><text:span text:style-name="T65">、</text:span><text:span text:style-name="T64">製作</text:span><text:soft-page-break/><text:span text:style-name="T64">人</text:span><text:span text:style-name="T65">、</text:span><text:span text:style-name="T64">專案經理</text:span><text:span text:style-name="T65">、</text:span><text:span text:style-name="T64">系統支援人員</text:span><text:span text:style-name="T65">、</text:span><text:span text:style-name="T64">其他技術與專家人員</text:span><text:span text:style-name="T68">。</text:span></text:p>
              </text:list-item>
              <text:list-item>
                <text:p text:style-name="P27"><text:span text:style-name="T64">設計規格</text:span><text:span text:style-name="T65">：</text:span><text:span text:style-name="T64">包含</text:span><text:span text:style-name="T73">角色與物件</text:span><text:span text:style-name="T76">、</text:span><text:span text:style-name="T73">原畫影格</text:span><text:span text:style-name="T76">、</text:span><text:span text:style-name="T73">物件</text:span><text:span text:style-name="T76">、</text:span><text:span text:style-name="T73">參考資料</text:span><text:span text:style-name="T76">、</text:span><text:span text:style-name="T73">樣本</text:span><text:span text:style-name="T74">、</text:span><text:span text:style-name="T73">劇本</text:span><text:span text:style-name="T74">、</text:span><text:span text:style-name="T73">分鏡腳本</text:span><text:span text:style-name="T74">、</text:span><text:span text:style-name="T73">技術規格（包含：檔案輸出格式</text:span><text:span text:style-name="T74">、</text:span><text:span text:style-name="T73">版本控制協定</text:span><text:span text:style-name="T74">、</text:span><text:span text:style-name="T73">輸出檔案大小</text:span><text:span text:style-name="T74">、</text:span><text:span text:style-name="T73">作業系統</text:span><text:span text:style-name="T74">、</text:span><text:span text:style-name="T73">硬體規格</text:span><text:span text:style-name="T74">、</text:span><text:span text:style-name="T73">平台</text:span><text:span text:style-name="T74">、</text:span><text:span text:style-name="T73">媒體形式</text:span><text:span text:style-name="T78">…</text:span><text:span text:style-name="T70">等</text:span><text:span text:style-name="T73">）</text:span><text:span text:style-name="T70">。</text:span></text:p>
              </text:list-item>
              <text:list-item>
                <text:p text:style-name="P27"><text:span text:style-name="T64">輸出格式</text:span><text:span text:style-name="T65">：</text:span><text:span text:style-name="T64">包含</text:span><text:span text:style-name="T54">DIR/DCR</text:span><text:span text:style-name="T55">、</text:span><text:span text:style-name="T54">FLA/SWF</text:span><text:span text:style-name="T55">、</text:span><text:span text:style-name="T54">GIF</text:span><text:span text:style-name="T55">、</text:span><text:span text:style-name="T54">HTML</text:span><text:span text:style-name="T56">。</text:span></text:p>
              </text:list-item>
              <text:list-item>
                <text:p text:style-name="P27"><text:change-end text:change-id="ct1347835304"/><text:change text:change-id="ct987754968"/><text:change-start text:change-id="ct987754584"/><text:span text:style-name="T67">數位</text:span><text:change-end text:change-id="ct987754584"/><text:change-start text:change-id="ct1347836584"/><text:span text:style-name="T64">平台</text:span><text:span text:style-name="T65">：</text:span><text:span text:style-name="T64">包含光碟</text:span><text:span text:style-name="T65">、</text:span><text:span text:style-name="T64">數位影音光碟</text:span><text:span text:style-name="T65">、</text:span><text:span text:style-name="T64">膠片</text:span><text:span text:style-name="T65">、</text:span><text:span text:style-name="T64">遊戲機</text:span><text:span text:style-name="T65">、</text:span><text:span text:style-name="T64">網際網路 </text:span><text:span text:style-name="T65">、</text:span><text:span text:style-name="T64">多媒體機台</text:span><text:span text:style-name="T65">、</text:span><text:span text:style-name="T64">行動電話</text:span><text:span text:style-name="T65">、</text:span><text:span text:style-name="T57">PDA(</text:span><text:span text:style-name="T64">個人數位助理)</text:span><text:span text:style-name="T65">、</text:span><text:span text:style-name="T64">錄影帶</text:span><text:span text:style-name="T65">、</text:span><text:span text:style-name="T64">其他行動裝置</text:span><text:span text:style-name="T78">…</text:span><text:span text:style-name="T68">等。</text:span></text:p>
              </text:list-item>
              <text:list-item>
                <text:p text:style-name="P27"><text:span text:style-name="T64">設計技法</text:span><text:span text:style-name="T65">：</text:span><text:span text:style-name="T64">包含物</text:span><text:span text:style-name="T79">件</text:span><text:span text:style-name="T64">與角色的數位繪圖</text:span><text:span text:style-name="T76">、</text:span><text:span text:style-name="T64">手繪草圖</text:span><text:span text:style-name="T76">、</text:span><text:span text:style-name="T64">分鏡腳本</text:span><text:span text:style-name="T76">、</text:span><text:span text:style-name="T64">故事樹</text:span><text:span text:style-name="T68">。</text:span></text:p>
              </text:list-item>
              <text:list-item>
                <text:p text:style-name="P28"><text:span text:style-name="T64">動畫軟體</text:span><text:span text:style-name="T65">：</text:span><text:span text:style-name="T64">包含</text:span><text:span text:style-name="T57">Director</text:span><text:span text:style-name="T58">、</text:span><text:span text:style-name="T57">Flash</text:span><text:span text:style-name="T58">、</text:span><text:span text:style-name="T57">Toon Boon Studio</text:span><text:span text:style-name="T59">…</text:span><text:span text:style-name="T58">等。</text:span></text:p>
              </text:list-item>
              <text:list-item>
                <text:p text:style-name="P28"><text:span text:style-name="T64">畫面原理</text:span><text:span text:style-name="T65">：</text:span><text:span text:style-name="T64">包含剪輯</text:span><text:span text:style-name="T65">、</text:span><text:span text:style-name="T64">含基本轉場</text:span><text:span text:style-name="T76">、</text:span><text:span text:style-name="T64">取景</text:span><text:span text:style-name="T76">、</text:span><text:span text:style-name="T64">燈光</text:span><text:span text:style-name="T76">、</text:span><text:span text:style-name="T64">蒙太奇</text:span><text:span text:style-name="T76">、</text:span><text:span text:style-name="T64">敘事</text:span><text:span text:style-name="T76">、</text:span><text:span text:style-name="T64">故事設計</text:span><text:span text:style-name="T76">、</text:span><text:span text:style-name="T64">風格/類型</text:span><text:span text:style-name="T68">。</text:span></text:p>
              </text:list-item>
              <text:list-item>
                <text:p text:style-name="P28"><text:span text:style-name="T64">視覺設計原理</text:span><text:span text:style-name="T65">：</text:span><text:span text:style-name="T64">包含平衡</text:span><text:span text:style-name="T65">、</text:span><text:span text:style-name="T64">構圖</text:span><text:span text:style-name="T65">、</text:span><text:span text:style-name="T64">強調</text:span><text:span text:style-name="T65">、</text:span><text:span text:style-name="T64">焦點</text:span><text:span text:style-name="T65">、</text:span><text:span text:style-name="T64">動態</text:span><text:span text:style-name="T65">、</text:span><text:span text:style-name="T64">透視</text:span><text:span text:style-name="T65">、</text:span><text:span text:style-name="T64">比例</text:span><text:span text:style-name="T65">、</text:span><text:span text:style-name="T64">大小</text:span><text:span text:style-name="T65">、</text:span><text:span text:style-name="T64">統一</text:span><text:span text:style-name="T72">。</text:span></text:p>
              </text:list-item>
              <text:list-item>
                <text:p text:style-name="P28"><text:span text:style-name="T64">傳播原理</text:span><text:span text:style-name="T65">：</text:span><text:span text:style-name="T64">包含</text:span><text:span text:style-name="T73">溝通訊息</text:span><text:span text:style-name="T74">、</text:span><text:span text:style-name="T73">傳達意義</text:span><text:span text:style-name="T74">、</text:span><text:span text:style-name="T73">滿足觀眾需求</text:span><text:span text:style-name="T74">、</text:span><text:span text:style-name="T73">使用功能性元件</text:span><text:span text:style-name="T70">。</text:span></text:p>
              </text:list-item>
              <text:list-item>
                <text:p text:style-name="P28"><text:span text:style-name="T64">動畫技法</text:span><text:span text:style-name="T66">：</text:span><text:span text:style-name="T64">包含加速/減速</text:span><text:span text:style-name="T66">、</text:span><text:span text:style-name="T64">音效整合</text:span><text:span text:style-name="T66">、</text:span><text:span text:style-name="T64">鉸鏈關節與車軸關節</text:span><text:span text:style-name="T66">、</text:span><text:span text:style-name="T64">原畫影格與動畫張</text:span><text:span text:style-name="T66">、</text:span><text:span text:style-name="T64">循環背景</text:span><text:span text:style-name="T66">、</text:span><text:span text:style-name="T64">變形/物體誇張化</text:span><text:span text:style-name="T66">、</text:span><text:span text:style-name="T64">動作路徑</text:span><text:span text:style-name="T66">、</text:span><text:span text:style-name="T64">註冊點</text:span><text:span text:style-name="T66">、</text:span><text:span text:style-name="T64">旋轉</text:span><text:span text:style-name="T66">、</text:span><text:span text:style-name="T64">速度/動態模糊</text:span><text:span text:style-name="T69">。</text:span></text:p>
              </text:list-item>
              <text:list-item>
                <text:p text:style-name="P29"><text:span text:style-name="T64">動畫法則</text:span><text:span text:style-name="T66">：</text:span><text:span text:style-name="T64">包含原畫影格</text:span><text:span text:style-name="T77">、</text:span><text:span text:style-name="T64">動作</text:span><text:span text:style-name="T77">、</text:span><text:span text:style-name="T64">節奏/時間控制</text:span><text:span text:style-name="T77">、</text:span><text:span text:style-name="T64">視角</text:span><text:span text:style-name="T69">。</text:span></text:p>
              </text:list-item>
              <text:list-item>
                <text:p text:style-name="P29"><text:span text:style-name="T73">音訊資源</text:span><text:span text:style-name="T75">：</text:span><text:span text:style-name="T64">包含</text:span><text:span text:style-name="T73">音樂</text:span><text:span text:style-name="T66">、</text:span><text:span text:style-name="T73">旁白</text:span><text:span text:style-name="T66">、</text:span><text:span text:style-name="T73">音效</text:span><text:span text:style-name="T71">。</text:span><text:change-end text:change-id="ct1347836584"/></text:p>
              </text:list-item>
            </text:list>
          </table:table-cell>
        </table:table-row>
      </table:table>
      <text:p text:style-name="P8"><text:change-start text:change-id="ct1348521320"/></text:p>
      <table:table table:name="表格2" table:style-name="表格2">
        <table:table-column table:style-name="表格2.A"/>
        <table:table-row table:style-name="表格2.1">
          <table:table-cell table:style-name="表格2.A1" office:value-type="string">
            <text:p text:style-name="P10">更新紀錄</text:p>
          </table:table-cell>
        </table:table-row>
        <table:table-row table:style-name="表格2.2">
          <table:table-cell table:style-name="表格2.A2" office:value-type="string">
            <text:p text:style-name="P3">2020年修訂職能內容。</text:p>
          </table:table-cell>
        </table:table-row>
      </table:table>
      <text:p text:style-name="P9"><text:change-end text:change-id="ct13485213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Times New Roman1"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Gungsuh" svg:font-family="Gungsuh"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Songti TC Regular" svg:font-family="'Songti TC Regular'" style:font-family-generic="system" style:font-pitch="variable"/>
    <style:font-face style:name="Times New Roman2"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text-properties style:rfc-language-tag="x-none" style:rfc-language-tag-asian="x-non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4" style:display-name="Heading 4" style:family="paragraph" style:parent-style-name="Standard" style:next-style-name="Standard" style:default-outline-level="1"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system" style:font-pitch-asian="variable" style:font-style-asian="normal" style:font-weight-asian="normal" style:font-style-complex="normal" style:font-weight-complex="normal" style:text-emphasize="none" text:display="tru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fo:color="#000000" fo:font-size="8pt" fo:font-style="normal" fo:font-weight="normal" style:font-name-asian="Noto Sans Symbols" style:font-family-asian="'Noto Sans Symbols'" style:font-family-generic-asian="system" style:font-pitch-asian="variable" style:font-size-asian="8pt" style:font-style-asian="normal" style:font-weight-asian="normal" style:font-name-complex="Noto Sans Symbols" style:font-family-complex="'Noto Sans Symbols'" style:font-family-generic-complex="system" style:font-pitch-complex="variable" style:font-size-complex="8pt"/>
    </style:style>
    <style:style style:name="ListLabel_20_37" style:display-name="ListLabel 37" style:family="text">
      <style:text-properties fo:color="#000000" fo:font-size="8pt" style:font-name-asian="Noto Sans Symbols" style:font-family-asian="'Noto Sans Symbols'" style:font-family-generic-asian="system" style:font-pitch-asian="variable" style:font-size-asian="8pt" style:font-name-complex="Noto Sans Symbols" style:font-family-complex="'Noto Sans Symbols'" style:font-family-generic-complex="system" style:font-pitch-complex="variable" style:font-size-complex="8pt"/>
    </style:style>
    <style:style style:name="ListLabel_20_38" style:display-name="ListLabel 38" style:family="text">
      <style:text-properties style:font-name-asian="新細明體" style:font-family-asian="新細明體" style:font-family-generic-asian="system" style:font-pitch-asian="variable"/>
    </style:style>
    <style:style style:name="ListLabel_20_39" style:display-name="ListLabel 39" style:family="text">
      <style:text-properties style:font-name-asian="新細明體" style:font-family-asian="新細明體" style:font-family-generic-asian="system" style:font-pitch-asian="variable"/>
    </style:style>
    <style:style style:name="ListLabel_20_40" style:display-name="ListLabel 40" style:family="text">
      <style:text-properties style:font-name-asian="新細明體" style:font-family-asian="新細明體" style:font-family-generic-asian="system" style:font-pitch-asian="variable"/>
    </style:style>
    <style:style style:name="ListLabel_20_41" style:display-name="ListLabel 41" style:family="text">
      <style:text-properties style:font-name-asian="新細明體" style:font-family-asian="新細明體" style:font-family-generic-asian="system" style:font-pitch-asian="variable"/>
    </style:style>
    <style:style style:name="ListLabel_20_42" style:display-name="ListLabel 42" style:family="text">
      <style:text-properties style:font-name-asian="新細明體" style:font-family-asian="新細明體" style:font-family-generic-asian="system" style:font-pitch-asian="variable"/>
    </style:style>
    <style:style style:name="ListLabel_20_43" style:display-name="ListLabel 43" style:family="text">
      <style:text-properties style:font-name-asian="新細明體" style:font-family-asian="新細明體" style:font-family-generic-asian="system" style:font-pitch-asian="variable"/>
    </style:style>
    <style:style style:name="ListLabel_20_44" style:display-name="ListLabel 44" style:family="text">
      <style:text-properties style:font-name-asian="新細明體" style:font-family-asian="新細明體" style:font-family-generic-asian="system" style:font-pitch-asian="variable"/>
    </style:style>
    <style:style style:name="ListLabel_20_45" style:display-name="ListLabel 45" style:family="text">
      <style:text-properties style:font-name-asian="新細明體" style:font-family-asian="新細明體" style:font-family-generic-asian="system" style:font-pitch-asian="variable"/>
    </style:style>
    <style:style style:name="ListLabel_20_46" style:display-name="ListLabel 46" style:family="text">
      <style:text-properties style:font-name-asian="新細明體" style:font-family-asian="新細明體" style:font-family-generic-asian="system" style:font-pitch-asian="variable"/>
    </style:style>
    <style:style style:name="ListLabel_20_47" style:display-name="ListLabel 47" style:family="text">
      <style:text-properties style:font-name-asian="新細明體" style:font-family-asian="新細明體" style:font-family-generic-asian="system" style:font-pitch-asian="variable"/>
    </style:style>
    <style:style style:name="ListLabel_20_48" style:display-name="ListLabel 48" style:family="text">
      <style:text-properties style:font-name-asian="新細明體" style:font-family-asian="新細明體" style:font-family-generic-asian="system" style:font-pitch-asian="variable"/>
    </style:style>
    <style:style style:name="ListLabel_20_49" style:display-name="ListLabel 49" style:family="text">
      <style:text-properties style:font-name-asian="新細明體" style:font-family-asian="新細明體" style:font-family-generic-asian="system" style:font-pitch-asian="variable"/>
    </style:style>
    <style:style style:name="Numbering_20_Symbols" style:display-name="Numbering Symbols" style:family="text">
      <style:text-properties style:font-name-asian="微軟正黑體1" style:font-family-asian="微軟正黑體" style:font-family-generic-asian="swiss" style:font-pitch-asian="variable"/>
    </style:style>
    <text:outline-style style:name="Outline">
      <text:outline-level-style text:level="1" text:style-name="ListLabel_20_35"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Numbering_20_Symbols" style:num-prefix="【註" style:num-suffix="】" style:num-format="1, 2, 3,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6" style:num-suffix="●" text:bullet-char="●">
        <style:list-level-properties text:list-level-position-and-space-mode="label-alignment">
          <style:list-level-label-alignment text:label-followed-by="listtab" fo:text-indent="-0.635cm" fo:margin-left="1.235cm"/>
        </style:list-level-properties>
        <style:text-properties fo:font-family="'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 fo:font-size="12pt" style:font-name-asian="微軟正黑體3"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1</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3</meta:editing-cycles>
    <meta:print-date>2015-08-03T07:53:00</meta:print-date>
    <meta:creation-date>2018-10-02T03:37:00</meta:creation-date>
    <dc:date>2020-11-26T12:41:10.825000000</dc:date>
    <meta:editing-duration>PT3H59M42S</meta:editing-duration>
    <meta:generator>NDC_ODF_Application_Tools/2.0.3$Windows_x86 LibreOffice_project/54cf7324c4a2efdf36c5efbb1fcbec2120c1d70e</meta:generator>
    <meta:document-statistic meta:table-count="2" meta:image-count="0" meta:object-count="0" meta:page-count="3" meta:paragraph-count="74" meta:word-count="1927" meta:character-count="2051" meta:non-whitespace-character-count="20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