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cm" fo:margin-top="0cm" fo:margin-bottom="0cm" table:align="center" style:writing-mode="lr-tb"/>
    </style:style>
    <style:style style:name="表格1.A" style:family="table-column">
      <style:table-column-properties style:column-width="4.399cm"/>
    </style:style>
    <style:style style:name="表格1.B" style:family="table-column">
      <style:table-column-properties style:column-width="11.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72">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List_20_Paragraph" style:list-style-name="WWNum73">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List_20_Paragraph" style:list-style-name="WWNum75">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List_20_Paragraph" style:list-style-name="WWNum73">
      <style:paragraph-properties fo:margin-left="1.058cm" fo:margin-right="0cm" fo:line-height="0.706cm" fo:orphans="0" fo:widows="0" fo:text-indent="-0.847cm" style:auto-text-indent="false" style:snap-to-layout-grid="false"/>
      <style:text-properties style:font-name="微軟正黑體" style:font-name-asian="微軟正黑體1" style:font-name-complex="微軟正黑體1" style:font-size-complex="12pt"/>
    </style:style>
    <style:style style:name="P6" style:family="paragraph" style:parent-style-name="List_20_Paragraph" style:list-style-name="WWNum74">
      <style:paragraph-properties fo:margin-left="1.058cm" fo:margin-right="0cm" fo:line-height="0.706cm" fo:orphans="0" fo:widows="0" fo:text-indent="-0.847cm" style:auto-text-indent="false" style:snap-to-layout-grid="false"/>
      <style:text-properties style:font-name="微軟正黑體" style:font-name-asian="微軟正黑體1" style:font-name-complex="微軟正黑體1" style:font-size-complex="12pt"/>
    </style:style>
    <style:style style:name="P7" style:family="paragraph" style:parent-style-name="List_20_Paragraph" style:list-style-name="WWNum30">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8" style:family="paragraph" style:parent-style-name="List_20_Paragraph" style:list-style-name="WWNum38">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9" style:family="paragraph" style:parent-style-name="List_20_Paragraph" style:list-style-name="WWNum40">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0" style:family="paragraph" style:parent-style-name="List_20_Paragraph" style:list-style-name="WWNum52">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1" style:family="paragraph" style:parent-style-name="List_20_Paragraph" style:list-style-name="WWNum30">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2" style:family="paragraph" style:parent-style-name="List_20_Paragraph" style:list-style-name="WWNum76">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3" style:family="paragraph" style:parent-style-name="List_20_Paragraph" style:list-style-name="WWNum34">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4" style:family="paragraph" style:parent-style-name="List_20_Paragraph" style:list-style-name="WWNum77">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5" style:family="paragraph" style:parent-style-name="List_20_Paragraph" style:list-style-name="WWNum38">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6" style:family="paragraph" style:parent-style-name="List_20_Paragraph" style:list-style-name="WWNum40">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7" style:family="paragraph" style:parent-style-name="List_20_Paragraph" style:list-style-name="WWNum48">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8" style:family="paragraph" style:parent-style-name="List_20_Paragraph" style:list-style-name="WWNum50">
      <style:paragraph-properties fo:margin-left="1.482cm" fo:margin-right="0cm" fo:line-height="0.706cm" fo:orphans="0" fo:widows="0" fo:text-indent="-0.635cm" style:auto-text-indent="false" style:snap-to-layout-grid="false"/>
      <style:text-properties style:font-name="微軟正黑體" style:font-name-asian="微軟正黑體1" style:font-name-complex="Times New Roman1" style:font-size-complex="12pt"/>
    </style:style>
    <style:style style:name="P19" style:family="paragraph" style:parent-style-name="List_20_Paragraph" style:list-style-name="WWNum38">
      <style:paragraph-properties fo:margin-left="1.482cm" fo:margin-right="0cm" fo:line-height="0.706cm" fo:orphans="0" fo:widows="0" fo:text-indent="-0.635cm" style:auto-text-indent="false" style:snap-to-layout-grid="false"/>
      <style:text-properties style:font-name="微軟正黑體" style:font-name-asian="微軟正黑體1" style:font-name-complex="微軟正黑體1" style:font-size-complex="12pt"/>
    </style:style>
    <style:style style:name="P20" style:family="paragraph" style:parent-style-name="List_20_Paragraph" style:list-style-name="WWNum40">
      <style:paragraph-properties fo:margin-left="1.482cm" fo:margin-right="0cm" fo:line-height="0.706cm" fo:orphans="0" fo:widows="0" fo:text-indent="-0.635cm" style:auto-text-indent="false" style:snap-to-layout-grid="false"/>
      <style:text-properties style:font-name="微軟正黑體" style:font-name-asian="微軟正黑體1" style:font-name-complex="微軟正黑體1" style:font-size-complex="12pt"/>
    </style:style>
    <style:style style:name="P21" style:family="paragraph" style:parent-style-name="List_20_Paragraph" style:list-style-name="WWNum48">
      <style:paragraph-properties fo:margin-left="1.482cm" fo:margin-right="0cm" fo:line-height="0.706cm" fo:orphans="0" fo:widows="0" fo:text-indent="-0.635cm" style:auto-text-indent="false" style:snap-to-layout-grid="false"/>
      <style:text-properties style:font-name="微軟正黑體" style:font-name-asian="微軟正黑體1" style:font-name-complex="微軟正黑體1" style:font-size-complex="12pt"/>
    </style:style>
    <style:style style:name="P22" style:family="paragraph" style:parent-style-name="List_20_Paragraph" style:list-style-name="WWNum50">
      <style:paragraph-properties fo:margin-left="1.482cm" fo:margin-right="0cm" fo:line-height="0.706cm" fo:orphans="0" fo:widows="0" fo:text-indent="-0.635cm" style:auto-text-indent="false" style:snap-to-layout-grid="false"/>
      <style:text-properties style:font-name="微軟正黑體" style:font-name-asian="微軟正黑體1" style:font-name-complex="微軟正黑體1" style:font-size-complex="12pt"/>
    </style:style>
    <style:style style:name="P23" style:family="paragraph" style:parent-style-name="List_20_Paragraph" style:list-style-name="WWNum52">
      <style:paragraph-properties fo:margin-left="1.482cm" fo:margin-right="0cm" fo:line-height="0.706cm" fo:orphans="0" fo:widows="0" fo:text-indent="-0.635cm" style:auto-text-indent="false" style:snap-to-layout-grid="false"/>
      <style:text-properties style:font-name="微軟正黑體" style:font-name-asian="微軟正黑體1" style:font-name-complex="微軟正黑體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line-height="0.706cm"/>
    </style:style>
    <style:style style:name="P27" style:family="paragraph" style:parent-style-name="Standard_20__28_user_29_">
      <style:paragraph-properties fo:line-height="0.706cm"/>
      <style:text-properties style:font-name="微軟正黑體" style:font-name-asian="微軟正黑體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 style:font-name-asian="微軟正黑體1" style:font-name-complex="Times New Roman1" style:font-size-complex="12pt"/>
    </style:style>
    <style:style style:name="P30" style:family="paragraph" style:parent-style-name="Standard_20__28_user_29_">
      <style:paragraph-properties fo:margin-left="1.542cm" fo:margin-right="0cm" fo:line-height="0.706cm" fo:orphans="0" fo:widows="0" fo:text-indent="-1.542cm" style:auto-text-indent="false"/>
    </style:style>
    <style:style style:name="P31" style:family="paragraph" style:parent-style-name="Standard_20__28_user_29_">
      <style:paragraph-properties fo:margin-left="1.542cm" fo:margin-right="0cm" fo:line-height="0.706cm" fo:orphans="0" fo:widows="0" fo:text-indent="-1.542cm" style:auto-text-indent="false"/>
      <style:text-properties style:font-name="微軟正黑體" style:font-name-asian="微軟正黑體1" style:font-name-complex="Times New Roman1" style:font-size-complex="12pt"/>
    </style:style>
    <style:style style:name="P32" style:family="paragraph" style:parent-style-name="Standard_20__28_user_29_">
      <style:paragraph-properties fo:margin-left="1.778cm" fo:margin-right="0cm" fo:line-height="0.706cm" fo:orphans="0" fo:widows="0" fo:text-indent="-1.778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font-size-complex="12pt"/>
    </style:style>
    <style:style style:name="T4" style:family="text">
      <style:text-properties style:font-name="微軟正黑體" fo:font-style="normal" fo:font-weight="normal" style:font-name-asian="微軟正黑體1" style:font-style-asian="normal" style:font-weight-asian="normal"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text-position="super 58%"/>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8">職能單元代碼</text:span></text:p>
          </table:table-cell>
          <table:table-cell table:style-name="表格1.B1" office:value-type="string">
            <text:p text:style-name="P29">AVA5R0441v2</text:p>
          </table:table-cell>
        </table:table-row>
        <table:table-row table:style-name="表格1.1">
          <table:table-cell table:style-name="表格1.A1" office:value-type="string">
            <text:p text:style-name="P28"><text:span text:style-name="T8">職能單元名稱</text:span></text:p>
          </table:table-cell>
          <table:table-cell table:style-name="表格1.B2" office:value-type="string">
            <text:p text:style-name="P29">製作複合式花藝產品</text:p>
          </table:table-cell>
        </table:table-row>
        <table:table-row table:style-name="表格1.1">
          <table:table-cell table:style-name="表格1.A1" office:value-type="string">
            <text:p text:style-name="P28"><text:span text:style-name="T8">領域類別</text:span></text:p>
          </table:table-cell>
          <table:table-cell table:style-name="表格1.B3" office:value-type="string">
            <text:p text:style-name="P29">藝文與影音傳播/視覺藝術</text:p>
          </table:table-cell>
        </table:table-row>
        <table:table-row table:style-name="表格1.1">
          <table:table-cell table:style-name="表格1.A1" office:value-type="string">
            <text:p text:style-name="P28"><text:span text:style-name="T8">職能單元級別</text:span></text:p>
          </table:table-cell>
          <table:table-cell table:style-name="表格1.B4" office:value-type="string">
            <text:p text:style-name="P29">5</text:p>
          </table:table-cell>
        </table:table-row>
        <table:table-row table:style-name="表格1.1">
          <table:table-cell table:style-name="表格1.A1" office:value-type="string">
            <text:p text:style-name="P28"><text:span text:style-name="T8">工作任務與行為指標</text:span></text:p>
          </table:table-cell>
          <table:table-cell table:style-name="表格1.B5" office:value-type="string">
            <text:list xml:id="list4256645219" text:style-name="WWNum72">
              <text:list-item>
                <text:p text:style-name="P2">解讀設計與工作內容</text:p>
              </text:list-item>
            </text:list>
            <text:list xml:id="list2912295011" text:style-name="WWNum30">
              <text:list-item>
                <text:p text:style-name="P7"><text:span text:style-name="T8">取得並解讀</text:span><text:span text:style-name="T12">工作說明規範</text:span><text:span text:style-name="T10">【註1】</text:span><text:span text:style-name="T8">，與</text:span><text:span text:style-name="T12">相關人員</text:span><text:span text:style-name="T10">【註2】</text:span><text:span text:style-name="T8">討論設計及其建構需求，以符合所有產品要求，包括成本要求與生產期限。</text:span></text:p>
              </text:list-item>
              <text:list-item>
                <text:p text:style-name="P11">閱讀、檢視或討論工作說明，正確選出所有<text:span text:style-name="T11">要素</text:span><text:span text:style-name="T9">【註3】</text:span>。</text:p>
              </text:list-item>
            </text:list>
            <text:list xml:id="list164949275046372" text:continue-list="list4256645219" text:style-name="WWNum72">
              <text:list-item>
                <text:p text:style-name="P2">規劃產製階段</text:p>
              </text:list-item>
            </text:list>
            <text:list xml:id="list1821129610" text:style-name="WWNum76">
              <text:list-item>
                <text:p text:style-name="P12">依最終產品或陳列的尺寸與複雜程度，為<text:span text:style-name="T11">複合式花藝產品</text:span><text:span text:style-name="T9">【註4】</text:span>的佈置與陳列準備<text:span text:style-name="T11">製作計畫</text:span><text:span text:style-name="T9">【註5】</text:span>。</text:p>
              </text:list-item>
              <text:list-item>
                <text:p text:style-name="P12">找出並列出佈置複合式花藝產品的人員名冊。</text:p>
              </text:list-item>
              <text:list-item>
                <text:p text:style-name="P12">依工作說明與詳細列表的工作費用，選擇購買或租用<text:span text:style-name="T11">組裝與結構支撐要求</text:span><text:span text:style-name="T9">【註6】</text:span>。</text:p>
              </text:list-item>
            </text:list>
            <text:list xml:id="list164947654138146" text:continue-list="list164949275046372" text:style-name="WWNum72">
              <text:list-item>
                <text:p text:style-name="P2">選擇花卉、植物材料與搭配品項</text:p>
              </text:list-item>
            </text:list>
            <text:list xml:id="list3217294949" text:style-name="WWNum34">
              <text:list-item>
                <text:p text:style-name="P13">根據工作內容與<text:span text:style-name="T11">詳細列表的工作費用</text:span><text:span text:style-name="T9">【註7】</text:span>，選擇花卉與植物材料、搭配與呈現品項，並於佈置準備期間將其分類。</text:p>
              </text:list-item>
              <text:list-item>
                <text:p text:style-name="P13">辨識任何符合設計需求的<text:span text:style-name="T11">潛在問題</text:span><text:span text:style-name="T9">【註8】</text:span>並做出必要調整。</text:p>
              </text:list-item>
            </text:list>
            <text:list xml:id="list164949548169791" text:continue-list="list164947654138146" text:style-name="WWNum72">
              <text:list-item>
                <text:p text:style-name="P2">準備建構花藝<text:span text:style-name="T13">產品</text:span></text:p>
              </text:list-item>
            </text:list>
            <text:list xml:id="list3358061878" text:style-name="WWNum77">
              <text:list-item>
                <text:p text:style-name="P14">清潔產品準備區域，以避免準備和佈置期間<text:span text:style-name="T11">花卉與植物材料的腐壞</text:span><text:span text:style-name="T9">【註9】</text:span>。</text:p>
              </text:list-item>
              <text:list-item>
                <text:p text:style-name="P14">檢查<text:span text:style-name="T11">花卉與植物材料，以正確準備與處理</text:span><text:span text:style-name="T9">【註10】</text:span>。</text:p>
              </text:list-item>
              <text:list-item>
                <text:p text:style-name="P14">辨識並通報任何<text:span text:style-name="T11">不當材料</text:span><text:span text:style-name="T9">【註11】</text:span>。</text:p>
              </text:list-item>
              <text:list-item>
                <text:p text:style-name="P14">辨識佈置期間會用到的<text:span text:style-name="T11">設備與其他佈置組件</text:span><text:span text:style-name="T9">【註12】</text:span>。</text:p>
              </text:list-item>
              <text:list-item>
                <text:p text:style-name="P14">準備後續佈置過程中有效使用能源、水或其他資源。</text:p>
              </text:list-item>
            </text:list>
            <text:list xml:id="list164948437896502" text:continue-list="list164949548169791" text:style-name="WWNum72">
              <text:list-item>
                <text:p text:style-name="P2">建構複合式花卉設計</text:p>
              </text:list-item>
            </text:list>
            <text:list xml:id="list558309427" text:style-name="WWNum38">
              <text:list-item>
                <text:p text:style-name="P8"><text:span text:style-name="T8">依工作說明選擇適當</text:span><text:span text:style-name="T12">花藝技巧</text:span><text:span text:style-name="T10">【註13】</text:span><text:span text:style-name="T8">。</text:span></text:p>
              </text:list-item>
              <text:list-item>
                <text:p text:style-name="P15">運用<text:span text:style-name="T11">設計要素</text:span><text:span text:style-name="T9">【註14】</text:span>與<text:span text:style-name="T11">設計原則</text:span><text:span text:style-name="T9">【註15】</text:span>製作各種複合式花藝產品。</text:p>
              </text:list-item>
              <text:list-item>
                <text:p text:style-name="P19"><text:soft-page-break/>協調參與複合式花藝產品建構團隊的人員。</text:p>
              </text:list-item>
              <text:list-item>
                <text:p text:style-name="P15">評估、判定並使用正確支援方式。</text:p>
              </text:list-item>
              <text:list-item>
                <text:p text:style-name="P19">在佈置階段依需求調整複合產品或陳列的設計，並依工作說明，取得單一或套裝複合花藝產品或展示的所有組件。</text:p>
              </text:list-item>
            </text:list>
            <text:list xml:id="list164947705165983" text:continue-list="list164948437896502" text:style-name="WWNum72">
              <text:list-item>
                <text:p text:style-name="P2">完成並評估複合花藝產品或陳列</text:p>
              </text:list-item>
            </text:list>
            <text:list xml:id="list3894173585" text:style-name="WWNum40">
              <text:list-item>
                <text:p text:style-name="P9"><text:span text:style-name="T8">將所需的搭配或呈現品項加上並固定在花卉產品上。</text:span></text:p>
              </text:list-item>
              <text:list-item>
                <text:p text:style-name="P16">選擇<text:span text:style-name="T11">包材</text:span><text:span text:style-name="T9">【註16】</text:span>，並依工作說明完成必要包覆或包裝，必要時予以調整，以加強或保護花卉產品。</text:p>
              </text:list-item>
              <text:list-item>
                <text:p text:style-name="P20">安全處置所有廢棄物，以將環境負面衝擊降至最低。</text:p>
              </text:list-item>
              <text:list-item>
                <text:p text:style-name="P20">依工作說明檢視並評估複合花藝產品及相關展示在技術與美感層次。並在包覆或變更花藝產品與相關展示時，考慮並應用設計原則與設計要素是否依循工作說明。</text:p>
              </text:list-item>
              <text:list-item>
                <text:p text:style-name="P9"><text:span text:style-name="T13">準備文件以說明與原始設計不同的原因，以利未來改善。</text:span></text:p>
              </text:list-item>
            </text:list>
          </table:table-cell>
        </table:table-row>
        <table:table-row table:style-name="表格1.1">
          <table:table-cell table:style-name="表格1.A1" office:value-type="string">
            <text:p text:style-name="P28"><text:span text:style-name="T8">職能內涵</text:span></text:p>
            <text:p text:style-name="P28"><text:span text:style-name="T8">(K=knowledge知識)</text:span></text:p>
          </table:table-cell>
          <table:table-cell table:style-name="表格1.B6" office:value-type="string">
            <text:list xml:id="list1460724633" text:style-name="WWNum73">
              <text:list-item>
                <text:p text:style-name="P3">職業安全衛生相關規範</text:p>
              </text:list-item>
              <text:list-item>
                <text:p text:style-name="P5">著作權與智慧財產法相關知識</text:p>
              </text:list-item>
              <text:list-item>
                <text:p text:style-name="P5">設計要素與設計原則</text:p>
              </text:list-item>
              <text:list-item>
                <text:p text:style-name="P5">設計準則的複雜性和應用</text:p>
              </text:list-item>
              <text:list-item>
                <text:p text:style-name="P5">花卉、植物材料及花藝產品的搭配互補本質</text:p>
              </text:list-item>
              <text:list-item>
                <text:p text:style-name="P5">安全運送之包材與技巧</text:p>
              </text:list-item>
              <text:list-item>
                <text:p text:style-name="P5">產品製造與結構支撐組件類型與特色</text:p>
              </text:list-item>
              <text:list-item>
                <text:p text:style-name="P5">建構產品前的製作計畫要點</text:p>
              </text:list-item>
              <text:list-item>
                <text:p text:style-name="P5">常見有害物質之重要知識與安全操作方式</text:p>
              </text:list-item>
              <text:list-item>
                <text:p text:style-name="P5">對環境和場地造成的影響與影響最小化的施作方式。</text:p>
              </text:list-item>
              <text:list-item>
                <text:p text:style-name="P3"><text:span text:style-name="T13">人員需求與編制方式</text:span></text:p>
              </text:list-item>
            </text:list>
          </table:table-cell>
        </table:table-row>
        <table:table-row table:style-name="表格1.1">
          <table:table-cell table:style-name="表格1.A1" office:value-type="string">
            <text:p text:style-name="P28"><text:span text:style-name="T8">職能內涵</text:span></text:p>
            <text:p text:style-name="P28"><text:span text:style-name="T8">(S=skills技能)</text:span></text:p>
          </table:table-cell>
          <table:table-cell table:style-name="表格1.B7" office:value-type="string">
            <text:list xml:id="list3375199572" text:style-name="WWNum74">
              <text:list-item>
                <text:p text:style-name="P6">溝通協調能力</text:p>
              </text:list-item>
              <text:list-item>
                <text:p text:style-name="P6">職業安全衛生風險管控能力</text:p>
              </text:list-item>
              <text:list-item>
                <text:p text:style-name="P6">規劃複合式花藝產品製作專案與流程</text:p>
              </text:list-item>
              <text:list-item>
                <text:p text:style-name="P6">複合式花藝產品的設計能力</text:p>
              </text:list-item>
              <text:list-item>
                <text:p text:style-name="P6">辨識損毀或不適當的花卉與植物材料</text:p>
              </text:list-item>
              <text:list-item>
                <text:p text:style-name="P6"><text:soft-page-break/>安全處理有毒花卉與植物材料</text:p>
              </text:list-item>
              <text:list-item>
                <text:p text:style-name="P6">使用除菌與除蟲劑有毒物質</text:p>
              </text:list-item>
              <text:list-item>
                <text:p text:style-name="P6">各種花卉搭配品項處理</text:p>
              </text:list-item>
              <text:list-item>
                <text:p text:style-name="P6">安全並正確使用工具之技術能力</text:p>
              </text:list-item>
              <text:list-item>
                <text:p text:style-name="P6">工作場域清潔能力</text:p>
              </text:list-item>
              <text:list-item>
                <text:p text:style-name="P6">撰寫複合式花藝產品製作紀錄並呈報實務</text:p>
              </text:list-item>
            </text:list>
          </table:table-cell>
        </table:table-row>
        <table:table-row table:style-name="表格1.1">
          <table:table-cell table:style-name="表格1.A1" office:value-type="string">
            <text:p text:style-name="P28"><text:span text:style-name="T8">評量設計參考</text:span></text:p>
          </table:table-cell>
          <table:table-cell table:style-name="表格1.B8" office:value-type="string">
            <text:list xml:id="list3403935642" text:style-name="WWNum75">
              <text:list-item>
                <text:p text:style-name="P4"><text:span text:style-name="T8">評量證據</text:span></text:p>
              </text:list-item>
            </text:list>
            <text:list xml:id="list2953903025" text:style-name="WWNum48">
              <text:list-item>
                <text:p text:style-name="P17">了解設計要素與原則，對風格和花藝產品功能的影響。</text:p>
              </text:list-item>
              <text:list-item>
                <text:p text:style-name="P21">能在建構階段，持續評估和變更複合花藝設計。</text:p>
              </text:list-item>
              <text:list-item>
                <text:p text:style-name="P21">能因應不同的展示環境設計產品。</text:p>
              </text:list-item>
              <text:list-item>
                <text:p text:style-name="P21">能設計多個、多樣且規模不一的複合花藝產品。</text:p>
              </text:list-item>
              <text:list-item>
                <text:p text:style-name="P21">能在顧客或組織<text:bookmark text:name="_GoBack"/>時限內完成產品。</text:p>
              </text:list-item>
            </text:list>
            <text:list xml:id="list164948188507390" text:continue-list="list3403935642" text:style-name="WWNum75">
              <text:list-item>
                <text:p text:style-name="P4"><text:span text:style-name="T8">評量情境與資源</text:span></text:p>
              </text:list-item>
            </text:list>
            <text:list xml:id="list1059681721" text:style-name="WWNum50">
              <text:list-item>
                <text:p text:style-name="P18">在符合花藝設計、準備與產品製作的環境下進行評量。</text:p>
              </text:list-item>
              <text:list-item>
                <text:p text:style-name="P22">適合組裝展示產品的場地。</text:p>
              </text:list-item>
              <text:list-item>
                <text:p text:style-name="P22">複合花藝產品工作說明相關先備條件。</text:p>
              </text:list-item>
              <text:list-item>
                <text:p text:style-name="P22">花刀、剪刀、修枝剪與釘槍相關工具。</text:p>
              </text:list-item>
              <text:list-item>
                <text:p text:style-name="P22">製作過程中使用的花卉、植物材料、清潔劑等相關物料。</text:p>
              </text:list-item>
            </text:list>
            <text:list xml:id="list164949052612780" text:continue-list="list164948188507390" text:style-name="WWNum75">
              <text:list-item>
                <text:p text:style-name="P4"><text:span text:style-name="T8">評量方法</text:span></text:p>
              </text:list-item>
            </text:list>
            <text:list xml:id="list3824360539" text:style-name="WWNum52">
              <text:list-item>
                <text:p text:style-name="P10">書面及口頭詢問受評者，視覺辨識各種花卉與植物材料的能力。</text:p>
              </text:list-item>
              <text:list-item>
                <text:p text:style-name="P23">直接觀察受評者準備或佈置各種花藝產品。</text:p>
              </text:list-item>
              <text:list-item>
                <text:p text:style-name="P23">評估由受評者所佈置之各種複合式花藝產品。</text:p>
              </text:list-item>
              <text:list-item>
                <text:p text:style-name="P10">審核受評者提交的作品集及<text:span text:style-name="T11">佈置過程</text:span><text:span text:style-name="T10">【註17】</text:span><text:span text:style-name="T8">紀</text:span><text:span text:style-name="T13">錄。</text:span></text:p>
              </text:list-item>
              <text:list-item>
                <text:p text:style-name="P10"><text:span text:style-name="T13">評估受評者在佈置階段問題解決能力。</text:span></text:p>
              </text:list-item>
            </text:list>
          </table:table-cell>
        </table:table-row>
        <table:table-row table:style-name="表格1.1">
          <table:table-cell table:style-name="表格1.A1" office:value-type="string">
            <text:p text:style-name="P28"><text:span text:style-name="T8">說明與補充事項</text:span></text:p>
          </table:table-cell>
          <table:table-cell table:style-name="表格1.B9" office:value-type="string">
            <text:p text:style-name="P31">【註１】工作說明規範：如向客戶說明，使用或展示花藝產品的地點；花藝產品的目的（活動或特殊場合）；最終設計的照片；各佈置階段的照片與素描；佈置的完整指示（使用的技巧）；包裝與運輸規定；所有組件與供應商、套裝內所需產製的各別產品及其數量的詳細列表清單；所需佈置的個別項目尺寸；<text:soft-page-break/>大型展示的組裝與結構支撐規定；組裝組件的預估時間表等。</text:p>
            <text:p text:style-name="P30"><text:span text:style-name="T1">【註2】</text:span><text:span text:style-name="Bold_20_and_20_Italics"><text:span text:style-name="T4">相關人員</text:span></text:span><text:span text:style-name="T1">：如經理人、其他資深花藝商、花藝設計師、工作室設計師、小花藝生意的業主與廠商、大型製作團隊中的其他花藝商及製作經理人等。</text:span></text:p>
            <text:p text:style-name="P31">【註3】要素：如花卉與植物材料、佈置材料、搭配品項和商品（如食物、巧克力、水果、堅果、酒、陳列用籃子、禮品、氣球和玩具；花卉防腐劑與調理劑；包裝、禮物卡與訊息品項、企業的業務廣告及顧客提供的企業材料等）、展示材料、供運送複合花藝產品使用的包材、組裝與結構支撐規定等。</text:p>
            <text:p text:style-name="P31">【註4】複合式花藝產品：如依主題性陳列於展覽中心、宴會廳、餐廳與招待中心、戲院、藝廊、飯店、政府建築物、醫院、教堂或禮拜堂、企業活動、舞會與宴會、業界或其他頒獎活動、劇場表演、貿易商展、展覽、花卉節、婚禮、派對、生日和訂婚、節慶（耶誕節與西洋情人節）、宗教慶典（聖餐、成人禮）、喪禮；依競賽標準製作的花卉展示；發揮高度創意與進階的花藝設計等。</text:p>
            <text:p text:style-name="P31">【註5】製作計畫：如現場檢查及諮詢場地經營者，符合現場組裝與展示要求；現場與場外的勞力需求、人員清單；場外與任何活動地點之完全或半架設的組件細節、組裝計畫、組裝所有組件的實際時間表等。</text:p>
            <text:p text:style-name="P31">【註6】組裝與結構支撐要求：結構組件及框架（如花藝鐵絲、繩子、籠子、圍籬、平台）、照明、焊接及帶有角度的研磨材料及道具等。</text:p>
            <text:p text:style-name="P31">【註7】詳細列表的工作費用：如所有組件、相關各別供應與銷售的成本；花藝產品佈置所使用的花卉與其他品項最大數量；複合材料製品與以供應與銷售成本製造的產品等。</text:p>
            <text:p text:style-name="P31">【註8】潛在問題：如對花卉與植物材料或活動使用的產品種類與尺寸的經驗不足致無法取得花卉、植物材料與搭配品項；短期生產和交付期限的限制；運輸花卉展示品與產品到達展示地點的費用等。</text:p>
            <text:p text:style-name="P31">【註9】花卉與植物材料的腐壞：如受病害或蟲害感染的花卉與植物材料與健康植物的交叉感染；不當使用濕度與溫度控制；不當接觸環境熱度或空調等。</text:p>
            <text:p text:style-name="P32"><text:soft-page-break/>【註10】花卉與植物材料以正確準備與處理：如葉片修剪、莖部修剪、花苞修剪、營養素的提供、防腐溶液的使用、調和溶液的使用、燙、冷卻、浸泡、噴灑抗病蟲化學物質、使用清潔劑、拂塵或擦拭等。</text:p>
            <text:p text:style-name="P32">【註11】不當材料：如受病蟲害、受損或壓損、枯萎的、已過或接近使用期限、無法撐過展示期的花卉或植物材料等。</text:p>
            <text:p text:style-name="P32">【註12】設備與其他佈置組件：如修剪工具（花刀、剪刀、玫瑰除刺器、修枝剪）、用來混合清潔與調和劑的容器、容器（碗或花瓶）、釘槍與釘槍針、膠槍與膠條、文件書脊裝訂線帶、各種粗細的鐵絲、插花海綿 （新鮮花卉與植物材料、人造花卉與植物材料）、花環（插花海綿）、聚苯乙烯（保麗龍）、六角形網格鐵絲網、稻草、柳藤、黏土、石膏、苔蘚、組裝與結構支撐規定等。</text:p>
            <text:p text:style-name="P32">【註13】花藝技巧：如複合裝飾性與其他手綁花藝技巧、鐵絲綑綁花藝技巧、基座媒材組裝技巧；新式與新興技巧等。</text:p>
            <text:p text:style-name="P32">【註14】設計要素：如質感、造型、色彩、空間及線條等。</text:p>
            <text:p text:style-name="P32">【註15】設計原則：如調和、節奏、平衡、主題、比率、比例及對比等。</text:p>
            <text:p text:style-name="P32">【註16】包材：如線條盒子、圓柱、聚丙烯（塑膠）、紙、玻璃紙、蝴蝶結、緞帶、拉菲草；已完成全部或部分施作可用於大型或多個陳列的保護性包覆和包裝材料等。</text:p>
            <text:p text:style-name="P32">【註17】佈置過程：包括解讀工作說明的筆記、問題紀錄、變更設計的說明、最終完成品的評估等。</text:p>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1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style style:name="List_20_Alpha" style:display-name="List Alpha"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0.635cm" fo:margin-right="0cm" fo:margin-top="0.106cm" fo:margin-bottom="0.106cm" style:contextual-spacing="false" fo:keep-together="always" fo:orphans="2" fo:widows="2" fo:text-indent="0cm" style:auto-text-indent="false" fo:keep-with-next="always">
        <style:tab-stops>
          <style:tab-stop style:position="3.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fo:color="#000000" loext:opacity="100%" fo:font-size="11pt" fo:font-style="normal" fo:font-weight="normal" style:font-size-asian="11pt" style:font-style-asian="normal" style:font-weight-asian="normal" style:font-size-complex="11pt"/>
    </style:style>
    <style:style style:name="ListLabel_20_13" style:display-name="ListLabel 1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5" style:display-name="ListLabel 25" style:family="text">
      <style:text-properties style:use-window-font-color="true" loext:opacity="0%" fo:font-size="8pt" style:font-size-asian="8pt"/>
    </style:style>
    <style:style style:name="ListLabel_20_26" style:display-name="ListLabel 26" style:family="text">
      <style:text-properties style:use-window-font-color="true" loext:opacity="0%" fo:font-size="8pt" style:font-size-asian="8pt"/>
    </style:style>
    <style:style style:name="ListLabel_20_27" style:display-name="ListLabel 27" style:family="text">
      <style:text-properties style:use-window-font-color="true" loext:opacity="0%" fo:font-style="normal" fo:font-weight="normal" style:font-style-asian="normal" style:font-weight-asian="normal"/>
    </style:style>
    <style:style style:name="ListLabel_20_28" style:display-name="ListLabel 2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fo:color="#000000" loext:opacity="100%" fo:font-size="11pt" fo:font-style="normal" fo:font-weight="normal" style:font-size-asian="11pt" style:font-style-asian="normal" style:font-weight-asian="normal" style:font-size-complex="11pt"/>
    </style:style>
    <style:style style:name="ListLabel_20_37" style:display-name="ListLabel 3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style:font-name-asian="新細明體" style:font-family-asian="新細明體" style:font-family-generic-asian="system" style:font-pitch-asian="variable"/>
    </style:style>
    <style:style style:name="ListLabel_20_48" style:display-name="ListLabel 48" style:family="text">
      <style:text-properties style:font-name-asian="新細明體" style:font-family-asian="新細明體" style:font-family-generic-asian="system" style:font-pitch-asian="variable"/>
    </style:style>
    <style:style style:name="ListLabel_20_49" style:display-name="ListLabel 4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asian="新細明體" style:font-family-asian="新細明體" style:font-family-generic-asian="system" style:font-pitch-asian="variable"/>
    </style:style>
    <style:style style:name="ListLabel_20_51" style:display-name="ListLabel 51" style:family="text">
      <style:text-properties style:font-name-asian="新細明體" style:font-family-asian="新細明體" style:font-family-generic-asian="system" style:font-pitch-asian="variable"/>
    </style:style>
    <style:style style:name="ListLabel_20_52" style:display-name="ListLabel 52" style:family="text">
      <style:text-properties style:font-name-asian="新細明體" style:font-family-asian="新細明體" style:font-family-generic-asian="system" style:font-pitch-asian="variable"/>
    </style:style>
    <style:style style:name="ListLabel_20_53" style:display-name="ListLabel 5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新細明體" style:font-family-asian="新細明體" style:font-family-generic-asian="system" style:font-pitch-asian="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新細明體" style:font-family-asian="新細明體" style:font-family-generic-asian="system" style:font-pitch-asian="variable"/>
    </style:style>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text-properties style:font-name-asian="新細明體" style:font-family-asian="新細明體" style:font-family-generic-asian="system" style:font-pitch-asian="variable"/>
    </style:style>
    <style:style style:name="ListLabel_20_61" style:display-name="ListLabel 6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 style:font-family-asian="新細明體" style:font-family-generic-asian="system" style:font-pitch-asian="variable"/>
    </style:style>
    <style:style style:name="ListLabel_20_63" style:display-name="ListLabel 63" style:family="text">
      <style:text-properties style:font-name-asian="新細明體" style:font-family-asian="新細明體" style:font-family-generic-asian="system" style:font-pitch-asian="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style:font-family-asian="新細明體" style:font-family-generic-asian="system" style:font-pitch-asian="variable"/>
    </style:style>
    <style:style style:name="ListLabel_20_67" style:display-name="ListLabel 67" style:family="text">
      <style:text-properties style:font-name-asian="新細明體" style:font-family-asian="新細明體" style:font-family-generic-asian="system" style:font-pitch-asian="variable"/>
    </style:style>
    <style:style style:name="ListLabel_20_68" style:display-name="ListLabel 68" style:family="text">
      <style:text-properties style:font-name-asian="新細明體" style:font-family-asian="新細明體" style:font-family-generic-asian="system" style:font-pitch-asian="variable"/>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5"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26"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2" style:num-suffix="." style:num-format="1">
        <style:list-level-properties text:list-level-position-and-space-mode="label-alignment">
          <style:list-level-label-alignment text:label-followed-by="listtab"/>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43"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5" style:num-suffix="." style:num-format="1">
        <style:list-level-properties text:list-level-position-and-space-mode="label-alignment">
          <style:list-level-label-alignment text:label-followed-by="listtab"/>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47"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1"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text:style-name="ListLabel_20_54"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7" style:num-suffix="." style:num-format="1">
        <style:list-level-properties text:list-level-position-and-space-mode="label-alignment">
          <style:list-level-label-alignment text:label-followed-by="listtab"/>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1" style:num-suffix="." style:num-format="1">
        <style:list-level-properties text:list-level-position-and-space-mode="label-alignment">
          <style:list-level-label-alignment text:label-followed-by="listtab"/>
        </style:list-level-properties>
      </text:list-level-style-number>
      <text:list-level-style-number text:level="2" text:style-name="ListLabel_20_6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3"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4"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5" style:num-suffix="." style:num-format="1">
        <style:list-level-properties text:list-level-position-and-space-mode="label-alignment">
          <style:list-level-label-alignment text:label-followed-by="listtab"/>
        </style:list-level-properties>
      </text:list-level-style-number>
      <text:list-level-style-number text:level="2" text:style-name="ListLabel_20_66"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5</text:page-number></text:span><text:span text:style-name="MT2">頁，共</text:span><text:span text:style-name="MT2"><text:page-count>5</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75</meta:editing-cycles>
    <meta:print-date>2015-08-03T07:53:00</meta:print-date>
    <meta:creation-date>2015-12-10T03:47:00</meta:creation-date>
    <dc:date>2021-11-24T06:07:00</dc:date>
    <meta:editing-duration>PT5H51M</meta:editing-duration>
    <meta:generator>LibreOffice/7.1.6.2$Windows_X86_64 LibreOffice_project/0e133318fcee89abacd6a7d077e292f1145735c3</meta:generator>
    <meta:document-statistic meta:table-count="2" meta:image-count="0" meta:object-count="0" meta:page-count="5" meta:paragraph-count="104" meta:word-count="3055" meta:character-count="3144" meta:non-whitespace-character-count="3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