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Meiryo" svg:font-family="Meiryo" style:font-family-generic="system" style:font-pitch="variable"/>
    <style:font-face style:name="Microsoft Tai Le" svg:font-family="'Microsoft Tai Le'" style:font-family-generic="system" style:font-pitch="variable"/>
    <style:font-face style:name="Microsoft Yi Baiti" svg:font-family="'Microsoft Yi Baiti'" style:font-family-generic="system" style:font-pitch="variable"/>
    <style:font-face style:name="Noto Sans Symbols" svg:font-family="'Noto Sans Symbols'" style:font-family-generic="system" style:font-pitch="variable"/>
    <style:font-face style:name="Times New Roman2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4cm" fo:margin-left="0.242cm" fo:margin-top="0cm" fo:margin-bottom="0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11.5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193cm" fo:margin-left="0.078cm" fo:margin-top="0cm" fo:margin-bottom="0cm" table:align="left" style:writing-mode="lr-tb"/>
    </style:style>
    <style:style style:name="表格2.A" style:family="table-column">
      <style:table-column-properties style:column-width="16.1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name-complex="Meiryo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5" style:family="paragraph" style:parent-style-name="Standard">
      <style:paragraph-properties fo:line-height="100%"/>
      <style:text-properties style:font-name="微軟正黑體1" fo:font-size="12pt" officeooo:rsid="0017b185" style:letter-kerning="true" style:font-name-asian="微軟正黑體1" style:font-size-asian="12pt" style:font-size-complex="12pt"/>
    </style:style>
    <style:style style:name="P6" style:family="paragraph" style:parent-style-name="Standard" style:list-style-name="WWNum34">
      <style:paragraph-properties fo:line-height="100%"/>
      <style:text-properties style:font-name="微軟正黑體1" fo:font-size="12pt" fo:language="en" fo:country="AU" style:font-name-asian="微軟正黑體1" style:font-size-asian="12pt" style:font-size-complex="12pt"/>
    </style:style>
    <style:style style:name="P7" style:family="paragraph" style:parent-style-name="Standard">
      <style:paragraph-properties fo:line-height="0.706cm" fo:text-align="justify" style:justify-single-word="false"/>
      <style:text-properties officeooo:paragraph-rsid="00190396"/>
    </style:style>
    <style:style style:name="P8" style:family="paragraph" style:parent-style-name="Standard">
      <style:text-properties officeooo:paragraph-rsid="00190396"/>
    </style:style>
    <style:style style:name="P9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90396" style:font-weight-asian="bold" style:font-name-complex="微軟正黑體3" style:font-size-complex="12pt"/>
    </style:style>
    <style:style style:name="P10" style:family="paragraph" style:parent-style-name="Heading_20_1" style:list-style-name="WWNum28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11" style:family="paragraph" style:parent-style-name="Heading_20_1" style:list-style-name="WWNum29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12" style:family="paragraph" style:parent-style-name="Heading_20_1" style:list-style-name="WWNum28">
      <style:paragraph-properties fo:line-height="100%"/>
      <style:text-properties style:font-name="微軟正黑體1" fo:font-size="12pt" fo:language="en" fo:country="US" style:font-name-asian="微軟正黑體1" style:font-size-asian="12pt" style:language-asian="zh" style:country-asian="TW" style:font-name-complex="新細明體" style:font-size-complex="12pt"/>
    </style:style>
    <style:style style:name="P13" style:family="paragraph" style:parent-style-name="Heading_20_1">
      <style:paragraph-properties fo:line-height="100%"/>
      <style:text-properties style:font-name="微軟正黑體1" fo:font-size="12pt" fo:language="en" fo:country="AU" style:font-name-asian="微軟正黑體1" style:font-size-asian="12pt" style:language-asian="zh" style:country-asian="TW" style:font-size-complex="12pt"/>
    </style:style>
    <style:style style:name="P14" style:family="paragraph" style:parent-style-name="Heading_20_1" style:list-style-name="WWNum41">
      <style:paragraph-properties fo:line-height="100%"/>
      <style:text-properties style:font-name="微軟正黑體1" fo:font-size="12pt" fo:language="en" fo:country="AU" style:font-name-asian="微軟正黑體1" style:font-size-asian="12pt" style:language-asian="zh" style:country-asian="TW" style:font-size-complex="12pt"/>
    </style:style>
    <style:style style:name="P15" style:family="paragraph" style:parent-style-name="Heading_20_1" style:list-style-name="WWNum29">
      <style:paragraph-properties fo:line-height="100%"/>
      <style:text-properties style:font-name="微軟正黑體1" fo:font-size="12pt" fo:language="en" fo:country="AU" style:font-name-asian="微軟正黑體1" style:font-size-asian="12pt" style:language-asian="zh" style:country-asian="TW" style:font-size-complex="12pt"/>
    </style:style>
    <style:style style:name="P16" style:family="paragraph" style:parent-style-name="Heading_20_1" style:list-style-name="WWNum39">
      <style:paragraph-properties fo:line-height="100%"/>
      <style:text-properties style:font-name="微軟正黑體1" fo:font-size="12pt" fo:language="en" fo:country="NZ" style:font-name-asian="微軟正黑體1" style:font-size-asian="12pt" style:language-asian="zh" style:country-asian="TW" style:font-size-complex="12pt"/>
    </style:style>
    <style:style style:name="P17" style:family="paragraph" style:parent-style-name="Heading_20_1" style:list-style-name="WWNum28">
      <style:paragraph-properties fo:line-height="100%"/>
      <style:text-properties style:font-name="微軟正黑體1" fo:font-size="12pt" fo:language="en" fo:country="NZ" style:font-name-asian="微軟正黑體1" style:font-size-asian="12pt" style:language-asian="zh" style:country-asian="TW" style:font-size-complex="12pt"/>
    </style:style>
    <style:style style:name="P18" style:family="paragraph" style:parent-style-name="Heading_20_1" style:list-style-name="WWNum41">
      <style:paragraph-properties fo:margin-left="1.258cm" fo:margin-right="0cm" fo:line-height="100%" fo:text-indent="-1.258cm" style:auto-text-indent="false"/>
      <style:text-properties style:font-name="微軟正黑體1" fo:font-size="12pt" fo:language="en" fo:country="AU" style:font-name-asian="微軟正黑體1" style:font-size-asian="12pt" style:language-asian="zh" style:country-asian="TW" style:font-size-complex="12pt"/>
    </style:style>
    <style:style style:name="P19" style:family="paragraph" style:parent-style-name="Heading_20_1" style:list-style-name="WWNum37">
      <loext:graphic-properties draw:fill="none"/>
      <style:paragraph-properties fo:margin-left="1.401cm" fo:margin-right="0cm" fo:line-height="100%" fo:text-indent="-1.401cm" style:auto-text-indent="false" fo:background-color="transparent"/>
      <style:text-properties style:font-name="微軟正黑體1" officeooo:paragraph-rsid="0012a9dd" style:font-name-asian="微軟正黑體1"/>
    </style:style>
    <style:style style:name="P20" style:family="paragraph" style:parent-style-name="Heading_20_2">
      <style:paragraph-properties fo:line-height="100%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21" style:family="paragraph" style:parent-style-name="Heading_20_2" style:list-style-name="WWNum24">
      <style:paragraph-properties fo:line-height="100%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22" style:family="paragraph" style:parent-style-name="Heading_20_2" style:list-style-name="WWNum24">
      <style:paragraph-properties fo:line-height="100%"/>
      <style:text-properties style:font-name="微軟正黑體1" fo:font-size="12pt" fo:language="en" fo:country="AU" officeooo:paragraph-rsid="0012a9dd" style:letter-kerning="true" style:font-name-asian="微軟正黑體1" style:font-size-asian="12pt" style:font-size-complex="12pt"/>
    </style:style>
    <style:style style:name="P23" style:family="paragraph" style:parent-style-name="Heading_20_2" style:list-style-name="WWNum25">
      <style:paragraph-properties fo:line-height="100%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24" style:family="paragraph" style:parent-style-name="Heading_20_2" style:list-style-name="WWNum26">
      <style:paragraph-properties fo:line-height="100%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25" style:family="paragraph" style:parent-style-name="Heading_20_2" style:list-style-name="WWNum12">
      <style:paragraph-properties fo:line-height="100%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26" style:family="paragraph" style:parent-style-name="Heading_20_2" style:list-style-name="WWNum35">
      <style:paragraph-properties fo:line-height="100%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27" style:family="paragraph" style:parent-style-name="Heading_20_2">
      <style:paragraph-properties fo:line-height="100%"/>
      <style:text-properties style:font-name="微軟正黑體1" fo:font-size="12pt" fo:language="en" fo:country="AU" officeooo:paragraph-rsid="0012a9dd" style:letter-kerning="true" style:font-name-asian="微軟正黑體1" style:font-size-asian="12pt" style:font-size-complex="12pt"/>
    </style:style>
    <style:style style:name="P28" style:family="paragraph" style:parent-style-name="Heading_20_2" style:list-style-name="WWNum6">
      <style:paragraph-properties fo:margin-left="1.697cm" fo:margin-right="0cm" fo:line-height="100%" fo:text-indent="-0.85cm" style:auto-text-indent="false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29" style:family="paragraph" style:parent-style-name="Heading_20_2" style:list-style-name="WWNum6">
      <style:paragraph-properties fo:margin-left="1.697cm" fo:margin-right="0cm" fo:line-height="100%" fo:text-indent="-0.85cm" style:auto-text-indent="false"/>
      <style:text-properties style:font-name="微軟正黑體1" fo:font-size="12pt" fo:language="en" fo:country="AU" officeooo:paragraph-rsid="0012a9dd" style:letter-kerning="true" style:font-name-asian="微軟正黑體1" style:font-size-asian="12pt" style:font-size-complex="12pt"/>
    </style:style>
    <style:style style:name="P30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190396" style:font-name-complex="微軟正黑體3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letter-kerning="true" style:font-name-asian="微軟正黑體1" style:font-size-asian="12pt" style:font-size-complex="12pt"/>
    </style:style>
    <style:style style:name="T3" style:family="text">
      <style:text-properties style:font-name="Times New Roman" fo:font-size="12pt" style:letter-kerning="true" style:font-name-asian="Times New Roman" style:font-size-asian="12pt" style:font-size-complex="12pt"/>
    </style:style>
    <style:style style:name="T4" style:family="text">
      <style:text-properties style:font-name="Times New Roman" fo:font-size="12pt" officeooo:rsid="00117b25" style:letter-kerning="true" style:font-name-asian="Times New Roman" style:font-size-asian="12pt" style:language-asian="zh" style:country-asian="TW" style:font-name-complex="Times New Roman2" style:font-size-complex="12pt"/>
    </style:style>
    <style:style style:name="T5" style:family="text">
      <style:text-properties style:font-name="Times New Roman" style:letter-kerning="true"/>
    </style:style>
    <style:style style:name="T6" style:family="text">
      <style:text-properties style:font-name="Times New Roman" fo:language="en" fo:country="US" style:letter-kerning="true"/>
    </style:style>
    <style:style style:name="T7" style:family="text">
      <style:text-properties style:font-name="Times New Roman" fo:language="en" fo:country="US" style:letter-kerning="true" style:language-asian="zh" style:country-asian="TW"/>
    </style:style>
    <style:style style:name="T8" style:family="text">
      <style:text-properties style:font-name="Times New Roman" fo:language="en" fo:country="US" style:language-asian="zh" style:country-asian="TW"/>
    </style:style>
    <style:style style:name="T9" style:family="text">
      <style:text-properties style:font-name="微軟正黑體" fo:font-size="12pt" style:font-name-asian="微軟正黑體3" style:font-size-asian="12pt" style:font-size-complex="12pt"/>
    </style:style>
    <style:style style:name="T10" style:family="text">
      <style:text-properties style:font-name-complex="新細明體"/>
    </style:style>
    <style:style style:name="T11" style:family="text">
      <style:text-properties fo:language="en" fo:country="US" style:language-asian="zh" style:country-asian="TW"/>
    </style:style>
    <style:style style:name="T12" style:family="text">
      <style:text-properties fo:language="en" fo:country="US" style:language-asian="zh" style:country-asian="TW" style:font-name-complex="新細明體"/>
    </style:style>
    <style:style style:name="T13" style:family="text">
      <style:text-properties fo:language="en" fo:country="US" officeooo:rsid="00145303" style:language-asian="zh" style:country-asian="TW"/>
    </style:style>
    <style:style style:name="T14" style:family="text">
      <style:text-properties fo:language="en" fo:country="US" officeooo:rsid="00145303" style:font-name-asian="微軟正黑體2" style:language-asian="zh" style:country-asian="TW"/>
    </style:style>
    <style:style style:name="T15" style:family="text">
      <style:text-properties fo:language="en" fo:country="US" style:letter-kerning="true"/>
    </style:style>
    <style:style style:name="T16" style:family="text">
      <style:text-properties fo:language="en" fo:country="US" style:letter-kerning="true" style:language-asian="zh" style:country-asian="TW"/>
    </style:style>
    <style:style style:name="T17" style:family="text">
      <style:text-properties fo:letter-spacing="-0.018cm"/>
    </style:style>
    <style:style style:name="T18" style:family="text">
      <style:text-properties fo:language="en" fo:country="AU" style:language-asian="zh" style:country-asian="TW"/>
    </style:style>
    <style:style style:name="T19" style:family="text">
      <style:text-properties fo:language="en" fo:country="AU" officeooo:rsid="00145303" style:language-asian="zh" style:country-asian="TW"/>
    </style:style>
    <style:style style:name="T20" style:family="text">
      <style:text-properties fo:language="en" fo:country="AU" officeooo:rsid="00145303" style:language-asian="zh" style:country-asian="TW" style:font-name-complex="微軟正黑體2"/>
    </style:style>
    <style:style style:name="T21" style:family="text">
      <style:text-properties fo:language="en" fo:country="AU" officeooo:rsid="00145303" style:language-asian="zh" style:country-asian="TW" style:font-name-complex="Times New Roman2"/>
    </style:style>
    <style:style style:name="T22" style:family="text">
      <style:text-properties fo:language="en" fo:country="AU" officeooo:rsid="00145303" style:font-name-asian="微軟正黑體2" style:language-asian="zh" style:country-asian="TW"/>
    </style:style>
    <style:style style:name="T23" style:family="text">
      <style:text-properties style:font-name="微軟正黑體1" fo:font-size="12pt" fo:language="en" fo:country="US" officeooo:rsid="00117b25" style:font-name-asian="微軟正黑體2" style:font-size-asian="12pt" style:language-asian="zh" style:country-asian="TW" style:font-name-complex="新細明體" style:font-size-complex="12pt"/>
    </style:style>
    <style:style style:name="T24" style:family="text">
      <style:text-properties style:font-name="微軟正黑體1" fo:font-size="12pt" fo:language="en" fo:country="US" officeooo:rsid="00117b25" style:font-name-asian="微軟正黑體2" style:font-size-asian="12pt" style:language-asian="zh" style:country-asian="TW" style:font-size-complex="12pt"/>
    </style:style>
    <style:style style:name="T25" style:family="text">
      <style:text-properties style:font-name="微軟正黑體1" fo:font-size="12pt" fo:language="en" fo:country="US" style:font-name-asian="微軟正黑體1" style:font-size-asian="12pt" style:language-asian="zh" style:country-asian="TW" style:font-name-complex="新細明體" style:font-size-complex="12pt"/>
    </style:style>
    <style:style style:name="T26" style:family="text">
      <style:text-properties style:font-name="微軟正黑體1" fo:font-size="12pt" fo:language="en" fo:country="US" officeooo:rsid="00117b25" style:font-name-asian="微軟正黑體1" style:font-size-asian="12pt" style:language-asian="zh" style:country-asian="TW" style:font-name-complex="新細明體" style:font-size-complex="12pt"/>
    </style:style>
    <style:style style:name="T27" style:family="text">
      <style:text-properties style:font-name="微軟正黑體1" fo:font-size="12pt" fo:language="en" fo:country="US" officeooo:rsid="00117b25" style:letter-kerning="true" style:font-name-asian="微軟正黑體2" style:font-size-asian="12pt" style:language-asian="zh" style:country-asian="TW" style:font-name-complex="新細明體" style:font-size-complex="12pt"/>
    </style:style>
    <style:style style:name="T28" style:family="text">
      <style:text-properties style:font-name="微軟正黑體1" fo:font-size="12pt" fo:language="en" fo:country="US" officeooo:rsid="0012a9dd" style:letter-kerning="true" style:font-name-asian="微軟正黑體2" style:font-size-asian="12pt" style:language-asian="zh" style:country-asian="TW" style:font-name-complex="新細明體" style:font-size-complex="12pt"/>
    </style:style>
    <style:style style:name="T29" style:family="text">
      <style:text-properties style:font-name="微軟正黑體1" fo:font-size="12pt" fo:language="en" fo:country="US" officeooo:rsid="00117b25" style:letter-kerning="true" style:font-name-asian="微軟正黑體2" style:font-size-asian="12pt" style:language-asian="zh" style:country-asian="TW" style:font-size-complex="12pt"/>
    </style:style>
    <style:style style:name="T30" style:family="text">
      <style:text-properties style:font-name="微軟正黑體1" fo:font-size="12pt" fo:language="en" fo:country="US" officeooo:rsid="00117b25" style:letter-kerning="true" style:font-name-asian="微軟正黑體2" style:font-size-asian="12pt" style:language-asian="zh" style:country-asian="TW" style:font-name-complex="Microsoft Tai Le" style:font-size-complex="12pt"/>
    </style:style>
    <style:style style:name="T31" style:family="text">
      <style:text-properties style:font-name="微軟正黑體1" fo:font-size="12pt" fo:language="en" fo:country="US" officeooo:rsid="00117b25" style:letter-kerning="true" style:font-name-asian="微軟正黑體2" style:font-size-asian="12pt" style:language-asian="zh" style:country-asian="TW" style:font-name-complex="Microsoft Yi Baiti" style:font-size-complex="12pt"/>
    </style:style>
    <style:style style:name="T32" style:family="text">
      <style:text-properties style:font-name="微軟正黑體1" fo:font-size="12pt" fo:language="en" fo:country="US" officeooo:rsid="0012a9dd" style:letter-kerning="true" style:font-name-asian="微軟正黑體1" style:font-size-asian="12pt" style:language-asian="zh" style:country-asian="TW" style:font-name-complex="新細明體" style:font-size-complex="12pt"/>
    </style:style>
    <style:style style:name="T33" style:family="text">
      <style:text-properties style:font-name="微軟正黑體1" fo:font-size="12pt" style:letter-kerning="true" style:font-name-asian="微軟正黑體1" style:font-size-asian="12pt" style:font-name-complex="新細明體" style:font-size-complex="12pt"/>
    </style:style>
    <style:style style:name="T34" style:family="text">
      <style:text-properties style:font-name="微軟正黑體1" fo:font-size="12pt" style:letter-kerning="true" style:font-name-asian="微軟正黑體1" style:font-size-asian="12pt" style:font-name-complex="Microsoft Tai Le" style:font-size-complex="12pt"/>
    </style:style>
    <style:style style:name="T35" style:family="text">
      <style:text-properties style:font-name="微軟正黑體1" fo:font-size="12pt" style:letter-kerning="true" style:font-name-asian="微軟正黑體1" style:font-size-asian="12pt" style:font-size-complex="12pt"/>
    </style:style>
    <style:style style:name="T36" style:family="text">
      <style:text-properties style:font-name="微軟正黑體1" fo:font-size="12pt" officeooo:rsid="0012a9dd" style:letter-kerning="true" style:font-name-asian="微軟正黑體1" style:font-size-asian="12pt" style:language-asian="zh" style:country-asian="TW" style:font-name-complex="新細明體" style:font-size-complex="12pt"/>
    </style:style>
    <style:style style:name="T37" style:family="text">
      <style:text-properties style:font-name="微軟正黑體1" fo:font-size="12pt" officeooo:rsid="00117b25" style:letter-kerning="true" style:font-name-asian="微軟正黑體2" style:font-size-asian="12pt" style:font-name-complex="新細明體" style:font-size-complex="12pt"/>
    </style:style>
    <style:style style:name="T38" style:family="text">
      <style:text-properties style:font-name="微軟正黑體1" fo:font-size="12pt" officeooo:rsid="0012a9dd" style:letter-kerning="true" style:font-name-asian="微軟正黑體2" style:font-size-asian="12pt" style:font-name-complex="新細明體" style:font-size-complex="12pt"/>
    </style:style>
    <style:style style:name="T39" style:family="text">
      <style:text-properties style:font-name="微軟正黑體1" fo:font-size="12pt" officeooo:rsid="00117b25" style:letter-kerning="true" style:font-name-asian="微軟正黑體2" style:font-size-asian="12pt" style:font-size-complex="12pt"/>
    </style:style>
    <style:style style:name="T40" style:family="text">
      <style:text-properties style:font-name="微軟正黑體1" fo:font-size="12pt" officeooo:rsid="0012a9dd" style:letter-kerning="true" style:font-name-asian="微軟正黑體2" style:font-size-asian="12pt" style:language-asian="zh" style:country-asian="TW" style:font-name-complex="新細明體" style:font-size-complex="12pt"/>
    </style:style>
    <style:style style:name="T41" style:family="text">
      <style:text-properties officeooo:rsid="00117b25" style:font-name-asian="微軟正黑體2"/>
    </style:style>
    <style:style style:name="T42" style:family="text">
      <style:text-properties style:font-name="微軟正黑體2" fo:font-size="12pt" fo:language="en" fo:country="US" officeooo:rsid="00117b25" style:font-name-asian="微軟正黑體2" style:font-size-asian="12pt" style:language-asian="zh" style:country-asian="TW" style:font-name-complex="微軟正黑體2" style:font-size-complex="12pt"/>
    </style:style>
    <style:style style:name="T43" style:family="text">
      <style:text-properties style:font-name="微軟正黑體2" fo:font-size="12pt" fo:language="en" fo:country="US" officeooo:rsid="0012a9dd" style:letter-kerning="true" style:font-name-asian="微軟正黑體2" style:font-size-asian="12pt" style:language-asian="zh" style:country-asian="TW" style:font-name-complex="微軟正黑體2" style:font-size-complex="12pt"/>
    </style:style>
    <style:style style:name="T44" style:family="text">
      <style:text-properties style:font-name="微軟正黑體2" fo:font-size="12pt" officeooo:rsid="0012a9dd" style:letter-kerning="true" style:font-name-asian="微軟正黑體2" style:font-size-asian="12pt" style:font-name-complex="微軟正黑體2" style:font-size-complex="12pt"/>
    </style:style>
    <style:style style:name="T45" style:family="text">
      <style:text-properties style:font-name="微軟正黑體2" officeooo:rsid="00145303" style:font-name-asian="微軟正黑體2" style:font-name-complex="微軟正黑體2"/>
    </style:style>
    <style:style style:name="T46" style:family="text">
      <style:text-properties style:font-name="微軟正黑體2" officeooo:rsid="00145303" style:font-name-asian="微軟正黑體2" style:font-name-complex="Times New Roman2"/>
    </style:style>
    <style:style style:name="T47" style:family="text">
      <style:text-properties style:font-name="微軟正黑體2" fo:language="en" fo:country="AU" officeooo:rsid="00145303" style:font-name-asian="微軟正黑體2" style:language-asian="zh" style:country-asian="TW" style:font-name-complex="微軟正黑體2"/>
    </style:style>
    <style:style style:name="T48" style:family="text">
      <style:text-properties style:font-name="微軟正黑體2" fo:language="en" fo:country="AU" officeooo:rsid="00145303" style:font-name-asian="微軟正黑體2" style:language-asian="zh" style:country-asian="TW" style:font-name-complex="Times New Roman2"/>
    </style:style>
    <style:style style:name="T49" style:family="text">
      <style:text-properties style:font-name="Times New Roman1" fo:font-size="12pt" officeooo:rsid="00117b25" style:letter-kerning="true" style:font-name-asian="Times New Roman1" style:font-size-asian="12pt" style:font-name-complex="Times New Roman1" style:font-size-complex="12pt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position="super 58%" style:text-underline-style="none" officeooo:rsid="0012a9dd" style:font-name-asian="微軟正黑體2"/>
    </style:style>
    <style:style style:name="T52" style:family="text">
      <style:text-properties style:text-position="super 58%" style:text-underline-style="none" officeooo:rsid="0012a9dd"/>
    </style:style>
    <style:style style:name="T53" style:family="text">
      <style:text-properties officeooo:rsid="00145303"/>
    </style:style>
    <style:style style:name="T54" style:family="text">
      <style:text-properties officeooo:rsid="001857c0"/>
    </style:style>
    <style:style style:name="T55" style:family="text">
      <style:text-properties style:letter-kerning="true"/>
    </style:style>
    <style:style style:name="T56" style:family="text">
      <style:text-properties officeooo:rsid="00145303" style:font-name-complex="微軟正黑體2"/>
    </style:style>
    <style:style style:name="T57" style:family="text">
      <style:text-properties officeooo:rsid="00145303" style:font-name-complex="Times New Roman2"/>
    </style:style>
    <style:style style:name="T58" style:family="text">
      <style:text-properties officeooo:rsid="00117b25"/>
    </style:style>
    <style:style style:name="T59" style:family="text">
      <style:text-properties fo:font-size="12pt" fo:language="en" fo:country="US" style:font-size-asian="12pt" style:language-asian="zh" style:country-asian="TW" style:font-name-complex="新細明體" style:font-size-complex="12pt"/>
    </style:style>
    <style:style style:name="T60" style:family="text">
      <style:text-properties fo:font-size="12pt" fo:language="en" fo:country="US" officeooo:rsid="00117b25" style:font-size-asian="12pt" style:language-asian="zh" style:country-asian="TW" style:font-name-complex="新細明體" style:font-size-complex="12pt"/>
    </style:style>
    <style:style style:name="T61" style:family="text">
      <style:text-properties fo:font-size="12pt" fo:language="en" fo:country="US" officeooo:rsid="00117b25" style:font-size-asian="12pt" style:language-asian="zh" style:country-asian="TW" style:font-size-complex="12pt"/>
    </style:style>
    <style:style style:name="T62" style:family="text">
      <style:text-properties fo:font-size="12pt" fo:language="en" fo:country="US" officeooo:rsid="00117b25" style:font-size-asian="12pt" style:language-asian="zh" style:country-asian="TW" style:font-name-complex="微軟正黑體2" style:font-size-complex="12pt"/>
    </style:style>
    <style:style style:name="T63" style:family="text">
      <style:text-properties fo:font-size="12pt" fo:language="en" fo:country="US" officeooo:rsid="0012a9dd" style:letter-kerning="true" style:font-size-asian="12pt" style:language-asian="zh" style:country-asian="TW" style:font-name-complex="微軟正黑體2" style:font-size-complex="12pt"/>
    </style:style>
    <style:style style:name="T64" style:family="text">
      <style:text-properties fo:font-size="12pt" fo:language="en" fo:country="US" officeooo:rsid="0012a9dd" style:letter-kerning="true" style:font-size-asian="12pt" style:language-asian="zh" style:country-asian="TW" style:font-name-complex="新細明體" style:font-size-complex="12pt"/>
    </style:style>
    <style:style style:name="T65" style:family="text">
      <style:text-properties fo:font-size="12pt" fo:language="en" fo:country="US" officeooo:rsid="00117b25" style:letter-kerning="true" style:font-size-asian="12pt" style:language-asian="zh" style:country-asian="TW" style:font-name-complex="新細明體" style:font-size-complex="12pt"/>
    </style:style>
    <style:style style:name="T66" style:family="text">
      <style:text-properties fo:font-size="12pt" fo:language="en" fo:country="US" officeooo:rsid="00117b25" style:letter-kerning="true" style:font-size-asian="12pt" style:language-asian="zh" style:country-asian="TW" style:font-size-complex="12pt"/>
    </style:style>
    <style:style style:name="T67" style:family="text">
      <style:text-properties fo:font-size="12pt" fo:language="en" fo:country="US" officeooo:rsid="00117b25" style:letter-kerning="true" style:font-size-asian="12pt" style:language-asian="zh" style:country-asian="TW" style:font-name-complex="Microsoft Tai Le" style:font-size-complex="12pt"/>
    </style:style>
    <style:style style:name="T68" style:family="text">
      <style:text-properties fo:font-size="12pt" fo:language="en" fo:country="US" officeooo:rsid="00117b25" style:letter-kerning="true" style:font-size-asian="12pt" style:language-asian="zh" style:country-asian="TW" style:font-name-complex="Microsoft Yi Baiti" style:font-size-complex="12pt"/>
    </style:style>
    <style:style style:name="T69" style:family="text">
      <style:text-properties fo:font-size="12pt" style:letter-kerning="true" style:font-size-asian="12pt" style:font-name-complex="新細明體" style:font-size-complex="12pt"/>
    </style:style>
    <style:style style:name="T70" style:family="text">
      <style:text-properties fo:font-size="12pt" officeooo:rsid="00117b25" style:letter-kerning="true" style:font-size-asian="12pt" style:font-name-complex="新細明體" style:font-size-complex="12pt"/>
    </style:style>
    <style:style style:name="T71" style:family="text">
      <style:text-properties fo:font-size="12pt" officeooo:rsid="0012a9dd" style:letter-kerning="true" style:font-size-asian="12pt" style:font-name-complex="新細明體" style:font-size-complex="12pt"/>
    </style:style>
    <style:style style:name="T72" style:family="text">
      <style:text-properties fo:font-size="12pt" style:letter-kerning="true" style:font-size-asian="12pt" style:font-size-complex="12pt"/>
    </style:style>
    <style:style style:name="T73" style:family="text">
      <style:text-properties fo:font-size="12pt" officeooo:rsid="00117b25" style:letter-kerning="true" style:font-size-asian="12pt" style:font-size-complex="12pt"/>
    </style:style>
    <style:style style:name="T74" style:family="text">
      <style:text-properties fo:font-size="12pt" officeooo:rsid="0012a9dd" style:letter-kerning="true" style:font-size-asian="12pt" style:font-name-complex="微軟正黑體2" style:font-size-complex="12pt"/>
    </style:style>
    <style:style style:name="T75" style:family="text">
      <style:text-properties fo:font-size="12pt" officeooo:rsid="0012a9dd" style:letter-kerning="true" style:font-size-asian="12pt" style:language-asian="zh" style:country-asian="TW" style:font-name-complex="新細明體" style:font-size-complex="12pt"/>
    </style:style>
    <style:style style:name="T76" style:family="text">
      <style:text-properties fo:font-size="12pt" officeooo:rsid="00117b25" style:letter-kerning="true" style:font-size-asian="12pt" style:language-asian="zh" style:country-asian="TW" style:font-name-complex="Times New Roman2" style:font-size-complex="12pt"/>
    </style:style>
    <style:style style:name="T77" style:family="text">
      <style:text-properties fo:font-size="12pt" officeooo:rsid="00117b25" style:letter-kerning="true" style:font-size-asian="12pt" style:font-name-complex="Times New Roman1" style:font-size-complex="12pt"/>
    </style:style>
    <style:style style:name="T78" style:family="text">
      <style:text-properties fo:font-size="12pt" style:letter-kerning="true" style:font-size-asian="12pt" style:font-name-complex="Microsoft Tai Le" style:font-size-complex="12pt"/>
    </style:style>
  </office:automatic-styles>
  <office:body>
    <office:text text:use-soft-page-breaks="true">
      <office:forms form:automatic-focus="false" form:apply-design-mode="false"/>
      <text:tracked-changes>
        <text:changed-region xml:id="ct1204707896" text:id="ct1204707896">
          <text:deletion>
            <office:change-info>
              <dc:creator>作者不明</dc:creator>
              <dc:date>2020-11-26T12:30:31</dc:date>
            </office:change-info>
            <text:p text:style-name="P4">:<text:span text:style-name="T53">30</text:span></text:p>
          </text:deletion>
        </text:changed-region>
        <text:changed-region xml:id="ct977357000" text:id="ct977357000">
          <text:format-change>
            <office:change-info>
              <dc:creator>作者不明</dc:creator>
              <dc:date>2020-11-26T12:30:41</dc:date>
            </office:change-info>
          </text:format-change>
        </text:changed-region>
        <text:changed-region xml:id="ct977355080" text:id="ct977355080">
          <text:format-change>
            <office:change-info>
              <dc:creator>作者不明</dc:creator>
              <dc:date>2020-11-26T12:30:41</dc:date>
            </office:change-info>
          </text:format-change>
        </text:changed-region>
        <text:changed-region xml:id="ct1204647224" text:id="ct1204647224">
          <text:insertion>
            <office:change-info>
              <dc:creator>作者不明</dc:creator>
              <dc:date>2020-11-25T20:21:50</dc:date>
            </office:change-info>
          </text:insertion>
        </text:changed-region>
        <text:changed-region xml:id="ct977357384" text:id="ct977357384">
          <text:format-change>
            <office:change-info>
              <dc:creator>作者不明</dc:creator>
              <dc:date>2020-11-26T12:30:41</dc:date>
            </office:change-info>
          </text:format-change>
        </text:changed-region>
        <text:changed-region xml:id="ct977357896" text:id="ct977357896">
          <text:format-change>
            <office:change-info>
              <dc:creator>作者不明</dc:creator>
              <dc:date>2020-11-26T12:30:41</dc:date>
            </office:change-info>
          </text:format-change>
        </text:changed-region>
        <text:changed-region xml:id="ct977357512" text:id="ct977357512">
          <text:format-change>
            <office:change-info>
              <dc:creator>作者不明</dc:creator>
              <dc:date>2020-11-26T12:30:41</dc:date>
            </office:change-info>
          </text:format-change>
        </text:changed-region>
        <text:changed-region xml:id="ct977354312" text:id="ct977354312">
          <text:format-change>
            <office:change-info>
              <dc:creator>作者不明</dc:creator>
              <dc:date>2020-11-26T12:30:41</dc:date>
            </office:change-info>
          </text:format-change>
        </text:changed-region>
        <text:changed-region xml:id="ct977354824" text:id="ct977354824">
          <text:format-change>
            <office:change-info>
              <dc:creator>作者不明</dc:creator>
              <dc:date>2020-11-26T12:30:41</dc:date>
            </office:change-info>
          </text:format-change>
        </text:changed-region>
        <text:changed-region xml:id="ct1204648504" text:id="ct1204648504">
          <text:insertion>
            <office:change-info>
              <dc:creator>作者不明</dc:creator>
              <dc:date>2020-09-25T16:21:04</dc:date>
            </office:change-info>
          </text:insertion>
        </text:changed-region>
        <text:changed-region xml:id="ct1204648248" text:id="ct1204648248">
          <text:deletion>
            <office:change-info>
              <dc:creator>作者不明</dc:creator>
              <dc:date>2020-09-25T16:21:04</dc:date>
            </office:change-info>
            <text:p text:style-name="P5">5</text:p>
          </text:deletion>
        </text:changed-region>
        <text:changed-region xml:id="ct977355976" text:id="ct977355976">
          <text:format-change>
            <office:change-info>
              <dc:creator>作者不明</dc:creator>
              <dc:date>2020-11-26T12:30:41</dc:date>
            </office:change-info>
          </text:format-change>
        </text:changed-region>
        <text:changed-region xml:id="ct977358152" text:id="ct977358152">
          <text:format-change>
            <office:change-info>
              <dc:creator>作者不明</dc:creator>
              <dc:date>2020-11-26T12:30:41</dc:date>
            </office:change-info>
          </text:format-change>
        </text:changed-region>
        <text:changed-region xml:id="ct1204647480" text:id="ct1204647480">
          <text:deletion>
            <office:change-info>
              <dc:creator>作者不明</dc:creator>
              <dc:date>2020-09-25T16:24:39</dc:date>
            </office:change-info>
            <text:p text:style-name="P27">核可</text:p>
          </text:deletion>
        </text:changed-region>
        <text:changed-region xml:id="ct1204648376" text:id="ct1204648376">
          <text:insertion>
            <office:change-info>
              <dc:creator>作者不明</dc:creator>
              <dc:date>2020-09-25T16:24:44</dc:date>
            </office:change-info>
          </text:insertion>
        </text:changed-region>
        <text:changed-region xml:id="ct977364680" text:id="ct977364680">
          <text:format-change>
            <office:change-info>
              <dc:creator>作者不明</dc:creator>
              <dc:date>2020-11-26T12:30:41</dc:date>
            </office:change-info>
          </text:format-change>
        </text:changed-region>
        <text:changed-region xml:id="ct1204648632" text:id="ct1204648632">
          <text:deletion>
            <office:change-info>
              <dc:creator>作者不明</dc:creator>
              <dc:date>2020-09-25T16:25:48</dc:date>
            </office:change-info>
            <text:p text:style-name="P20">核可</text:p>
          </text:deletion>
        </text:changed-region>
        <text:changed-region xml:id="ct1204649016" text:id="ct1204649016">
          <text:insertion>
            <office:change-info>
              <dc:creator>作者不明</dc:creator>
              <dc:date>2020-09-25T16:25:51</dc:date>
            </office:change-info>
          </text:insertion>
        </text:changed-region>
        <text:changed-region xml:id="ct977365064" text:id="ct977365064">
          <text:format-change>
            <office:change-info>
              <dc:creator>作者不明</dc:creator>
              <dc:date>2020-11-26T12:30:41</dc:date>
            </office:change-info>
          </text:format-change>
        </text:changed-region>
        <text:changed-region xml:id="ct977365320" text:id="ct977365320">
          <text:format-change>
            <office:change-info>
              <dc:creator>作者不明</dc:creator>
              <dc:date>2020-11-26T12:30:41</dc:date>
            </office:change-info>
          </text:format-change>
        </text:changed-region>
        <text:changed-region xml:id="ct977363016" text:id="ct977363016">
          <text:format-change>
            <office:change-info>
              <dc:creator>作者不明</dc:creator>
              <dc:date>2020-11-26T12:30:41</dc:date>
            </office:change-info>
          </text:format-change>
        </text:changed-region>
        <text:changed-region xml:id="ct977365448" text:id="ct977365448">
          <text:format-change>
            <office:change-info>
              <dc:creator>作者不明</dc:creator>
              <dc:date>2020-11-26T12:30:41</dc:date>
            </office:change-info>
          </text:format-change>
        </text:changed-region>
        <text:changed-region xml:id="ct977365704" text:id="ct977365704">
          <text:format-change>
            <office:change-info>
              <dc:creator>作者不明</dc:creator>
              <dc:date>2020-11-26T12:30:41</dc:date>
            </office:change-info>
          </text:format-change>
        </text:changed-region>
        <text:changed-region xml:id="ct1204649784" text:id="ct1204649784">
          <text:deletion>
            <office:change-info>
              <dc:creator>作者不明</dc:creator>
              <dc:date>2020-09-25T16:23:07</dc:date>
            </office:change-info>
            <text:h text:style-name="P13" text:outline-level="1">技能</text:h>
          </text:deletion>
        </text:changed-region>
        <text:changed-region xml:id="ct977366344" text:id="ct977366344">
          <text:format-change>
            <office:change-info>
              <dc:creator>作者不明</dc:creator>
              <dc:date>2020-11-26T12:30:41</dc:date>
            </office:change-info>
          </text:format-change>
        </text:changed-region>
        <text:changed-region xml:id="ct977368136" text:id="ct977368136">
          <text:format-change>
            <office:change-info>
              <dc:creator>作者不明</dc:creator>
              <dc:date>2020-11-26T12:30:41</dc:date>
            </office:change-info>
          </text:format-change>
        </text:changed-region>
        <text:changed-region xml:id="ct977368776" text:id="ct977368776">
          <text:format-change>
            <office:change-info>
              <dc:creator>作者不明</dc:creator>
              <dc:date>2020-11-26T12:30:41</dc:date>
            </office:change-info>
          </text:format-change>
        </text:changed-region>
        <text:changed-region xml:id="ct977369032" text:id="ct977369032">
          <text:format-change>
            <office:change-info>
              <dc:creator>作者不明</dc:creator>
              <dc:date>2020-11-26T12:30:41</dc:date>
            </office:change-info>
          </text:format-change>
        </text:changed-region>
        <text:changed-region xml:id="ct977371080" text:id="ct977371080">
          <text:format-change>
            <office:change-info>
              <dc:creator>作者不明</dc:creator>
              <dc:date>2020-11-26T12:30:41</dc:date>
            </office:change-info>
          </text:format-change>
        </text:changed-region>
        <text:changed-region xml:id="ct478823928" text:id="ct478823928">
          <text:insertion>
            <office:change-info>
              <dc:creator>作者不明</dc:creator>
              <dc:date>2020-11-26T12:30:5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change text:change-id="ct1204707896"/><text:change-start text:change-id="ct977357000"/>職能單元代碼<text:change-end text:change-id="ct977357000"/></text:p>
          </table:table-cell>
          <table:table-cell table:style-name="表格1.B1" office:value-type="string">
            <text:p text:style-name="P3"><text:change-start text:change-id="ct977355080"/>AVA5R2194<text:change-end text:change-id="ct977355080"/><text:change-start text:change-id="ct1204647224"/><text:span text:style-name="T54">v2</text:span><text:change-end text:change-id="ct1204647224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977357384"/>職能單元名稱<text:change-end text:change-id="ct977357384"/></text:p>
          </table:table-cell>
          <table:table-cell table:style-name="表格1.B2" office:value-type="string">
            <text:p text:style-name="P3"><text:change-start text:change-id="ct977357896"/><text:span text:style-name="T10">製作數位</text:span><text:span text:style-name="T55">3D</text:span><text:span text:style-name="T10">角色建模</text:span><text:change-end text:change-id="ct977357896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977357512"/>領域類別<text:change-end text:change-id="ct977357512"/></text:p>
          </table:table-cell>
          <table:table-cell table:style-name="表格1.B3" office:value-type="string">
            <text:p text:style-name="P3"><text:change-start text:change-id="ct977354312"/>藝文與影音傳播／視覺藝術<text:change-end text:change-id="ct977354312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977354824"/>職能單元級別<text:change-end text:change-id="ct977354824"/></text:p>
          </table:table-cell>
          <table:table-cell table:style-name="表格1.B4" office:value-type="string">
            <text:p text:style-name="P5"><text:change-start text:change-id="ct1204648504"/>4<text:change-end text:change-id="ct1204648504"/><text:change text:change-id="ct1204648248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977355976"/>工作任務與行為指標<text:change-end text:change-id="ct977355976"/></text:p>
          </table:table-cell>
          <table:table-cell table:style-name="表格1.B5" office:value-type="string">
            <text:list xml:id="list2025444501" text:style-name="WWNum28">
              <text:list-item>
                <text:h text:style-name="P10" text:outline-level="1"><text:change-start text:change-id="ct977358152"/><text:span text:style-name="T12">確定</text:span><text:span text:style-name="T16">3D</text:span><text:span text:style-name="T12">角色建模的動畫需求</text:span></text:h>
              </text:list-item>
            </text:list>
            <text:list xml:id="list1014988300" text:style-name="WWNum6">
              <text:list-item>
                <text:p text:style-name="P28">研究<text:span text:style-name="T11">3D</text:span>角色的製作文件動畫需求</text:p>
              </text:list-item>
              <text:list-item>
                <text:p text:style-name="P28">確定<text:span text:style-name="T11">3D</text:span>數位角色動畫的<text:span text:style-name="T50">目標環境</text:span><text:span text:style-name="T52">【註1】</text:span></text:p>
              </text:list-item>
              <text:list-item>
                <text:p text:style-name="P28">製定<text:span text:style-name="T11">3D</text:span>角色模型動畫所需的細緻度等級</text:p>
              </text:list-item>
              <text:list-item>
                <text:p text:style-name="P28">釐定工作流程序列，確保遵守製作時程的截止期限</text:p>
              </text:list-item>
              <text:list-item>
                <text:p text:style-name="P29">選擇最適合製作過程的<text:span text:style-name="T50">軟體工具</text:span><text:span text:style-name="T52">【註2】</text:span>及最後匯出<text:span text:style-name="T11">3D</text:span>數位角色建模與動畫的目標<text:span text:style-name="T50">遊戲引擎</text:span><text:span text:style-name="T52">【註3】</text:span>與<text:span text:style-name="T50">平台</text:span><text:span text:style-name="T52">【註4】</text:span></text:p>
              </text:list-item>
            </text:list>
            <text:list xml:id="list123105033586212" text:continue-list="list2025444501" text:style-name="WWNum28">
              <text:list-item>
                <text:h text:style-name="P12" text:outline-level="1">使用各式動畫工具製作所需的動畫</text:h>
              </text:list-item>
            </text:list>
            <text:list xml:id="list2560721894" text:style-name="WWNum24">
              <text:list-item>
                <text:p text:style-name="P21">決定最有效率的動畫製作方法</text:p>
              </text:list-item>
              <text:list-item>
                <text:p text:style-name="P21">運用動畫法則及試驗各種技巧，完成初版，以製作所需的動畫</text:p>
              </text:list-item>
              <text:list-item>
                <text:p text:style-name="P22">將第一版呈交至<text:span text:style-name="T50">相關人員</text:span><text:span text:style-name="T52">【註5】</text:span>取得<text:change-end text:change-id="ct977358152"/><text:change text:change-id="ct1204647480"/><text:change-start text:change-id="ct1204648376"/>共識<text:change-end text:change-id="ct1204648376"/><text:change-start text:change-id="ct977364680"/></text:p>
              </text:list-item>
              <text:list-item>
                <text:p text:style-name="P21">進行必要調整並精進動畫，直到達到分鏡腳本的需求</text:p>
              </text:list-item>
              <text:list-item>
                <text:p text:style-name="P21">製作臉部表情動畫，嘴唇須與聲音同步且符合已<text:change-end text:change-id="ct977364680"/><text:change text:change-id="ct1204648632"/><text:change-start text:change-id="ct1204649016"/>確認<text:change-end text:change-id="ct1204649016"/><text:change-start text:change-id="ct977365064"/>的分鏡腳本設計需求</text:p>
              </text:list-item>
              <text:list-item>
                <text:p text:style-name="P22">創作所需的<text:span text:style-name="T50">主要動畫</text:span><text:span text:style-name="T52">【註6】</text:span></text:p>
              </text:list-item>
            </text:list>
            <text:list xml:id="list123105464964693" text:continue-list="list123105033586212" text:style-name="WWNum28">
              <text:list-item>
                <text:h text:style-name="P12" text:outline-level="1">完成動畫</text:h>
              </text:list-item>
            </text:list>
            <text:list xml:id="list1632202704" text:style-name="WWNum25">
              <text:list-item>
                <text:p text:style-name="P23">呈交角色動畫以供相關人員進行最後檢查</text:p>
              </text:list-item>
              <text:list-item>
                <text:p text:style-name="P23">依據製作程序完成專案</text:p>
              </text:list-item>
            </text:list>
            <text:list xml:id="list123104067636441" text:continue-list="list123105464964693" text:style-name="WWNum28">
              <text:list-item>
                <text:h text:style-name="P12" text:outline-level="1">匯出動畫</text:h>
              </text:list-item>
            </text:list>
            <text:list xml:id="list1199333109" text:style-name="WWNum26">
              <text:list-item>
                <text:p text:style-name="P24">將動畫與<text:span text:style-name="T11">3D</text:span>角色模型匯出至所需的遊戲引擎</text:p>
              </text:list-item>
              <text:list-item>
                <text:p text:style-name="P24">在遊戲引擎中測試角色動畫</text:p>
              </text:list-item>
              <text:list-item>
                <text:p text:style-name="P24">將最終角色動畫呈交至相關人員<text:change-end text:change-id="ct97736506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change-start text:change-id="ct977365320"/>職能內涵</text:p>
            <text:p text:style-name="P4">(K=<text:span text:style-name="T17">knowledge</text:span>知識)<text:change-end text:change-id="ct977365320"/></text:p>
          </table:table-cell>
          <table:table-cell table:style-name="表格1.B6" office:value-type="string">
            <text:list xml:id="list3519061096" text:style-name="WWNum41">
              <text:list-item>
                <text:h text:style-name="P14" text:outline-level="1"><text:change-start text:change-id="ct977363016"/><text:span text:style-name="T15">3D</text:span>動畫</text:h>
              </text:list-item>
              <text:list-item>
                <text:h text:style-name="P14" text:outline-level="1"><text:span text:style-name="T15">3D</text:span>模型的建立</text:h>
              </text:list-item>
              <text:list-item>
                <text:h text:style-name="P14" text:outline-level="1">遊戲設計的預算及時程規劃</text:h>
              </text:list-item>
              <text:list-item>
                <text:h text:style-name="P14" text:outline-level="1">遊戲引擎的能力與限制</text:h>
              </text:list-item>
              <text:list-item>
                <text:h text:style-name="P14" text:outline-level="1">電腦遊戲開發，含特定專門術語</text:h>
              </text:list-item>
              <text:list-item>
                <text:h text:style-name="P14" text:outline-level="1">現行遊戲硬體與軟體產品</text:h>
              </text:list-item>
              <text:list-item>
                <text:h text:style-name="P14" text:outline-level="1">圖形曲線剪輯軟體</text:h>
              </text:list-item>
              <text:list-item>
                <text:h text:style-name="P18" text:outline-level="1">遊戲創作過程中所需的人力資源及其各自的技能與技術需求</text:h>
              </text:list-item>
              <text:list-item>
                <text:h text:style-name="P14" text:outline-level="1">職業衛生與安全規定：人體工學、電氣安全</text:h>
              </text:list-item>
              <text:list-item>
                <text:h text:style-name="P18" text:outline-level="1">製作特效所需瞭解的物理屬性，例如重量感與預期動畫</text:h>
              </text:list-item>
              <text:list-item>
                <text:h text:style-name="P14" text:outline-level="1"><text:soft-page-break/>陰影與紋理</text:h>
              </text:list-item>
              <text:list-item>
                <text:h text:style-name="P14" text:outline-level="1">概念發展技能的應用技巧</text:h>
              </text:list-item>
              <text:list-item>
                <text:h text:style-name="P14" text:outline-level="1">概念視覺化技能的應用技巧</text:h>
              </text:list-item>
              <text:list-item>
                <text:h text:style-name="P14" text:outline-level="1">使用分鏡腳本與劇作製作的技法</text:h>
              </text:list-item>
              <text:list-item>
                <text:h text:style-name="P14" text:outline-level="1">移轉方法學，含轉描技術、手部原畫張與動作捕捉<text:span text:style-name="T56">…</text:span><text:span text:style-name="T57">等</text:span><text:change-end text:change-id="ct977363016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change-start text:change-id="ct977365448"/>職能內涵</text:p>
            <text:p text:style-name="P4">(S=skills技能)<text:change-end text:change-id="ct977365448"/></text:p>
          </table:table-cell>
          <table:table-cell table:style-name="表格1.B7" office:value-type="string">
            <text:list xml:id="list246599844" text:style-name="WWNum29">
              <text:list-item>
                <text:h text:style-name="P11" text:outline-level="1"><text:change-start text:change-id="ct977365704"/><text:span text:style-name="T18">分析技能：分析文件紀錄與影像，以獲取遊戲規格的執行資訊</text:span><text:span text:style-name="T11">；</text:span><text:span text:style-name="T18">詮釋設計概要、工作指示及技術與概念資訊</text:span></text:h>
              </text:list-item>
              <text:list-item>
                <text:h text:style-name="P11" text:outline-level="1"><text:span text:style-name="T18">溝通技能：核對及確認設計需求</text:span><text:span text:style-name="T13">、</text:span><text:span text:style-name="T18">針對各類型觀眾</text:span><text:span text:style-name="T19">（</text:span><text:span text:style-name="T18">含工程師與藝術家</text:span><text:span text:style-name="T20">…</text:span><text:span text:style-name="T21">等</text:span><text:span text:style-name="T19">）</text:span><text:span text:style-name="T18">，以視覺和書面形式進行有效的蒐集、解讀與溝通</text:span><text:span text:style-name="T13">、</text:span><text:span text:style-name="T18">使用言語和文字清楚溝通</text:span><text:span text:style-name="T13">、</text:span><text:span text:style-name="T18">以依照業界標準、風格與技法所產生的結構化格式</text:span><text:span text:style-name="T19">、</text:span><text:span text:style-name="T18">溝通複雜的設計</text:span><text:span text:style-name="T13">、</text:span><text:span text:style-name="T18">與督導和其他團隊成員溝通有關軟體開發、圖像需求與程式碼開發的技術需求</text:span><text:span text:style-name="T13">、</text:span><text:span text:style-name="T18">向同僚與管理階層提供實務建議、支援與回饋</text:span><text:span text:style-name="T13">、</text:span><text:span text:style-name="T18">將設計需求轉化成規格</text:span><text:span text:style-name="T20">…</text:span><text:span text:style-name="T21">等</text:span></text:h>
              </text:list-item>
              <text:list-item>
                <text:h text:style-name="P15" text:outline-level="1">積極主動與進取心<text:change-end text:change-id="ct977365704"/><text:change text:change-id="ct1204649784"/><text:change-start text:change-id="ct977366344"/>，能在3D設計與創新之中運用高水準的創意巧思</text:h>
              </text:list-item>
              <text:list-item>
                <text:h text:style-name="P15" text:outline-level="1">讀寫與算術技能，能發展3D設計與技術設計文件</text:h>
              </text:list-item>
              <text:list-item>
                <text:h text:style-name="P11" text:outline-level="1"><text:span text:style-name="T18">規劃與組織技能：適當將決策提交給更高位階的專案職掌人士供其檢核與背書</text:span><text:span text:style-name="T13">、</text:span><text:span text:style-name="T18">在人才及經驗與預算之間求取平衡</text:span><text:span text:style-name="T13">、</text:span><text:span text:style-name="T18">適時將任務與責任委任他人</text:span><text:span text:style-name="T19">、</text:span><text:span text:style-name="T18">確立明確的角色與目標，以達成所需的遊戲開發成果</text:span><text:span text:style-name="T19">、</text:span><text:span text:style-name="T18">在截止期限內完成專案</text:span><text:span text:style-name="T13">、</text:span><text:span text:style-name="T18">安排設備與資源以達成所需成果</text:span><text:span text:style-name="T13">、</text:span><text:span text:style-name="T18">規劃自己的時間以達成里程碑時程</text:span><text:span text:style-name="T20">…</text:span><text:span text:style-name="T21">等</text:span></text:h>
              </text:list-item>
              <text:list-item>
                <text:h text:style-name="P15" text:outline-level="1">問題解決技能，能認清及處理設計發展階段可能發生的品質議題與問題</text:h>
              </text:list-item>
              <text:list-item>
                <text:h text:style-name="P11" text:outline-level="1"><text:span text:style-name="T18">技術技能：使用正確的檔案格式與建檔程序</text:span><text:span text:style-name="T19">、</text:span><text:span text:style-name="T18">解決有關遊戲製作的基本軟硬體和其他技術課題</text:span><text:span text:style-name="T20">…</text:span><text:span text:style-name="T21">等</text:span><text:change-end text:change-id="ct977366344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change-start text:change-id="ct977368136"/>評量設計參考<text:change-end text:change-id="ct977368136"/></text:p>
          </table:table-cell>
          <table:table-cell table:style-name="表格1.B8" office:value-type="string">
            <text:list xml:id="list3320632239" text:style-name="WWNum39">
              <text:list-item>
                <text:h text:style-name="P16" text:outline-level="1"><text:change-start text:change-id="ct977368776"/>評量之關鍵面向/能力證明之證據：</text:h>
              </text:list-item>
            </text:list>
            <text:list xml:id="list1520534404" text:style-name="WWNum12">
              <text:list-item>
                <text:p text:style-name="P25">選擇正確的工具以因應目標遊戲引擎和平台</text:p>
              </text:list-item>
              <text:list-item>
                <text:p text:style-name="P25">應用動畫法則</text:p>
              </text:list-item>
              <text:list-item>
                <text:p text:style-name="P25">開發動態角色模型</text:p>
              </text:list-item>
              <text:list-item>
                <text:p text:style-name="P25">將動態角色模型匯出至遊戲引擎</text:p>
              </text:list-item>
              <text:list-item>
                <text:p text:style-name="P25">在遊戲引擎中測試角色動畫</text:p>
              </text:list-item>
            </text:list>
            <text:list xml:id="list123104856099563" text:continue-list="list123104067636441" text:style-name="WWNum28">
              <text:list-item>
                <text:h text:style-name="P17" text:outline-level="1">評量情境與資源<text:span text:style-name="T58">：</text:span></text:h>
              </text:list-item>
            </text:list>
            <text:list xml:id="list1175162725" text:style-name="WWNum34">
              <text:list-item>
                <text:p text:style-name="P6">電腦硬體、軟體、遊戲引擎與檔案儲存<text:span text:style-name="T56">…</text:span><text:span text:style-name="T57">等</text:span></text:p>
              </text:list-item>
              <text:list-item>
                <text:p text:style-name="P6">著作權與智慧財產權法規</text:p>
              </text:list-item>
              <text:list-item>
                <text:p text:style-name="P6">職業衛生與安全法規及企業政策</text:p>
              </text:list-item>
              <text:list-item>
                <text:p text:style-name="P6"><text:soft-page-break/>必要時，適當的學習與評量支援</text:p>
              </text:list-item>
              <text:list-item>
                <text:p text:style-name="P6">為有特殊需求的人員修改設備</text:p>
              </text:list-item>
            </text:list>
            <text:list xml:id="list123105076902713" text:continue-list="list123104856099563" text:style-name="WWNum28">
              <text:list-item>
                <text:h text:style-name="P17" text:outline-level="1">評量方法<text:span text:style-name="T58">：</text:span></text:h>
              </text:list-item>
            </text:list>
            <text:list xml:id="list532681202" text:style-name="WWNum35">
              <text:list-item>
                <text:p text:style-name="P26">檢視應用於選定題材中的指定技法</text:p>
              </text:list-item>
              <text:list-item>
                <text:p text:style-name="P26">直接觀察學習者使用3D動畫軟體</text:p>
              </text:list-item>
              <text:list-item>
                <text:p text:style-name="P26">檢視工作活動，瞭解其為獲取最佳建模效果所作的研究調查與參考搜尋</text:p>
              </text:list-item>
              <text:list-item>
                <text:p text:style-name="P26">能顯示建模計畫的書面與口頭報告或文件紀錄</text:p>
              </text:list-item>
              <text:list-item>
                <text:p text:style-name="P26">評鑑遊戲引擎中的功能性動態3D人物<text:change-end text:change-id="ct97736877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change-start text:change-id="ct977369032"/>說明與補充事項<text:change-end text:change-id="ct977369032"/></text:p>
          </table:table-cell>
          <table:table-cell table:style-name="表格1.B9" office:value-type="string">
            <text:list xml:id="list1121433872" text:style-name="WWNum37">
              <text:list-item>
                <text:h text:style-name="P19" text:outline-level="1"><text:change-start text:change-id="ct977371080"/><text:span text:style-name="T59">目標環境</text:span><text:span text:style-name="T60">：</text:span><text:span text:style-name="T59">包含外星環境</text:span><text:span text:style-name="T61">、</text:span><text:span text:style-name="T59">奇幻環境</text:span><text:span text:style-name="T61">、</text:span><text:span text:style-name="T59">外國環境</text:span><text:span text:style-name="T61">、</text:span><text:span text:style-name="T59">歷史環境</text:span><text:span text:style-name="T61">、</text:span><text:span text:style-name="T59">自然環境（例如：山脈、叢林、沙漠、極圈</text:span><text:span text:style-name="T62">…</text:span><text:span text:style-name="T60">等</text:span><text:span text:style-name="T59">）</text:span><text:span text:style-name="T60">、</text:span><text:span text:style-name="T59">大滅絕後的環境</text:span><text:span text:style-name="T60">、</text:span><text:span text:style-name="T59">都市環境</text:span><text:span text:style-name="T63">…</text:span><text:span text:style-name="T64">等。</text:span></text:h>
              </text:list-item>
              <text:list-item>
                <text:h text:style-name="P19" text:outline-level="1"><text:span text:style-name="T69">軟體工具</text:span><text:span text:style-name="T65">：</text:span><text:span text:style-name="T69">包含</text:span><text:span text:style-name="T72">3ds Max</text:span><text:span text:style-name="T65">、</text:span><text:span text:style-name="T72">Blender</text:span><text:span text:style-name="T65">、</text:span><text:span text:style-name="T72">Cinema 4D</text:span><text:span text:style-name="T65">、</text:span><text:span text:style-name="T72">Houdini</text:span><text:span text:style-name="T65">、</text:span><text:span text:style-name="T72">Lightwave</text:span><text:span text:style-name="T65">、</text:span><text:span text:style-name="T72">Maya</text:span><text:span text:style-name="T65">、</text:span><text:span text:style-name="T72">Modo</text:span><text:span text:style-name="T65">、</text:span><text:span text:style-name="T72">XSI</text:span><text:span text:style-name="T65">、</text:span><text:span text:style-name="T72">ZBrush</text:span><text:span text:style-name="T74">…</text:span><text:span text:style-name="T75">等。</text:span></text:h>
              </text:list-item>
              <text:list-item>
                <text:h text:style-name="P19" text:outline-level="1"><text:span text:style-name="T69">遊戲引擎</text:span><text:span text:style-name="T65">：</text:span><text:span text:style-name="T69">可能包含內建算圖引擎之遊戲引擎（例如：</text:span><text:span text:style-name="T72">OGRE</text:span><text:span text:style-name="T66">、</text:span><text:span text:style-name="T72">Irrlicht</text:span><text:span text:style-name="T77">…</text:span><text:span text:style-name="T76">等</text:span><text:span text:style-name="T78">）</text:span><text:span text:style-name="T67">、</text:span><text:span text:style-name="T72">Dunia</text:span><text:span text:style-name="T66">、</text:span><text:span text:style-name="T72">Half Life</text:span><text:span text:style-name="T68">、</text:span><text:span text:style-name="T72">Jade </text:span><text:span text:style-name="T68">、</text:span><text:span text:style-name="T72">Quake</text:span><text:span text:style-name="T66">、</text:span><text:span text:style-name="T72">Riot</text:span><text:span text:style-name="T66">、</text:span><text:span text:style-name="T72">Scimitar</text:span><text:span text:style-name="T66">、</text:span><text:span text:style-name="T72">Second Life</text:span><text:span text:style-name="T66">、</text:span><text:span text:style-name="T72">Unreal</text:span><text:span text:style-name="T74">…</text:span><text:span text:style-name="T75">等。</text:span></text:h>
              </text:list-item>
              <text:list-item>
                <text:h text:style-name="P19" text:outline-level="1"><text:span text:style-name="T69">平台</text:span><text:span text:style-name="T65">：</text:span><text:span text:style-name="T69">包含</text:span><text:span text:style-name="T72">大型遊戲機台</text:span><text:span text:style-name="T66">、</text:span><text:span text:style-name="T69">遊戲主機平台</text:span><text:span text:style-name="T65">、</text:span><text:span text:style-name="T72">Microsoft Xbox 360</text:span><text:span text:style-name="T66">、</text:span><text:span text:style-name="T72">Nintendo DS (</text:span><text:span text:style-name="T69">手持式</text:span><text:span text:style-name="T72">)</text:span><text:span text:style-name="T66">、</text:span><text:span text:style-name="T72">Nintendo Wii</text:span><text:span text:style-name="T66">、</text:span><text:span text:style-name="T72">Sony PlayStation</text:span><text:span text:style-name="T66">、</text:span><text:span text:style-name="T69">手持式數位裝置平台</text:span><text:span text:style-name="T70">（</text:span><text:span text:style-name="T72">Apple IIe/c/c+</text:span><text:span text:style-name="T66">、</text:span><text:span text:style-name="T72">Apple IIGS</text:span><text:span text:style-name="T66">、</text:span><text:span text:style-name="T72">Blackberry</text:span><text:span text:style-name="T66">、</text:span><text:span text:style-name="T72">BREW</text:span><text:span text:style-name="T66">、</text:span><text:span text:style-name="T72">Flashlite</text:span><text:span text:style-name="T66">、</text:span><text:span text:style-name="T72">Google Android</text:span><text:span text:style-name="T66">、</text:span><text:span text:style-name="T72">Java </text:span><text:span text:style-name="T66">、</text:span><text:span text:style-name="T72">J2ME</text:span><text:span text:style-name="T66">、</text:span><text:span text:style-name="T72">Palm OS</text:span><text:span text:style-name="T66">、</text:span><text:span text:style-name="T72">Sidekick</text:span><text:span text:style-name="T66">、</text:span><text:span text:style-name="T72">Symbian</text:span><text:span text:style-name="T66">、</text:span><text:span text:style-name="T72">WAP</text:span><text:span text:style-name="T66">、</text:span><text:span text:style-name="T72">Windows Mobile</text:span><text:span text:style-name="T73">）</text:span><text:span text:style-name="T66">、</text:span><text:span text:style-name="T69">個人電腦</text:span><text:span text:style-name="T72">( PC )</text:span><text:span text:style-name="T66">、</text:span><text:span text:style-name="T69">網路</text:span><text:span text:style-name="T74">…</text:span><text:span text:style-name="T75">等。</text:span></text:h>
              </text:list-item>
              <text:list-item>
                <text:h text:style-name="P19" text:outline-level="1"><text:span text:style-name="T69">相關人員</text:span><text:span text:style-name="T65">：</text:span><text:span text:style-name="T69">包含動畫師</text:span><text:span text:style-name="T71">、</text:span><text:span text:style-name="T69">概念設計師</text:span><text:span text:style-name="T71">、</text:span><text:span text:style-name="T69">遊戲設計師</text:span><text:span text:style-name="T71">、</text:span><text:span text:style-name="T69">圖像設計師</text:span><text:span text:style-name="T71">、</text:span><text:span text:style-name="T69">教學設計師</text:span><text:span text:style-name="T71">、</text:span><text:span text:style-name="T69">建模師</text:span><text:span text:style-name="T71">、</text:span><text:span text:style-name="T69">動作捕捉技術人員</text:span><text:span text:style-name="T71">、</text:span><text:span text:style-name="T69">其他專家人士</text:span><text:span text:style-name="T71">、</text:span><text:span text:style-name="T69">其他技術人員</text:span><text:span text:style-name="T71">、</text:span><text:span text:style-name="T69">製作人</text:span><text:span text:style-name="T71">、</text:span><text:span text:style-name="T69">程式設計師</text:span><text:span text:style-name="T71">、</text:span><text:span text:style-name="T69">專案經理</text:span><text:span text:style-name="T71">、</text:span><text:span text:style-name="T69">音效工程師</text:span><text:span text:style-name="T71">、</text:span><text:span text:style-name="T69">團隊成員</text:span><text:span text:style-name="T71">、</text:span><text:span text:style-name="T69">技術指導</text:span><text:span text:style-name="T71">、</text:span><text:span text:style-name="T69">劇作家</text:span><text:span text:style-name="T74">…</text:span><text:span text:style-name="T75">等。</text:span></text:h>
              </text:list-item>
              <text:list-item>
                <text:h text:style-name="P19" text:outline-level="1"><text:span text:style-name="T69">主要動畫</text:span><text:span text:style-name="T65">：</text:span><text:span text:style-name="T69">包含攻擊</text:span><text:span text:style-name="T71">、</text:span><text:span text:style-name="T69">蹲伏</text:span><text:span text:style-name="T71">、</text:span><text:span text:style-name="T69">防禦</text:span><text:span text:style-name="T71">、</text:span><text:span text:style-name="T69">垂死</text:span><text:span text:style-name="T71">、</text:span><text:span text:style-name="T69">閒置</text:span><text:span text:style-name="T71">、</text:span><text:span text:style-name="T69">跳躍</text:span><text:span text:style-name="T71">、</text:span><text:span text:style-name="T69">跑步</text:span><text:span text:style-name="T71">、</text:span><text:span text:style-name="T69">射擊</text:span><text:span text:style-name="T71">、</text:span><text:span text:style-name="T69">站立</text:span><text:span text:style-name="T71">、</text:span><text:span text:style-name="T69">丟擲</text:span><text:span text:style-name="T71">、</text:span><text:span text:style-name="T69">走路</text:span><text:span text:style-name="T74">…</text:span><text:span text:style-name="T75">等。</text:span><text:change-end text:change-id="ct977371080"/></text:h>
              </text:list-item>
            </text:list>
          </table:table-cell>
        </table:table-row>
      </table:table>
      <text:p text:style-name="P7"><text:change-start text:change-id="ct47882392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更新紀錄</text:p>
          </table:table-cell>
        </table:table-row>
        <table:table-row table:style-name="表格2.2">
          <table:table-cell table:style-name="表格2.A2" office:value-type="string">
            <text:p text:style-name="P30">2020年修訂職能內容。</text:p>
          </table:table-cell>
        </table:table-row>
      </table:table>
      <text:p text:style-name="P8"><text:change-end text:change-id="ct4788239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Meiryo" svg:font-family="Meiryo" style:font-family-generic="system" style:font-pitch="variable"/>
    <style:font-face style:name="Microsoft Tai Le" svg:font-family="'Microsoft Tai Le'" style:font-family-generic="system" style:font-pitch="variable"/>
    <style:font-face style:name="Microsoft Yi Baiti" svg:font-family="'Microsoft Yi Baiti'" style:font-family-generic="system" style:font-pitch="variable"/>
    <style:font-face style:name="Noto Sans Symbols" svg:font-family="'Noto Sans Symbols'" style:font-family-generic="system" style:font-pitch="variable"/>
    <style:font-face style:name="Times New Roman2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Colorful_20_List_20_Accent_20_1" style:display-name="Colorful List Accent 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2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2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新細明體" style:font-family-asian="新細明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color="#000000" fo:font-size="8pt" style:font-name-asian="Noto Sans Symbols" style:font-family-asian="'Noto Sans Symbols'" style:font-family-generic-asian="system" style:font-pitch-asian="variable" style:font-size-asian="8pt" style:font-name-complex="Noto Sans Symbols" style:font-family-complex="'Noto Sans Symbols'" style:font-family-generic-complex="system" style:font-pitch-complex="variable" style:font-size-complex="8pt"/>
    </style:style>
    <style:style style:name="ListLabel_20_37" style:display-name="ListLabel 37" style:family="text">
      <style:text-properties fo:color="#000000" fo:font-size="8pt" fo:font-style="normal" fo:font-weight="normal" style:font-name-asian="Noto Sans Symbols" style:font-family-asian="'Noto Sans Symbols'" style:font-family-generic-asian="system" style:font-pitch-asian="variable" style:font-size-asian="8pt" style:font-style-asian="normal" style:font-weight-asian="normal" style:font-name-complex="Noto Sans Symbols" style:font-family-complex="'Noto Sans Symbols'" style:font-family-generic-complex="system" style:font-pitch-complex="variable" style:font-size-complex="8pt"/>
    </style:style>
    <style:style style:name="ListLabel_20_38" style:display-name="ListLabel 38" style:family="text">
      <style:text-properties style:font-name-asian="新細明體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-asian="新細明體" style:font-family-asian="新細明體" style:font-family-generic-asian="system" style:font-pitch-asian="variable"/>
    </style:style>
    <style:style style:name="ListLabel_20_42" style:display-name="ListLabel 42" style:family="text">
      <style:text-properties style:font-name-asian="新細明體" style:font-family-asian="新細明體" style:font-family-generic-asian="system" style:font-pitch-asian="variable"/>
    </style:style>
    <style:style style:name="ListLabel_20_43" style:display-name="ListLabel 43" style:family="text">
      <style:text-properties style:font-name-asian="新細明體" style:font-family-asian="新細明體" style:font-family-generic-asian="system" style:font-pitch-asian="variable"/>
    </style:style>
    <style:style style:name="ListLabel_20_44" style:display-name="ListLabel 44" style:family="text">
      <style:text-properties style:font-name-asian="新細明體" style:font-family-asian="新細明體" style:font-family-generic-asian="system" style:font-pitch-asian="variable"/>
    </style:style>
    <style:style style:name="ListLabel_20_45" style:display-name="ListLabel 45" style:family="text">
      <style:text-properties style:font-name-asian="新細明體" style:font-family-asian="新細明體" style:font-family-generic-asian="system" style:font-pitch-asian="variable"/>
    </style:style>
    <style:style style:name="ListLabel_20_46" style:display-name="ListLabel 46" style:family="text">
      <style:text-properties style:font-name-asian="新細明體" style:font-family-asian="新細明體" style:font-family-generic-asian="system" style:font-pitch-asian="variable"/>
    </style:style>
    <style:style style:name="ListLabel_20_47" style:display-name="ListLabel 47" style:family="text">
      <style:text-properties style:font-name-asian="新細明體" style:font-family-asian="新細明體" style:font-family-generic-asian="system" style:font-pitch-asian="variable"/>
    </style:style>
    <style:style style:name="ListLabel_20_48" style:display-name="ListLabel 48" style:family="text">
      <style:text-properties style:font-name-asian="新細明體" style:font-family-asian="新細明體" style:font-family-generic-asian="system" style:font-pitch-asian="variable"/>
    </style:style>
    <style:style style:name="ListLabel_20_49" style:display-name="ListLabel 49" style:family="text">
      <style:text-properties style:font-name-asian="新細明體" style:font-family-asian="新細明體" style:font-family-generic-asian="system" style:font-pitch-asian="variable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text:style-name="ListLabel_20_5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Numbering_20_Symbols" style:num-prefix="【註" style:num-suffix="】" style:num-format="1, 2, 3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6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'Noto Sans Symbols'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name-complex="Meiryo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" fo:font-size="12pt" style:font-name-asian="微軟正黑體3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2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14</meta:editing-cycles>
    <meta:print-date>2015-08-03T07:53:00</meta:print-date>
    <meta:creation-date>2018-10-02T03:41:00</meta:creation-date>
    <dc:date>2020-11-26T12:31:03.666000000</dc:date>
    <meta:editing-duration>PT4H21M56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85" meta:word-count="1902" meta:character-count="2225" meta:non-whitespace-character-count="22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