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0.242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1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201cm" fo:margin-left="0.078cm" fo:margin-top="0cm" fo:margin-bottom="0cm" table:align="left" style:writing-mode="lr-tb"/>
    </style:style>
    <style:style style:name="表格2.A" style:family="table-column">
      <style:table-column-properties style:column-width="16.2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f9da5" style:font-name-complex="微軟正黑體3" style:font-size-complex="12pt"/>
    </style:style>
    <style:style style:name="P4" style:family="paragraph" style:parent-style-name="Heading_20_2" style:list-style-name="WWNum11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5" style:family="paragraph" style:parent-style-name="Heading_20_2" style:list-style-name="WWNum12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6" style:family="paragraph" style:parent-style-name="Heading_20_2" style:list-style-name="WWNum12">
      <style:paragraph-properties fo:line-height="100%"/>
      <style:text-properties style:font-name="微軟正黑體1" fo:font-size="12pt" fo:language="en" fo:country="AU" officeooo:paragraph-rsid="0008d310" style:letter-kerning="true" style:font-name-asian="微軟正黑體1" style:font-size-asian="12pt" style:font-size-complex="12pt"/>
    </style:style>
    <style:style style:name="P7" style:family="paragraph" style:parent-style-name="Heading_20_2" style:list-style-name="WWNum13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8" style:family="paragraph" style:parent-style-name="Heading_20_2" style:list-style-name="WWNum17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9" style:family="paragraph" style:parent-style-name="Heading_20_2" style:list-style-name="WWNum17">
      <style:paragraph-properties fo:line-height="100%"/>
      <style:text-properties style:font-name="微軟正黑體1" fo:font-size="12pt" fo:language="en" fo:country="AU" officeooo:paragraph-rsid="00063814" style:letter-kerning="true" style:font-name-asian="微軟正黑體1" style:font-size-asian="12pt" style:font-size-complex="12pt"/>
    </style:style>
    <style:style style:name="P10" style:family="paragraph" style:parent-style-name="Heading_20_2" style:list-style-name="WWNum13">
      <style:paragraph-properties fo:line-height="100%"/>
      <style:text-properties style:font-name="微軟正黑體1" officeooo:paragraph-rsid="0008d310" style:font-name-asian="微軟正黑體1"/>
    </style:style>
    <style:style style:name="P11" style:family="paragraph" style:parent-style-name="Heading_20_2" style:list-style-name="WWNum7">
      <loext:graphic-properties draw:fill="none"/>
      <style:paragraph-properties fo:margin-left="0.9cm" fo:margin-right="0cm" fo:line-height="0.706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微軟正黑體1" officeooo:paragraph-rsid="002238f4" style:font-name-asian="微軟正黑體1"/>
    </style:style>
    <style:style style:name="P12" style:family="paragraph" style:parent-style-name="Heading_20_2" style:list-style-name="WWNum7">
      <loext:graphic-properties draw:fill="none"/>
      <style:paragraph-properties fo:margin-left="0.9cm" fo:margin-right="0cm" fo:line-height="100%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微軟正黑體1" officeooo:paragraph-rsid="0023d721" style:font-name-asian="微軟正黑體1"/>
    </style:style>
    <style:style style:name="P13" style:family="paragraph" style:parent-style-name="Heading_20_2" style:list-style-name="WWNum7">
      <loext:graphic-properties draw:fill="none"/>
      <style:paragraph-properties fo:margin-left="0.9cm" fo:margin-right="0cm" fo:line-height="100%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微軟正黑體1" officeooo:paragraph-rsid="002238f4" style:font-name-asian="微軟正黑體1"/>
    </style:style>
    <style:style style:name="P14" style:family="paragraph" style:parent-style-name="Heading_20_2" style:list-style-name="WWNum5">
      <style:paragraph-properties fo:margin-left="1.697cm" fo:margin-right="0cm" fo:line-height="100%" fo:text-indent="-0.85cm" style:auto-text-indent="false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15" style:family="paragraph" style:parent-style-name="Heading_20_1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16" style:family="paragraph" style:parent-style-name="Heading_20_1" style:list-style-name="WWNum14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17" style:family="paragraph" style:parent-style-name="Heading_20_1" style:list-style-name="WWNum14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8" style:family="paragraph" style:parent-style-name="Heading_20_1" style:list-style-name="WWNum15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Heading_20_1" style:list-style-name="WWNum20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20" style:family="paragraph" style:parent-style-name="Heading_20_1" style:list-style-name="WWNum15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21" style:family="paragraph" style:parent-style-name="Heading_20_1" style:list-style-name="WWNum15">
      <style:paragraph-properties fo:line-height="100%"/>
      <style:text-properties style:font-name="微軟正黑體1" fo:font-size="12pt" fo:language="en" fo:country="AU" officeooo:paragraph-rsid="0013fe8e" style:font-name-asian="微軟正黑體1" style:font-size-asian="12pt" style:language-asian="zh" style:country-asian="TW" style:font-size-complex="12pt"/>
    </style:style>
    <style:style style:name="P22" style:family="paragraph" style:parent-style-name="Heading_20_1" style:list-style-name="WWNum15">
      <style:paragraph-properties fo:line-height="100%"/>
      <style:text-properties style:font-name="微軟正黑體1" fo:font-size="12pt" fo:language="en" fo:country="AU" officeooo:paragraph-rsid="00135a94" style:font-name-asian="微軟正黑體1" style:font-size-asian="12pt" style:language-asian="zh" style:country-asian="TW" style:font-size-complex="12pt"/>
    </style:style>
    <style:style style:name="P23" style:family="paragraph" style:parent-style-name="Heading_20_1" style:list-style-name="WWNum19">
      <style:paragraph-properties fo:line-height="100%"/>
      <style:text-properties style:font-name="微軟正黑體1" fo:font-size="12pt" fo:language="en" fo:country="NZ" officeooo:paragraph-rsid="000a9057" style:font-name-asian="微軟正黑體1" style:font-size-asian="12pt" style:language-asian="zh" style:country-asian="TW" style:font-name-complex="Times New Roman2" style:font-size-complex="12pt"/>
    </style:style>
    <style:style style:name="P24" style:family="paragraph" style:parent-style-name="Heading_20_1" style:list-style-name="WWNum18">
      <loext:graphic-properties draw:fill="none"/>
      <style:paragraph-properties fo:margin-left="1.7cm" fo:margin-right="0cm" fo:line-height="100%" fo:text-indent="-1.7cm" style:auto-text-indent="false" fo:background-color="transparent"/>
      <style:text-properties style:font-name="微軟正黑體1" fo:font-size="12pt" officeooo:paragraph-rsid="000be9c0" style:font-name-asian="微軟正黑體1" style:font-size-asian="12pt" style:font-size-complex="12pt"/>
    </style:style>
    <style:style style:name="P25" style:family="paragraph" style:parent-style-name="Heading_20_1" style:list-style-name="WWNum18">
      <loext:graphic-properties draw:fill="none"/>
      <style:paragraph-properties fo:margin-left="1.7cm" fo:margin-right="0cm" fo:line-height="100%" fo:text-indent="-1.7cm" style:auto-text-indent="false" fo:background-color="transparent"/>
      <style:text-properties style:font-name="微軟正黑體1" fo:font-size="12pt" officeooo:paragraph-rsid="00063814" style:font-name-asian="微軟正黑體1" style:font-size-asian="12pt" style:font-size-complex="12pt"/>
    </style:style>
    <style:style style:name="P26" style:family="paragraph" style:parent-style-name="Standard">
      <style:paragraph-properties fo:line-height="0.706cm" fo:text-align="justify" style:justify-single-word="false"/>
      <style:text-properties officeooo:paragraph-rsid="002f9da5"/>
    </style:style>
    <style:style style:name="P27" style:family="paragraph" style:parent-style-name="Standard">
      <style:paragraph-properties fo:line-height="100%"/>
      <style:text-properties style:font-name="微軟正黑體1" style:font-name-asian="微軟正黑體1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 style:font-size-complex="12pt"/>
    </style:style>
    <style:style style:name="P29" style:family="paragraph" style:parent-style-name="Standard">
      <style:paragraph-properties fo:line-height="100%"/>
      <style:text-properties style:font-name="微軟正黑體1" style:font-name-asian="微軟正黑體1" style:font-name-complex="新細明體" style:font-size-complex="12pt"/>
    </style:style>
    <style:style style:name="P30" style:family="paragraph" style:parent-style-name="Standard" style:list-style-name="WWNum16">
      <style:paragraph-properties fo:line-height="0.706cm"/>
      <style:text-properties style:font-name="微軟正黑體1" style:font-name-asian="微軟正黑體1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/>
    </style:style>
    <style:style style:name="P32" style:family="paragraph" style:parent-style-name="Standard" style:list-style-name="WWNum16">
      <style:paragraph-properties fo:line-height="100%"/>
      <style:text-properties style:font-name="微軟正黑體1" style:font-name-asian="微軟正黑體1"/>
    </style:style>
    <style:style style:name="P33" style:family="paragraph" style:parent-style-name="Standard" style:list-style-name="WWNum7">
      <style:paragraph-properties fo:line-height="100%"/>
      <style:text-properties style:font-name="微軟正黑體1" style:font-name-asian="微軟正黑體1"/>
    </style:style>
    <style:style style:name="P34" style:family="paragraph" style:parent-style-name="Standard" style:list-style-name="WWNum16">
      <style:paragraph-properties fo:line-height="100%"/>
      <style:text-properties style:font-name="微軟正黑體1" fo:font-size="12pt" fo:language="en" fo:country="AU" style:font-name-asian="微軟正黑體1" style:font-size-asian="12pt" style:font-size-complex="12pt"/>
    </style:style>
    <style:style style:name="P35" style:family="paragraph" style:parent-style-name="Standard">
      <style:text-properties officeooo:paragraph-rsid="002f9da5"/>
    </style:style>
    <style:style style:name="P3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f9da5" style:font-weight-asian="bold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en" fo:country="AU" style:letter-kerning="true" style:font-name-asian="微軟正黑體1" style:font-size-asian="12pt" style:language-asian="zh" style:country-asian="TW" style:font-size-complex="12pt"/>
    </style:style>
    <style:style style:name="T3" style:family="text">
      <style:text-properties style:font-name="Times New Roman" fo:language="en" fo:country="AU" style:letter-kerning="true" style:language-asian="zh" style:country-asian="TW"/>
    </style:style>
    <style:style style:name="T4" style:family="text">
      <style:text-properties style:font-name="Times New Roman" fo:language="en" fo:country="AU" officeooo:rsid="00063814" style:letter-kerning="true" style:font-name-asian="Times New Roman1" style:language-asian="zh" style:country-asian="TW" style:font-name-complex="新細明體"/>
    </style:style>
    <style:style style:name="T5" style:family="text">
      <style:text-properties style:font-name="Times New Roman" fo:language="en" fo:country="AU" officeooo:rsid="00063814" style:letter-kerning="true" style:font-name-asian="Times New Roman1" style:language-asian="zh" style:country-asian="TW"/>
    </style:style>
    <style:style style:name="T6" style:family="text">
      <style:text-properties style:font-name="Times New Roman" fo:language="en" fo:country="AU" officeooo:rsid="0008d310" style:letter-kerning="true" style:font-name-asian="Times New Roman1" style:language-asian="zh" style:country-asian="TW" style:font-name-complex="Times New Roman2"/>
    </style:style>
    <style:style style:name="T7" style:family="text">
      <style:text-properties style:font-name="Times New Roman" fo:language="en" fo:country="AU" officeooo:rsid="0008d310" style:letter-kerning="true" style:font-name-asian="微軟正黑體2" style:language-asian="zh" style:country-asian="TW"/>
    </style:style>
    <style:style style:name="T8" style:family="text">
      <style:text-properties style:font-name="Times New Roman" style:language-asian="zh" style:country-asian="TW"/>
    </style:style>
    <style:style style:name="T9" style:family="text">
      <style:text-properties style:font-name="Times New Roman" style:text-underline-style="solid" style:text-underline-width="auto" style:text-underline-color="font-color" style:language-asian="zh" style:country-asian="TW"/>
    </style:style>
    <style:style style:name="T10" style:family="text">
      <style:text-properties style:font-name="微軟正黑體" fo:font-size="12pt" style:font-name-asian="微軟正黑體3" style:font-size-asian="12pt" style:font-size-complex="12pt"/>
    </style:style>
    <style:style style:name="T11" style:family="text">
      <style:text-properties style:font-size-complex="12pt"/>
    </style:style>
    <style:style style:name="T12" style:family="text">
      <style:text-properties fo:language="en" fo:country="US" style:language-asian="zh" style:country-asian="TW"/>
    </style:style>
    <style:style style:name="T13" style:family="text">
      <style:text-properties fo:language="en" fo:country="US" style:language-asian="zh" style:country-asian="TW" style:font-name-complex="新細明體"/>
    </style:style>
    <style:style style:name="T14" style:family="text">
      <style:text-properties fo:language="en" fo:country="US" officeooo:rsid="0008d310" style:language-asian="zh" style:country-asian="TW" style:font-name-complex="新細明體"/>
    </style:style>
    <style:style style:name="T15" style:family="text">
      <style:text-properties fo:language="en" fo:country="US" officeooo:rsid="000be9c0" style:language-asian="zh" style:country-asian="TW"/>
    </style:style>
    <style:style style:name="T16" style:family="text">
      <style:text-properties fo:language="en" fo:country="US" officeooo:rsid="0008d310" style:language-asian="zh" style:country-asian="TW"/>
    </style:style>
    <style:style style:name="T17" style:family="text">
      <style:text-properties fo:language="en" fo:country="US" officeooo:rsid="0008d310" style:font-name-asian="微軟正黑體2" style:language-asian="zh" style:country-asian="TW" style:font-name-complex="新細明體"/>
    </style:style>
    <style:style style:name="T18" style:family="text">
      <style:text-properties fo:language="en" fo:country="US" officeooo:rsid="0008d310" style:font-name-asian="微軟正黑體2" style:language-asian="zh" style:country-asian="TW"/>
    </style:style>
    <style:style style:name="T19" style:family="text">
      <style:text-properties fo:language="en" fo:country="US" officeooo:rsid="000be9c0" style:font-name-asian="微軟正黑體2" style:language-asian="zh" style:country-asian="TW"/>
    </style:style>
    <style:style style:name="T20" style:family="text">
      <style:text-properties fo:letter-spacing="-0.018cm" style:font-size-complex="12pt"/>
    </style:style>
    <style:style style:name="T21" style:family="text">
      <style:text-properties fo:language="en" fo:country="AU" style:language-asian="zh" style:country-asian="TW"/>
    </style:style>
    <style:style style:name="T22" style:family="text">
      <style:text-properties fo:language="en" fo:country="AU" officeooo:rsid="000be9c0" style:language-asian="zh" style:country-asian="TW"/>
    </style:style>
    <style:style style:name="T23" style:family="text">
      <style:text-properties fo:language="en" fo:country="AU" officeooo:rsid="000be9c0" style:font-name-asian="微軟正黑體2" style:language-asian="zh" style:country-asian="TW"/>
    </style:style>
    <style:style style:name="T24" style:family="text">
      <style:text-properties fo:language="en" fo:country="AU" style:letter-kerning="true" style:language-asian="zh" style:country-asian="TW"/>
    </style:style>
    <style:style style:name="T25" style:family="text">
      <style:text-properties fo:language="en" fo:country="AU" officeooo:rsid="0008d310" style:letter-kerning="true" style:language-asian="zh" style:country-asian="TW"/>
    </style:style>
    <style:style style:name="T26" style:family="text">
      <style:text-properties fo:language="en" fo:country="AU" officeooo:rsid="0008d310" style:letter-kerning="true" style:language-asian="zh" style:country-asian="TW" style:font-name-complex="Times New Roman2"/>
    </style:style>
    <style:style style:name="T27" style:family="text">
      <style:text-properties fo:language="en" fo:country="AU" officeooo:rsid="0008d310" style:letter-kerning="true" style:language-asian="zh" style:country-asian="TW" style:font-name-complex="Times New Roman1"/>
    </style:style>
    <style:style style:name="T28" style:family="text">
      <style:text-properties fo:language="en" fo:country="AU" officeooo:rsid="00063814" style:letter-kerning="true" style:language-asian="zh" style:country-asian="TW" style:font-name-complex="新細明體"/>
    </style:style>
    <style:style style:name="T29" style:family="text">
      <style:text-properties fo:language="en" fo:country="AU" officeooo:rsid="00063814" style:letter-kerning="true" style:language-asian="zh" style:country-asian="TW"/>
    </style:style>
    <style:style style:name="T30" style:family="text">
      <style:text-properties style:letter-kerning="true"/>
    </style:style>
    <style:style style:name="T31" style:family="text">
      <style:text-properties style:letter-kerning="true" style:font-name-complex="新細明體"/>
    </style:style>
    <style:style style:name="T32" style:family="text">
      <style:text-properties officeooo:rsid="0008d310" style:letter-kerning="true" style:font-name-complex="新細明體"/>
    </style:style>
    <style:style style:name="T33" style:family="text">
      <style:text-properties style:letter-kerning="true" style:language-asian="zh" style:country-asian="TW" style:font-name-complex="新細明體"/>
    </style:style>
    <style:style style:name="T34" style:family="text">
      <style:text-properties officeooo:rsid="0008d310" style:letter-kerning="true" style:language-asian="zh" style:country-asian="TW" style:font-name-complex="新細明體"/>
    </style:style>
    <style:style style:name="T35" style:family="text">
      <style:text-properties officeooo:rsid="0008d310" style:letter-kerning="true" style:font-name-asian="微軟正黑體2" style:language-asian="zh" style:country-asian="TW" style:font-name-complex="新細明體"/>
    </style:style>
    <style:style style:name="T36" style:family="text">
      <style:text-properties officeooo:rsid="0008d310" style:letter-kerning="true" style:font-name-asian="微軟正黑體2" style:font-name-complex="新細明體"/>
    </style:style>
    <style:style style:name="T37" style:family="text"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T38" style:family="text">
      <style:text-properties style:font-name="微軟正黑體1" fo:font-size="12pt" fo:language="en" fo:country="AU" officeooo:rsid="0023d721" style:letter-kerning="true" style:font-name-asian="微軟正黑體1" style:font-size-asian="12pt" style:font-size-complex="12pt"/>
    </style:style>
    <style:style style:name="T39" style:family="text">
      <style:text-properties style:font-name="微軟正黑體1" fo:font-size="12pt" fo:language="en" fo:country="AU" style:letter-kerning="true" style:font-name-asian="微軟正黑體1" style:font-size-asian="12pt" style:language-asian="zh" style:country-asian="TW" style:font-size-complex="12pt"/>
    </style:style>
    <style:style style:name="T40" style:family="text">
      <style:text-properties style:font-name="微軟正黑體1" fo:font-size="12pt" fo:language="en" fo:country="AU" style:text-underline-style="solid" style:text-underline-width="auto" style:text-underline-color="font-color" style:letter-kerning="true" style:font-name-asian="微軟正黑體1" style:font-size-asian="12pt" style:font-size-complex="12pt"/>
    </style:style>
    <style:style style:name="T41" style:family="text">
      <style:text-properties style:font-name="微軟正黑體1" fo:font-size="12pt" fo:language="en" fo:country="AU" style:font-name-asian="微軟正黑體1" style:font-size-asian="12pt" style:font-size-complex="12pt"/>
    </style:style>
    <style:style style:name="T42" style:family="text"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T43" style:family="text"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T44" style:family="text">
      <style:text-properties style:font-name="微軟正黑體1" fo:font-size="12pt" fo:language="en" fo:country="NZ" officeooo:rsid="00184a81" style:font-name-asian="微軟正黑體2" style:font-size-asian="12pt" style:language-asian="zh" style:country-asian="TW" style:font-size-complex="12pt"/>
    </style:style>
    <style:style style:name="T45" style:family="text">
      <style:text-properties style:font-name="微軟正黑體1" fo:font-size="12pt" fo:language="en" fo:country="NZ" officeooo:rsid="000a9057" style:font-name-asian="微軟正黑體2" style:font-size-asian="12pt" style:language-asian="zh" style:country-asian="TW" style:font-size-complex="12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style:language-asian="zh" style:country-asian="TW"/>
    </style:style>
    <style:style style:name="T48" style:family="text">
      <style:text-properties style:text-position="super 58%" style:text-underline-style="none" officeooo:rsid="0008d310" style:font-name-asian="微軟正黑體2"/>
    </style:style>
    <style:style style:name="T49" style:family="text">
      <style:text-properties style:text-position="super 58%" style:text-underline-style="none" officeooo:rsid="0008d310"/>
    </style:style>
    <style:style style:name="T50" style:family="text">
      <style:text-properties style:text-position="super 58%" style:font-name="微軟正黑體1" fo:font-size="12pt" fo:language="en" fo:country="AU" style:text-underline-style="none" officeooo:rsid="0008d310" style:letter-kerning="true" style:font-name-asian="微軟正黑體2" style:font-size-asian="12pt" style:font-size-complex="12pt"/>
    </style:style>
    <style:style style:name="T51" style:family="text">
      <style:text-properties style:text-position="super 58%" fo:font-size="12pt" fo:language="en" fo:country="AU" style:text-underline-style="none" officeooo:rsid="0008d310" style:letter-kerning="true" style:font-size-asian="12pt" style:font-size-complex="12pt"/>
    </style:style>
    <style:style style:name="T52" style:family="text">
      <style:text-properties style:font-name="微軟正黑體2" fo:language="en" fo:country="US" officeooo:rsid="0008d310" style:font-name-asian="微軟正黑體2" style:language-asian="zh" style:country-asian="TW" style:font-name-complex="新細明體"/>
    </style:style>
    <style:style style:name="T53" style:family="text">
      <style:text-properties style:font-name="微軟正黑體2" officeooo:rsid="0008d310" style:letter-kerning="true" style:font-name-asian="微軟正黑體2" style:language-asian="zh" style:country-asian="TW" style:font-name-complex="新細明體"/>
    </style:style>
    <style:style style:name="T54" style:family="text">
      <style:text-properties style:font-name="微軟正黑體2" officeooo:rsid="000be9c0" style:font-name-asian="微軟正黑體2" style:font-name-complex="微軟正黑體2"/>
    </style:style>
    <style:style style:name="T55" style:family="text">
      <style:text-properties style:font-name="微軟正黑體2" officeooo:rsid="000be9c0" style:font-name-asian="微軟正黑體2" style:font-name-complex="Times New Roman2"/>
    </style:style>
    <style:style style:name="T56" style:family="text">
      <style:text-properties style:font-name="Times New Roman1" fo:language="en" fo:country="AU" officeooo:rsid="0008d310" style:letter-kerning="true" style:font-name-asian="Times New Roman1" style:language-asian="zh" style:country-asian="TW" style:font-name-complex="Times New Roman1"/>
    </style:style>
    <style:style style:name="T57" style:family="text">
      <style:text-properties officeooo:rsid="000be9c0" style:font-name-asian="微軟正黑體2"/>
    </style:style>
    <style:style style:name="T58" style:family="text">
      <style:text-properties officeooo:rsid="002dccd8"/>
    </style:style>
    <style:style style:name="T59" style:family="text">
      <style:text-properties officeooo:rsid="002e140e"/>
    </style:style>
    <style:style style:name="T60" style:family="text">
      <style:text-properties style:language-asian="zh" style:country-asian="TW"/>
    </style:style>
    <style:style style:name="T61" style:family="text">
      <style:text-properties fo:font-size="12pt" fo:language="en" fo:country="AU" style:letter-kerning="true" style:font-size-asian="12pt" style:font-size-complex="12pt"/>
    </style:style>
    <style:style style:name="T62" style:family="text">
      <style:text-properties fo:font-size="12pt" fo:language="en" fo:country="AU" officeooo:rsid="0023d721" style:letter-kerning="true" style:font-size-asian="12pt" style:font-size-complex="12pt"/>
    </style:style>
    <style:style style:name="T63" style:family="text">
      <style:text-properties fo:font-size="12pt" fo:language="en" fo:country="AU" style:letter-kerning="true" style:font-size-asian="12pt" style:language-asian="zh" style:country-asian="TW" style:font-size-complex="12pt"/>
    </style:style>
    <style:style style:name="T64" style:family="text">
      <style:text-properties fo:font-size="12pt" fo:language="en" fo:country="AU" style:text-underline-style="solid" style:text-underline-width="auto" style:text-underline-color="font-color" style:letter-kerning="true" style:font-size-asian="12pt" style:font-size-complex="12pt"/>
    </style:style>
    <style:style style:name="T65" style:family="text">
      <style:text-properties fo:font-size="12pt" fo:language="en" fo:country="AU" style:font-size-asian="12pt" style:font-size-complex="12pt"/>
    </style:style>
    <style:style style:name="T66" style:family="text">
      <style:text-properties fo:font-size="12pt" fo:language="en" fo:country="AU" style:font-size-asian="12pt" style:language-asian="zh" style:country-asian="TW" style:font-size-complex="12pt"/>
    </style:style>
    <style:style style:name="T67" style:family="text">
      <style:text-properties fo:font-size="12pt" fo:language="en" fo:country="NZ" style:font-size-asian="12pt" style:language-asian="zh" style:country-asian="TW" style:font-size-complex="12pt"/>
    </style:style>
    <style:style style:name="T68" style:family="text">
      <style:text-properties fo:font-size="12pt" fo:language="en" fo:country="NZ" officeooo:rsid="00184a81" style:font-size-asian="12pt" style:language-asian="zh" style:country-asian="TW" style:font-size-complex="12pt"/>
    </style:style>
    <style:style style:name="T69" style:family="text">
      <style:text-properties fo:font-size="12pt" fo:language="en" fo:country="NZ" officeooo:rsid="000a9057" style:font-size-asian="12pt" style:language-asian="zh" style:country-asian="TW" style:font-size-complex="12pt"/>
    </style:style>
    <style:style style:name="T70" style:family="text">
      <style:text-properties officeooo:rsid="000be9c0"/>
    </style:style>
    <style:style style:name="T71" style:family="text">
      <style:text-properties officeooo:rsid="000be9c0" style:font-name-complex="微軟正黑體2"/>
    </style:style>
    <style:style style:name="T72" style:family="text">
      <style:text-properties officeooo:rsid="000be9c0" style:font-name-complex="Times New Roman2"/>
    </style:style>
  </office:automatic-styles>
  <office:body>
    <office:text text:use-soft-page-breaks="true">
      <office:forms form:automatic-focus="false" form:apply-design-mode="false"/>
      <text:tracked-changes>
        <text:changed-region xml:id="ct987776984" text:id="ct987776984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75576" text:id="ct987775576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725210440" text:id="ct725210440">
          <text:insertion>
            <office:change-info>
              <dc:creator>作者不明</dc:creator>
              <dc:date>2020-11-25T20:15:44</dc:date>
            </office:change-info>
          </text:insertion>
        </text:changed-region>
        <text:changed-region xml:id="ct987775960" text:id="ct987775960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77752" text:id="ct987777752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75704" text:id="ct987775704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76088" text:id="ct987776088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78904" text:id="ct987778904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80440" text:id="ct987780440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80184" text:id="ct987780184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78648" text:id="ct987778648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725212360" text:id="ct725212360">
          <text:deletion>
            <office:change-info>
              <dc:creator>作者不明</dc:creator>
              <dc:date>2020-09-26T11:29:55</dc:date>
            </office:change-info>
            <text:h text:style-name="P15" text:outline-level="1">規劃</text:h>
          </text:deletion>
        </text:changed-region>
        <text:changed-region xml:id="ct725210696" text:id="ct725210696">
          <text:insertion>
            <office:change-info>
              <dc:creator>作者不明</dc:creator>
              <dc:date>2020-09-26T11:29:57</dc:date>
            </office:change-info>
          </text:insertion>
        </text:changed-region>
        <text:changed-region xml:id="ct987781848" text:id="ct987781848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81080" text:id="ct987781080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80568" text:id="ct987780568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80696" text:id="ct987780696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80824" text:id="ct987780824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80312" text:id="ct987780312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79800" text:id="ct987779800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725208648" text:id="ct725208648">
          <text:insertion>
            <office:change-info>
              <dc:creator>作者不明</dc:creator>
              <dc:date>2020-09-26T12:10:43</dc:date>
            </office:change-info>
          </text:insertion>
        </text:changed-region>
        <text:changed-region xml:id="ct987779672" text:id="ct987779672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725209800" text:id="ct725209800">
          <text:insertion>
            <office:change-info>
              <dc:creator>作者不明</dc:creator>
              <dc:date>2020-09-26T12:10:52</dc:date>
            </office:change-info>
          </text:insertion>
        </text:changed-region>
        <text:changed-region xml:id="ct987780952" text:id="ct987780952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725208392" text:id="ct725208392">
          <text:deletion>
            <office:change-info>
              <dc:creator>作者不明</dc:creator>
              <dc:date>2020-09-26T11:31:40</dc:date>
            </office:change-info>
            <text:list xml:id="list2281474544" text:style-name="WWNum7">
              <text:list-header>
                <text:p text:style-name="P13"><text:span text:style-name="T39"/></text:p>
              </text:list-header>
              <text:list-item>
                <text:p text:style-name="P11"><text:span text:style-name="T63"/></text:p>
              </text:list-item>
            </text:list>
          </text:deletion>
        </text:changed-region>
        <text:changed-region xml:id="ct725209928" text:id="ct725209928">
          <text:insertion>
            <office:change-info>
              <dc:creator>作者不明</dc:creator>
              <dc:date>2020-09-26T11:31:46</dc:date>
            </office:change-info>
          </text:insertion>
        </text:changed-region>
        <text:changed-region xml:id="ct987781464" text:id="ct987781464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725208520" text:id="ct725208520">
          <text:insertion>
            <office:change-info>
              <dc:creator>作者不明</dc:creator>
              <dc:date>2020-09-26T12:15:43</dc:date>
            </office:change-info>
          </text:insertion>
        </text:changed-region>
        <text:changed-region xml:id="ct987779416" text:id="ct987779416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725210824" text:id="ct725210824">
          <text:deletion>
            <office:change-info>
              <dc:creator>作者不明</dc:creator>
              <dc:date>2020-09-26T11:31:55</dc:date>
            </office:change-info>
            <text:list xml:id="list124001677203935" text:continue-numbering="true" text:style-name="WWNum7">
              <text:list-item>
                <text:p text:style-name="P33"><text:span text:style-name="T42"/></text:p>
              </text:list-item>
            </text:list>
            <text:list xml:id="list2520165227" text:style-name="WWNum16">
              <text:list-item>
                <text:p text:style-name="P30"><text:span text:style-name="T66"/></text:p>
              </text:list-item>
            </text:list>
          </text:deletion>
        </text:changed-region>
        <text:changed-region xml:id="ct725211080" text:id="ct725211080">
          <text:insertion>
            <office:change-info>
              <dc:creator>作者不明</dc:creator>
              <dc:date>2020-09-26T11:32:03</dc:date>
            </office:change-info>
          </text:insertion>
        </text:changed-region>
        <text:changed-region xml:id="ct987781720" text:id="ct987781720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81208" text:id="ct987781208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81976" text:id="ct987781976">
          <text:format-change>
            <office:change-info>
              <dc:creator>作者不明</dc:creator>
              <dc:date>2020-11-26T12:39:44</dc:date>
            </office:change-info>
          </text:format-change>
        </text:changed-region>
        <text:changed-region xml:id="ct987731032" text:id="ct987731032">
          <text:insertion>
            <office:change-info>
              <dc:creator>作者不明</dc:creator>
              <dc:date>2020-11-26T12:39:5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bookmark text:name="_GoBack"/><text:change-start text:change-id="ct987776984"/>職能單元代碼<text:change-end text:change-id="ct987776984"/></text:p>
          </table:table-cell>
          <table:table-cell table:style-name="表格1.B1" office:value-type="string">
            <text:p text:style-name="P27"><text:change-start text:change-id="ct987775576"/>AVA3R2195<text:change-end text:change-id="ct987775576"/><text:change-start text:change-id="ct725210440"/><text:span text:style-name="T59">v2</text:span><text:change-end text:change-id="ct725210440"/></text:p>
          </table:table-cell>
        </table:table-row>
        <table:table-row table:style-name="表格1.1">
          <table:table-cell table:style-name="表格1.A1" office:value-type="string">
            <text:p text:style-name="P28"><text:change-start text:change-id="ct987775960"/>職能單元名稱<text:change-end text:change-id="ct987775960"/></text:p>
          </table:table-cell>
          <table:table-cell table:style-name="表格1.B2" office:value-type="string">
            <text:p text:style-name="P29"><text:change-start text:change-id="ct987777752"/>製作數位動畫序列<text:change-end text:change-id="ct987777752"/></text:p>
          </table:table-cell>
        </table:table-row>
        <table:table-row table:style-name="表格1.1">
          <table:table-cell table:style-name="表格1.A1" office:value-type="string">
            <text:p text:style-name="P28"><text:change-start text:change-id="ct987775704"/>領域類別<text:change-end text:change-id="ct987775704"/></text:p>
          </table:table-cell>
          <table:table-cell table:style-name="表格1.B3" office:value-type="string">
            <text:p text:style-name="P27"><text:change-start text:change-id="ct987776088"/>藝文與影音傳播／視覺藝術<text:change-end text:change-id="ct987776088"/></text:p>
          </table:table-cell>
        </table:table-row>
        <table:table-row table:style-name="表格1.1">
          <table:table-cell table:style-name="表格1.A1" office:value-type="string">
            <text:p text:style-name="P28"><text:change-start text:change-id="ct987778904"/>職能單元級別<text:change-end text:change-id="ct987778904"/></text:p>
          </table:table-cell>
          <table:table-cell table:style-name="表格1.B4" office:value-type="string">
            <text:p text:style-name="P27"><text:change-start text:change-id="ct987780440"/>3<text:change-end text:change-id="ct987780440"/></text:p>
          </table:table-cell>
        </table:table-row>
        <table:table-row table:style-name="表格1.1">
          <table:table-cell table:style-name="表格1.A1" office:value-type="string">
            <text:p text:style-name="P28"><text:change-start text:change-id="ct987780184"/>工作任務與行為指標<text:change-end text:change-id="ct987780184"/></text:p>
          </table:table-cell>
          <table:table-cell table:style-name="表格1.B5" office:value-type="string">
            <text:list xml:id="list2630334563" text:style-name="WWNum14">
              <text:list-item>
                <text:h text:style-name="P16" text:outline-level="1"><text:change-start text:change-id="ct987778648"/>確認設計概念</text:h>
              </text:list-item>
            </text:list>
            <text:list xml:id="list3641777946" text:style-name="WWNum5">
              <text:list-item>
                <text:p text:style-name="P14">依據客戶或指定主題，構思動畫序列的構想</text:p>
              </text:list-item>
              <text:list-item>
                <text:p text:style-name="P14">發展製作規劃，包括故事綱要、動畫序列的安排與規劃及相關工作規劃</text:p>
              </text:list-item>
            </text:list>
            <text:list xml:id="list124002117579453" text:continue-list="list2630334563" text:style-name="WWNum14">
              <text:list-item>
                <text:h text:style-name="P16" text:outline-level="1"><text:change-end text:change-id="ct987778648"/><text:change text:change-id="ct725212360"/><text:change-start text:change-id="ct725210696"/>製作<text:change-end text:change-id="ct725210696"/><text:change-start text:change-id="ct987781848"/>動畫序列所需的元件</text:h>
              </text:list-item>
            </text:list>
            <text:list xml:id="list703033114" text:style-name="WWNum11">
              <text:list-item>
                <text:p text:style-name="P4">依據規劃製作能呈現主題之3D動畫<text:span text:style-name="T46">分鏡腳本</text:span><text:span text:style-name="T49">【註1】</text:span></text:p>
              </text:list-item>
              <text:list-item>
                <text:p text:style-name="P4">為3D模型製作概念圖</text:p>
              </text:list-item>
              <text:list-item>
                <text:p text:style-name="P4">出示分鏡腳本與概念圖所使用的參考資料證據</text:p>
              </text:list-item>
            </text:list>
            <text:list xml:id="list124002565593470" text:continue-list="list124002117579453" text:style-name="WWNum14">
              <text:list-item>
                <text:h text:style-name="P17" text:outline-level="1"><text:span text:style-name="T13">使用</text:span><text:span text:style-name="T24">3D</text:span><text:span text:style-name="T13">軟體製作動畫序列</text:span></text:h>
              </text:list-item>
            </text:list>
            <text:list xml:id="list1777686867" text:style-name="WWNum12">
              <text:list-item>
                <text:p text:style-name="P5">使用製作計畫以創作動畫</text:p>
              </text:list-item>
              <text:list-item>
                <text:p text:style-name="P5">選擇<text:span text:style-name="T46">適合的每秒影格數</text:span><text:span text:style-name="T49">【註2】</text:span>供動畫使用</text:p>
              </text:list-item>
              <text:list-item>
                <text:p text:style-name="P5">使用參考資料建立<text:span text:style-name="T46">資源</text:span><text:span text:style-name="T49">【註3】</text:span></text:p>
              </text:list-item>
              <text:list-item>
                <text:p text:style-name="P6">使用<text:span text:style-name="T47">3D</text:span><text:span text:style-name="T46">建模與動畫軟體</text:span><text:span text:style-name="T49">【註4】</text:span>製作<text:span text:style-name="T60">3D</text:span>動畫專案</text:p>
              </text:list-item>
              <text:list-item>
                <text:p text:style-name="P5">製作<text:span text:style-name="T60">3D</text:span>環境的動態元件，展現如規劃之動畫序列</text:p>
              </text:list-item>
              <text:list-item>
                <text:p text:style-name="P6">使用<text:span text:style-name="T60">3D</text:span>建模與動畫軟體，製作<text:span text:style-name="T46">高階打光技巧</text:span><text:span text:style-name="T49">【註5】</text:span></text:p>
              </text:list-item>
            </text:list>
            <text:list xml:id="list124000784440453" text:continue-list="list124002565593470" text:style-name="WWNum14">
              <text:list-item>
                <text:h text:style-name="P17" text:outline-level="1"><text:span text:style-name="T13">繪製及完成</text:span><text:span text:style-name="T24">3D</text:span><text:span text:style-name="T13">動畫序列</text:span></text:h>
              </text:list-item>
            </text:list>
            <text:list xml:id="list3435475681" text:style-name="WWNum13">
              <text:list-item>
                <text:p text:style-name="P10"><text:span text:style-name="T61">選擇適當的</text:span><text:span text:style-name="T64">解析度與畫面比例</text:span><text:span text:style-name="T51">【註6】</text:span></text:p>
              </text:list-item>
              <text:list-item>
                <text:p text:style-name="P7">運用<text:span text:style-name="T60">3D</text:span>建模軟體繪製動畫序列</text:p>
              </text:list-item>
              <text:list-item>
                <text:p text:style-name="P7">比對原始分鏡腳本概念，檢視已繪製的影格<text:change-end text:change-id="ct9877818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change-start text:change-id="ct987781080"/>職能內涵</text:p>
            <text:p text:style-name="P31"><text:span text:style-name="T11">(K=</text:span><text:span text:style-name="T20">knowledge</text:span><text:span text:style-name="T11">知識)</text:span><text:change-end text:change-id="ct987781080"/></text:p>
          </table:table-cell>
          <table:table-cell table:style-name="表格1.B6" office:value-type="string">
            <text:list xml:id="list4266744999" text:style-name="WWNum20">
              <text:list-item>
                <text:h text:style-name="P19" text:outline-level="1"><text:change-start text:change-id="ct987780568"/>職業衛生安全規定：人體工學（例如抬舉）<text:span text:style-name="T70">、</text:span>電氣安全<text:span text:style-name="T70">、</text:span>材料的處理<text:span text:style-name="T70">、</text:span>危害物質</text:h>
              </text:list-item>
              <text:list-item>
                <text:h text:style-name="P19" text:outline-level="1">硬體相關知識，包括數位剪輯與算圖的程序與技術、數位剪輯與算圖軟體、軟體使用、圖像需求、程式碼開發及創意視覺設計所設的技術限制<text:change-end text:change-id="ct987780568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change-start text:change-id="ct987780696"/>職能內涵</text:p>
            <text:p text:style-name="P28">(S=skills技能)<text:change-end text:change-id="ct987780696"/></text:p>
          </table:table-cell>
          <table:table-cell table:style-name="表格1.B7" office:value-type="string">
            <text:list xml:id="list3297855903" text:style-name="WWNum15">
              <text:list-item>
                <text:h text:style-name="P18" text:outline-level="1"><text:change-start text:change-id="ct987780824"/><text:span text:style-name="T21">分析技能：分析文件紀錄與影像，以獲取剪輯技巧的執行資訊</text:span><text:span text:style-name="T15">、</text:span><text:span text:style-name="T21">詮釋設計概要、工作指示及技術與概念資訊</text:span></text:h>
              </text:list-item>
              <text:list-item>
                <text:h text:style-name="P18" text:outline-level="1"><text:span text:style-name="T21">溝通技能：與客戶核對及確認設計需求</text:span><text:span text:style-name="T12">、</text:span><text:span text:style-name="T21">與客戶團隊成員溝通有關軟體開發與圖像概念、與專業人員溝通程式碼開發的技術需求</text:span><text:span text:style-name="T12">、</text:span><text:span text:style-name="T21">向同僚與管理階層提供實務建議、支援與回饋</text:span></text:h>
              </text:list-item>
              <text:list-item>
                <text:h text:style-name="P18" text:outline-level="1"><text:span text:style-name="T21">讀寫與算術技能：撰寫發展遊戲設計與技術設計文件、撰寫遊戲特性和排列的測試文件</text:span></text:h>
              </text:list-item>
              <text:list-item>
                <text:h text:style-name="P18" text:outline-level="1"><text:span text:style-name="T21">規劃與組織技能：適當將決策提交給更高位階的專案職掌人士供其檢核</text:span><text:span text:style-name="T15">、</text:span><text:span text:style-name="T21">適時將任務與責任委任他人</text:span><text:span text:style-name="T15">、</text:span><text:span text:style-name="T21">確立明確的角色與目標</text:span><text:span text:style-name="T22">、</text:span><text:span text:style-name="T21">在專案截止期限內完工</text:span></text:h>
              </text:list-item>
              <text:list-item>
                <text:h text:style-name="P21" text:outline-level="1"><text:soft-page-break/>問題解決技能：認清及處理設計發展階段可能發生的品質議題與問題</text:h>
              </text:list-item>
              <text:list-item>
                <text:h text:style-name="P20" text:outline-level="1">自我管理技能：依照專案計畫或時程，排定自己的工作優先順序並自我管理</text:h>
              </text:list-item>
              <text:list-item>
                <text:h text:style-name="P22" text:outline-level="1">團隊合作技能，在協力合作的團隊中工作及作出貢獻</text:h>
              </text:list-item>
              <text:list-item>
                <text:h text:style-name="P18" text:outline-level="1"><text:span text:style-name="T21">技術技能：使用正確的檔案格式與建檔程序</text:span><text:span text:style-name="T12">；</text:span><text:span text:style-name="T21">解決有關影像編輯與製作的基本硬體、軟體和其他技術課題</text:span><text:span text:style-name="T12">；</text:span><text:span text:style-name="T21">能進行概念的視覺化與開發</text:span><text:change-end text:change-id="ct987780824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change-start text:change-id="ct987780312"/>評量設計參考<text:change-end text:change-id="ct987780312"/></text:p>
          </table:table-cell>
          <table:table-cell table:style-name="表格1.B8" office:value-type="string">
            <text:list xml:id="list3061296207" text:style-name="WWNum19">
              <text:list-item>
                <text:h text:style-name="P23" text:outline-level="1"><text:change-start text:change-id="ct987779800"/>評量之關鍵面向/能力證明之證據：</text:h>
              </text:list-item>
            </text:list>
            <text:list xml:id="list124002476593283" text:continue-list="list124001677203935" text:style-name="WWNum7">
              <text:list-header>
                <text:p text:style-name="P12"><text:change-end text:change-id="ct987779800"/><text:change-start text:change-id="ct725208648"/><text:span text:style-name="T62">1. </text:span><text:change-end text:change-id="ct725208648"/><text:change-start text:change-id="ct987779672"/><text:span text:style-name="T61">使用</text:span><text:span text:style-name="T63">3D</text:span><text:span text:style-name="T61">環境應用各種策略製作動畫序列</text:span></text:p>
                <text:p text:style-name="P13"><text:change-end text:change-id="ct987779672"/><text:change-start text:change-id="ct725209800"/><text:span text:style-name="T62">2. </text:span><text:change-end text:change-id="ct725209800"/><text:change-start text:change-id="ct987780952"/><text:span text:style-name="T61">以適當解析度發展出最後定案的動畫影格</text:span><text:change-end text:change-id="ct987780952"/><text:change text:change-id="ct725208392"/><text:change-start text:change-id="ct725209928"/><text:span text:style-name="T67">二</text:span><text:span text:style-name="T68">、</text:span><text:change-end text:change-id="ct725209928"/><text:change-start text:change-id="ct987781464"/><text:span text:style-name="T67">評量情境與資源</text:span><text:span text:style-name="T69">：</text:span></text:p>
              </text:list-header>
            </text:list>
            <text:list xml:id="list124002266090479" text:continue-list="list2520165227" text:style-name="WWNum16">
              <text:list-item>
                <text:p text:style-name="P34"><text:change-end text:change-id="ct987781464"/><text:change-start text:change-id="ct725208520"/><text:span text:style-name="T58">1.</text:span><text:change-end text:change-id="ct725208520"/><text:change-start text:change-id="ct987779416"/>電腦硬體、軟體、遊戲引擎與檔案儲存<text:span text:style-name="T71">…</text:span><text:span text:style-name="T72">等</text:span></text:p>
              </text:list-item>
              <text:list-item>
                <text:p text:style-name="P34">研究目的所需的網際網路存取</text:p>
              </text:list-item>
              <text:list-item>
                <text:p text:style-name="P34">著作權與智慧財產權法規</text:p>
              </text:list-item>
              <text:list-item>
                <text:p text:style-name="P34">職業衛生與安全法規及企業政策</text:p>
              </text:list-item>
              <text:list-item>
                <text:p text:style-name="P34">必要時，適當的學習與評量支援</text:p>
              </text:list-item>
              <text:list-item>
                <text:p text:style-name="P32"><text:span text:style-name="T65">為有特殊需求的人員修改設備</text:span><text:change-end text:change-id="ct987779416"/><text:change text:change-id="ct725210824"/><text:change-start text:change-id="ct725211080"/><text:span text:style-name="T67">三</text:span><text:span text:style-name="T68">、</text:span><text:change-end text:change-id="ct725211080"/><text:change-start text:change-id="ct987781720"/><text:span text:style-name="T67">評量方法</text:span><text:span text:style-name="T69">：</text:span></text:p>
              </text:list-item>
            </text:list>
            <text:list xml:id="list25234663" text:style-name="WWNum17">
              <text:list-item>
                <text:p text:style-name="P9">評鑑已完成的動畫影格</text:p>
              </text:list-item>
              <text:list-item>
                <text:p text:style-name="P9">評鑑工作樣本或模擬的工作場域活動</text:p>
              </text:list-item>
              <text:list-item>
                <text:p text:style-name="P9">觀察遊戲文件發展活動</text:p>
              </text:list-item>
              <text:list-item>
                <text:p text:style-name="P8">評鑑序列影格的分鏡腳本及設計概念</text:p>
              </text:list-item>
              <text:list-item>
                <text:p text:style-name="P8">評鑑有關業界使用<text:span text:style-name="T60">3D</text:span>軟體的標準動畫技法的口頭或書面報告<text:change-end text:change-id="ct9877817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change-start text:change-id="ct987781208"/>說明與補充事項<text:change-end text:change-id="ct987781208"/></text:p>
          </table:table-cell>
          <table:table-cell table:style-name="表格1.B9" office:value-type="string">
            <text:list xml:id="list728344364" text:style-name="WWNum18">
              <text:list-item>
                <text:h text:style-name="P24" text:outline-level="1"><text:change-start text:change-id="ct987781976"/><text:span text:style-name="T13">分鏡腳本</text:span><text:span text:style-name="T14">：</text:span><text:span text:style-name="T13">包含動態腳本</text:span><text:span text:style-name="T12">(例如</text:span><text:span text:style-name="T15">：</text:span><text:span text:style-name="T13">技術預拍攝</text:span><text:span text:style-name="T12">)</text:span><text:span text:style-name="T16">、</text:span><text:span text:style-name="T13">電腦生成圖像</text:span><text:span text:style-name="T16">、</text:span><text:span text:style-name="T13">現有連環漫畫、漫畫書與圖像小說</text:span><text:span text:style-name="T14">、</text:span><text:span text:style-name="T13">手繪圖像</text:span><text:span text:style-name="T14">、</text:span><text:span text:style-name="T13">為預拍攝一段影片、動畫、動態圖像或互動式媒體序列</text:span><text:span text:style-name="T14">、</text:span><text:span text:style-name="T13">含網站的互動性</text:span><text:span text:style-name="T14">、</text:span><text:span text:style-name="T13">而以序列呈現的繪圖或影像</text:span><text:span text:style-name="T16">、</text:span><text:span text:style-name="T13">攝影腳本</text:span><text:span text:style-name="T12">(例如</text:span><text:span text:style-name="T15">：</text:span><text:span text:style-name="T13">攝影分鏡表</text:span><text:span text:style-name="T12">)</text:span><text:span text:style-name="T16">、</text:span><text:span text:style-name="T13">概念縮圖</text:span><text:span text:style-name="T14">。</text:span></text:h>
              </text:list-item>
              <text:list-item>
                <text:h text:style-name="P25" text:outline-level="1"><text:span text:style-name="T31">適合的每秒</text:span><text:span text:style-name="T33">影格數</text:span><text:span text:style-name="T34">：</text:span><text:span text:style-name="T31">包含</text:span><text:span text:style-name="T24">23.976 (NTSC or dslr - Digital Video or Digital TV)</text:span><text:span text:style-name="T25">、</text:span><text:span text:style-name="T24">24p</text:span><text:span text:style-name="T25">、</text:span><text:span text:style-name="T24">25p (PAL)</text:span><text:span text:style-name="T25">、</text:span><text:span text:style-name="T24">29.97 (NTSC)</text:span><text:span text:style-name="T25">、</text:span><text:span text:style-name="T24">30p</text:span><text:span text:style-name="T25">、</text:span><text:span text:style-name="T24">50i</text:span><text:span text:style-name="T25">、</text:span><text:span text:style-name="T24">50p or 60p (HDTV)</text:span><text:span text:style-name="T25">、</text:span><text:span text:style-name="T24">60i</text:span><text:span text:style-name="T25">、</text:span><text:span text:style-name="T24">72p</text:span><text:span text:style-name="T26">。</text:span></text:h>
              </text:list-item>
              <text:list-item>
                <text:h text:style-name="P25" text:outline-level="1"><text:span text:style-name="T31">資源</text:span><text:span text:style-name="T32">：</text:span><text:span text:style-name="T31">包含</text:span><text:span text:style-name="T24">3D</text:span><text:span text:style-name="T31">模型、人物、環境、打光、陰影、貼圖、</text:span><text:span text:style-name="T24">UV</text:span><text:span text:style-name="T31">映射</text:span><text:span text:style-name="T34">。</text:span></text:h>
              </text:list-item>
              <text:list-item>
                <text:h text:style-name="P25" text:outline-level="1"><text:span text:style-name="T24">3D</text:span><text:span text:style-name="T31">建模與動畫軟體</text:span><text:span text:style-name="T32">：</text:span><text:span text:style-name="T31">包含</text:span><text:span text:style-name="T24">3ds</text:span><text:span text:style-name="T30"> </text:span><text:span text:style-name="T24">Max</text:span><text:span text:style-name="T25">、</text:span><text:span text:style-name="T24">Blender</text:span><text:span text:style-name="T25">、</text:span><text:span text:style-name="T24">Cinema 4D</text:span><text:span text:style-name="T25">、</text:span><text:span text:style-name="T24">Houdini</text:span><text:span text:style-name="T25">、</text:span><text:span text:style-name="T24">Lightwave</text:span><text:span text:style-name="T25">、</text:span><text:span text:style-name="T24">Maya</text:span><text:span text:style-name="T25">、</text:span><text:span text:style-name="T24">Modo</text:span><text:span text:style-name="T25">、</text:span><text:span text:style-name="T24">XSI</text:span><text:soft-page-break/><text:span text:style-name="T25">、</text:span><text:span text:style-name="T24">Z Brush</text:span><text:span text:style-name="T27">…</text:span><text:span text:style-name="T26">等。</text:span><text:span text:style-name="T31">高階打光技巧</text:span><text:span text:style-name="T32">：</text:span><text:span text:style-name="T31">包含環境照明</text:span><text:span text:style-name="T32">、</text:span><text:span text:style-name="T31">全域照明</text:span><text:span text:style-name="T32">、</text:span><text:span text:style-name="T31">間接照明</text:span><text:span text:style-name="T32">、</text:span><text:span text:style-name="T31">折射</text:span><text:span text:style-name="T32">、</text:span><text:span text:style-name="T31">鏡射照明</text:span><text:span text:style-name="T32">、</text:span><text:span text:style-name="T31">表面下的散射</text:span><text:span text:style-name="T34">。</text:span></text:h>
              </text:list-item>
              <text:list-item>
                <text:h text:style-name="P25" text:outline-level="1"><text:span text:style-name="T31">解析度與畫面比例</text:span><text:span text:style-name="T32">：</text:span><text:span text:style-name="T31">包含</text:span><text:span text:style-name="T24">16:9</text:span><text:span text:style-name="T28">（</text:span><text:span text:style-name="T24">854x480，1280x720 (HD 720)，1366x768，1920x1080 (HD 1080)</text:span><text:span text:style-name="T29">）、</text:span><text:span text:style-name="T24">16:10</text:span><text:span text:style-name="T28">（</text:span><text:span text:style-name="T24">320x200，1280x800，1440x900，1680x1050，1920x1200</text:span><text:span text:style-name="T29">）、</text:span><text:span text:style-name="T24">4:3</text:span><text:span text:style-name="T29">（</text:span><text:span text:style-name="T24">320x240 (QVGA)，640x480 (VGA)，768x576 (PAL)，800x600 (SVGA)，1024x768，1280x960，1400x1050，1600x1200</text:span><text:span text:style-name="T29">）</text:span><text:span text:style-name="T26">。</text:span><text:change-end text:change-id="ct987781976"/></text:h>
              </text:list-item>
            </text:list>
          </table:table-cell>
        </table:table-row>
      </table:table>
      <text:p text:style-name="P26"><text:change-start text:change-id="ct98773103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35"><text:change-end text:change-id="ct9877310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rfc-language-tag="x-none" style:letter-kerning="true" style:font-name-asian="微軟正黑體3" style:font-family-asian="微軟正黑體" style:font-family-generic-asian="system" style:font-pitch-asian="variable" style:font-size-asian="12pt" style:rfc-language-tag-asian="x-non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6</meta:editing-cycles>
    <meta:print-date>2020-09-25T20:17:07.116000000</meta:print-date>
    <meta:creation-date>2018-10-02T03:41:00</meta:creation-date>
    <dc:date>2020-11-26T12:40:00.423000000</dc:date>
    <meta:editing-duration>PT3H21M46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6" meta:word-count="1518" meta:character-count="1882" meta:non-whitespace-character-count="18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