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9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3" style:family="paragraph" style:parent-style-name="List_20_Paragraph" style:list-style-name="WWNum170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4" style:family="paragraph" style:parent-style-name="List_20_Paragraph" style:list-style-name="WWNum69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5" style:family="paragraph" style:parent-style-name="List_20_Paragraph" style:list-style-name="WWNum70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6" style:family="paragraph" style:parent-style-name="List_20_Paragraph" style:list-style-name="WWNum171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7" style:family="paragraph" style:parent-style-name="List_20_Paragraph" style:list-style-name="WWNum92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8" style:family="paragraph" style:parent-style-name="List_20_Paragraph" style:list-style-name="WWNum172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9" style:family="paragraph" style:parent-style-name="List_20_Paragraph" style:list-style-name="WWNum77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0" style:family="paragraph" style:parent-style-name="List_20_Paragraph" style:list-style-name="WWNum173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1" style:family="paragraph" style:parent-style-name="List_20_Paragraph" style:list-style-name="WWNum173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 style:font-weight-complex="bold"/>
    </style:style>
    <style:style style:name="P12" style:family="paragraph" style:parent-style-name="List_20_Paragraph" style:list-style-name="WWNum163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3" style:family="paragraph" style:parent-style-name="List_20_Paragraph" style:list-style-name="WWNum176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4" style:family="paragraph" style:parent-style-name="List_20_Paragraph" style:list-style-name="WWNum72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5" style:family="paragraph" style:parent-style-name="List_20_Paragraph" style:list-style-name="WWNum167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6" style:family="paragraph" style:parent-style-name="List_20_Paragraph" style:list-style-name="WWNum173">
      <style:paragraph-properties fo:line-height="0.706cm" fo:orphans="0" fo:widows="0" style:snap-to-layout-grid="false"/>
      <style:text-properties style:font-name="微軟正黑體" style:font-name-asian="微軟正黑體1" style:font-name-complex="細明體_HKSCS" style:font-size-complex="12pt" style:font-weight-complex="bold"/>
    </style:style>
    <style:style style:name="P17" style:family="paragraph" style:parent-style-name="List_20_Paragraph" style:list-style-name="WWNum179">
      <style:paragraph-properties fo:orphans="0" fo:widows="0"/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P18" style:family="paragraph" style:parent-style-name="List_20_Paragraph" style:list-style-name="WWNum179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P19" style:family="paragraph" style:parent-style-name="List_20_Paragraph" style:list-style-name="WWNum186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26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27" style:family="paragraph" style:parent-style-name="Standard_20__28_user_29_" style:list-style-name="WWNum187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 style:font-weight-complex="bold"/>
    </style:style>
    <style:style style:name="P28" style:family="paragraph" style:parent-style-name="Standard_20__28_user_29_" style:list-style-name="WWNum163">
      <style:paragraph-properties fo:orphans="0" fo:widows="0"/>
      <style:text-properties style:font-name="微軟正黑體" style:font-name-asian="微軟正黑體1" style:font-size-complex="12pt" style:font-weight-complex="bold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 style:font-weight-complex="bold"/>
    </style:style>
    <style:style style:name="P30" style:family="paragraph" style:parent-style-name="Standard_20__28_user_29_" style:list-style-name="WWNum187">
      <style:paragraph-properties fo:margin-left="1.7cm" fo:margin-right="0cm" fo:line-height="0.706cm" fo:orphans="0" fo:widows="0" fo:text-indent="-1.7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" style:family="text">
      <style:text-properties style:font-name="微軟正黑體" style:font-name-asian="微軟正黑體1" style:font-name-complex="Times New Roman1" style:font-size-complex="12pt" style:font-weight-complex="bold"/>
    </style:style>
    <style:style style:name="T2" style:family="text">
      <style:text-properties style:font-name="微軟正黑體" style:font-name-asian="微軟正黑體1" style:font-size-complex="12pt" style:font-weight-complex="bold"/>
    </style:style>
    <style:style style:name="T3" style:family="text">
      <style:text-properties style:font-name="微軟正黑體" style:font-name-asian="微軟正黑體1" style:font-name-complex="細明體_HKSCS" style:font-size-complex="12pt" style:font-weight-complex="bold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2" style:family="text">
      <style:text-properties fo:color="#000000" loext:opacity="100%" style:letter-kerning="false"/>
    </style:style>
    <style:style style:name="T13" style:family="text">
      <style:text-properties fo:color="#000000" loext:opacity="100%" style:font-name-complex="Tahoma" style:language-complex="en" style:country-complex="US"/>
    </style:style>
    <style:style style:name="T14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6"><text:span text:style-name="T7">AVA4R0376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6">製作商品視覺陳列標誌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6"><text:span text:style-name="T7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6"><text:span text:style-name="T7">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工作任務與行為指標</text:span></text:p>
          </table:table-cell>
          <table:table-cell table:style-name="表格1.B5" office:value-type="string">
            <text:list xml:id="list1385831488" text:style-name="WWNum169">
              <text:list-item text:start-value="1">
                <text:p text:style-name="P2">確認標的需求</text:p>
              </text:list-item>
            </text:list>
            <text:list xml:id="list1329849849" text:style-name="WWNum170">
              <text:list-item text:start-value="1">
                <text:p text:style-name="P3">確認<text:span text:style-name="T9">標誌</text:span><text:span text:style-name="T8">【註1】</text:span>所包含的資訊細節。</text:p>
              </text:list-item>
              <text:list-item text:style-override="WWNum69a">
                <text:p text:style-name="P4">詢問利客戶所需標誌的尺寸、排版和風格。</text:p>
              </text:list-item>
              <text:list-item text:style-override="WWNum69a">
                <text:p text:style-name="P4">確認標誌製作的時間、數量和地點。</text:p>
              </text:list-item>
            </text:list>
            <text:list xml:id="list171925969965079" text:continue-list="list1385831488" text:style-name="WWNum70a">
              <text:list-item>
                <text:p text:style-name="P5">準備標誌製作的資源</text:p>
              </text:list-item>
            </text:list>
            <text:list xml:id="list1238422853" text:style-name="WWNum171">
              <text:list-item text:start-value="1">
                <text:p text:style-name="P6"><text:span text:style-name="T7">確認標誌</text:span><text:span text:style-name="T10">製作方法</text:span><text:span text:style-name="T8">【註2】</text:span><text:span text:style-name="T7">和準備材料及設備</text:span>。</text:p>
              </text:list-item>
              <text:list-item text:style-override="WWNum92a">
                <text:p text:style-name="P7"><text:span text:style-name="T7">確保設備與材料供應能如期製作標誌</text:span>。</text:p>
              </text:list-item>
            </text:list>
            <text:list xml:id="list171926064278302" text:continue-list="list171925969965079" text:style-name="WWNum70a">
              <text:list-item>
                <text:p text:style-name="P5">製作標誌</text:p>
              </text:list-item>
            </text:list>
            <text:list xml:id="list1596385521" text:style-name="WWNum172">
              <text:list-item text:start-value="1">
                <text:p text:style-name="P8"><text:span text:style-name="T7">依客戶的需求製作標誌草圖，</text:span>。</text:p>
              </text:list-item>
              <text:list-item text:style-override="WWNum77a">
                <text:p text:style-name="P9"><text:span text:style-name="T7">根據製作程序，完成標誌製作且符合標準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2">工作產出</text:span></text:p>
          </table:table-cell>
          <table:table-cell table:style-name="表格1.B6" office:value-type="string">
            <text:p text:style-name="P20">商品視覺陳列標誌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K=knowledge知識)</text:span></text:p>
          </table:table-cell>
          <table:table-cell table:style-name="表格1.B7" office:value-type="string">
            <text:list xml:id="list431096264" text:style-name="WWNum173">
              <text:list-item text:start-value="1">
                <text:p text:style-name="P16">著作權與智慧財產權相關法規</text:p>
              </text:list-item>
              <text:list-item>
                <text:p text:style-name="P16">職業安全衛生相關法規</text:p>
              </text:list-item>
              <text:list-item>
                <text:p text:style-name="P10"><text:span text:style-name="T7">應用於字體的色彩原理</text:span></text:p>
              </text:list-item>
              <text:list-item>
                <text:p text:style-name="P10"><text:span text:style-name="T7">製作標誌的設備和材料</text:span></text:p>
              </text:list-item>
              <text:list-item>
                <text:p text:style-name="P10"><text:span text:style-name="T7">排版原理</text:span></text:p>
              </text:list-item>
              <text:list-item>
                <text:p text:style-name="P11"><text:span text:style-name="T7">字體設計風格相關知識</text:span></text:p>
              </text:list-item>
              <text:list-item>
                <text:p text:style-name="P10"><text:span text:style-name="T7">商品視覺陳列的標誌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S=skills技能)</text:span></text:p>
          </table:table-cell>
          <table:table-cell table:style-name="表格1.B8" office:value-type="string">
            <text:list xml:id="list1567759231" text:style-name="WWNum163">
              <text:list-item>
                <text:p text:style-name="P28">溝通協調能力</text:p>
              </text:list-item>
              <text:list-item>
                <text:p text:style-name="P12"><text:span text:style-name="T7">手繪及製作標誌的</text:span>能力</text:p>
              </text:list-item>
              <text:list-item>
                <text:p text:style-name="P12"><text:span text:style-name="T7">製作標誌之軟體程式應用</text:span>能力</text:p>
              </text:list-item>
              <text:list-item>
                <text:p text:style-name="P28">專案文件撰寫與簡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9" office:value-type="string">
            <text:list xml:id="list2260538712" text:style-name="WWNum176">
              <text:list-item text:start-value="1">
                <text:p text:style-name="P13"><text:span text:style-name="T7">評量證據</text:span></text:p>
              </text:list-item>
            </text:list>
            <text:list xml:id="list3222964185" text:style-name="WWNum179">
              <text:list-item text:start-value="1">
                <text:p text:style-name="P17">能完成製作商品視覺陳列標誌作業。</text:p>
              </text:list-item>
              <text:list-item>
                <text:p text:style-name="P18">能發展下列標誌：價目表、產品說明、宣傳橫幅等。</text:p>
              </text:list-item>
            </text:list>
            <text:list xml:id="list171926327671068" text:continue-list="list2260538712" text:style-name="WWNum72a">
              <text:list-item>
                <text:p text:style-name="P14"><text:span text:style-name="T7">評量情境與資源</text:span></text:p>
              </text:list-item>
            </text:list>
            <text:list xml:id="list3063263712" text:style-name="WWNum186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適當的模擬環境內進行評量。</text:p>
              </text:list-item>
              <text:list-item>
                <text:p text:style-name="P19">視需要提供適當的學習和評量協助。</text:p>
              </text:list-item>
              <text:list-item>
                <text:p text:style-name="P19">符合職業安全衛生相關法規及作業程序。</text:p>
              </text:list-item>
            </text:list>
            <text:list xml:id="list171927063028978" text:continue-list="list171926327671068" text:style-name="WWNum72a">
              <text:list-item>
                <text:p text:style-name="P14"><text:span text:style-name="T7">評量方法</text:span></text:p>
              </text:list-item>
            </text:list>
            <text:list xml:id="list939466967" text:style-name="WWNum167">
              <text:list-item>
                <text:p text:style-name="P15"><text:span text:style-name="T14">模擬的零售專案環境</text:span>。</text:p>
              </text:list-item>
              <text:list-item>
                <text:p text:style-name="P15"><text:soft-page-break/><text:span text:style-name="T14">個人設計和製作標誌的作品集</text:span>。</text:p>
              </text:list-item>
              <text:list-item>
                <text:p text:style-name="P15"><text:span text:style-name="T14">口頭或書面評量特定技能與知識問題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10" office:value-type="string">
            <text:list xml:id="list1345019686" text:style-name="WWNum187">
              <text:list-item>
                <text:p text:style-name="P30">標誌：如價目表、產品說明、宣傳橫幅等。</text:p>
              </text:list-item>
              <text:list-item>
                <text:p text:style-name="P27"><text:span text:style-name="T13">製作方法：如電子製作與手工製作等。</text:span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text:bookmark text:name="_Hlk136958965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color="#000000" loext:opacity="100%"/>
    </style:style>
    <style:style style:name="ListLabel_20_172" style:display-name="ListLabel 172" style:family="text">
      <style:text-properties fo:color="#000000" loext:opacity="100%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5" style:display-name="ListLabel 6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6" style:display-name="ListLabel 6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7" style:display-name="ListLabel 617" style:family="text">
      <style:text-properties style:use-window-font-color="true" loext:opacity="0%" fo:font-size="8pt" style:font-size-asian="8pt"/>
    </style:style>
    <style:style style:name="ListLabel_20_618" style:display-name="ListLabel 618" style:family="text">
      <style:text-properties style:use-window-font-color="true" loext:opacity="0%" fo:font-size="8pt" style:font-size-asian="8pt"/>
    </style:style>
    <style:style style:name="ListLabel_20_619" style:display-name="ListLabel 619" style:family="text">
      <style:text-properties fo:color="#808080" loext:opacity="100%" fo:font-size="10pt" style:font-size-asian="10pt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style:font-name-asian="新細明體" style:font-family-asian="新細明體" style:font-family-generic-asian="system" style:font-pitch-asian="variable"/>
    </style:style>
    <style:style style:name="ListLabel_20_697" style:display-name="ListLabel 697" style:family="text">
      <style:text-properties style:font-name-asian="新細明體" style:font-family-asian="新細明體" style:font-family-generic-asian="system" style:font-pitch-asian="variable"/>
    </style:style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7" style:display-name="ListLabel 7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8" style:display-name="ListLabel 7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9" style:display-name="ListLabel 7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fo:color="#000000" loext:opacity="100%"/>
    </style:style>
    <style:style style:name="ListLabel_20_786" style:display-name="ListLabel 786" style:family="text">
      <style:text-properties fo:color="#000000" loext:opacity="100%"/>
    </style:style>
    <style:style style:name="ListLabel_20_787" style:display-name="ListLabel 787" style:family="text">
      <style:text-properties fo:color="#000000" loext:opacity="100%"/>
    </style:style>
    <style:style style:name="ListLabel_20_788" style:display-name="ListLabel 788" style:family="text">
      <style:text-properties fo:color="#000000" loext:opacity="100%"/>
    </style:style>
    <style:style style:name="ListLabel_20_789" style:display-name="ListLabel 789" style:family="text">
      <style:text-properties style:font-name-asian="新細明體" style:font-family-asian="新細明體" style:font-family-generic-asian="system" style:font-pitch-asian="variable"/>
    </style:style>
    <style:style style:name="ListLabel_20_790" style:display-name="ListLabel 790" style:family="text">
      <style:text-properties style:font-name-asian="新細明體" style:font-family-asian="新細明體" style:font-family-generic-asian="system" style:font-pitch-asian="variable"/>
    </style:style>
    <style:style style:name="ListLabel_20_791" style:display-name="ListLabel 791" style:family="text">
      <style:text-properties style:font-name-asian="新細明體" style:font-family-asian="新細明體" style:font-family-generic-asian="system" style:font-pitch-asian="variable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7" style:display-name="ListLabel 1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8" style:display-name="ListLabel 1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9" style:display-name="ListLabel 1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0" style:display-name="ListLabel 1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1" style:display-name="ListLabel 1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2" style:display-name="ListLabel 1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3" style:display-name="ListLabel 1233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234" style:display-name="ListLabel 12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35" style:display-name="ListLabel 123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bullet text:level="1" text:style-name="ListLabel_20_6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bullet text:level="1" text:style-name="ListLabel_20_619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number text:level="1" text:style-name="ListLabel_20_623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3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a">
      <text:list-level-style-bullet text:level="1" text:style-name="ListLabel_20_6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5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a">
      <text:list-level-style-bullet text:level="1" text:style-name="ListLabel_20_6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a">
      <text:list-level-style-bullet text:level="1" text:style-name="ListLabel_20_6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a">
      <text:list-level-style-bullet text:level="1" text:style-name="ListLabel_20_6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8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8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8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8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a">
      <text:list-level-style-bullet text:level="1" text:style-name="ListLabel_20_6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a">
      <text:list-level-style-bullet text:level="1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a">
      <text:list-level-style-bullet text:level="1" text:style-name="ListLabel_20_7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bullet text:level="1" text:style-name="ListLabel_20_7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bullet text:level="1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7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bullet text:level="1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7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7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7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7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0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0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8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8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8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8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8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8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7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7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87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7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7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7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8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8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8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9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9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9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9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9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9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9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9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9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9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9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9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0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0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0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0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0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0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0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0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0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0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0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1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bullet text:level="1" text:style-name="ListLabel_20_1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bullet text:level="1" text:style-name="ListLabel_20_1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bullet text:level="1" text:style-name="ListLabel_20_1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bullet text:level="1" text:style-name="ListLabel_20_1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bullet text:level="1" text:style-name="ListLabel_20_1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bullet text:level="1" text:style-name="ListLabel_20_1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bullet text:level="1" text:style-name="ListLabel_20_1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bullet text:level="1" text:style-name="ListLabel_20_1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bullet text:level="1" text:style-name="ListLabel_20_1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bullet text:level="1" text:style-name="ListLabel_20_12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2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2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bullet text:level="1" text:style-name="ListLabel_20_1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bullet text:level="1" text:style-name="ListLabel_20_12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3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4">
      <text:list-level-style-number text:level="1" text:style-name="ListLabel_20_12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5">
      <text:list-level-style-number text:level="1" text:style-name="ListLabel_20_12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7">
      <text:list-level-style-number text:level="1" text:style-name="ListLabel_20_123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7:15:00</meta:creation-date>
    <dc:date>2023-12-07T08:55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6" meta:word-count="629" meta:character-count="678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