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9" style:family="table-row">
      <style:table-row-properties style:min-row-height="6.324cm" fo:keep-together="auto"/>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1" style:font-name-asian="微軟正黑體3" style:font-name-complex="Times New Roman1"/>
    </style:style>
    <style:style style:name="P4" style:family="paragraph" style:parent-style-name="Standard">
      <style:paragraph-properties fo:line-height="0.706cm"/>
      <style:text-properties officeooo:paragraph-rsid="00194fb3"/>
    </style:style>
    <style:style style:name="P5" style:family="paragraph" style:parent-style-name="Standard">
      <style:text-properties officeooo:paragraph-rsid="00194fb3"/>
    </style:style>
    <style:style style:name="P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4fb3" style:font-weight-asian="bold" style:font-name-complex="微軟正黑體3" style:font-size-complex="12pt"/>
    </style:style>
    <style:style style:name="P7"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4fb3" style:font-name-complex="微軟正黑體3" style:font-size-complex="12pt"/>
    </style:style>
    <style:style style:name="P8" style:family="paragraph" style:parent-style-name="Standard">
      <style:paragraph-properties fo:line-height="100%" fo:text-align="justify" style:justify-single-word="false"/>
      <style:text-properties style:font-name="微軟正黑體" fo:font-weight="bold" style:font-name-asian="微軟正黑體" style:font-weight-asian="bold" style:font-name-complex="Times New Roman1"/>
    </style:style>
    <style:style style:name="P9" style:family="paragraph" style:parent-style-name="Standard">
      <style:paragraph-properties fo:line-height="100%"/>
      <style:text-properties style:font-name="微軟正黑體" fo:font-weight="bold" style:font-name-asian="微軟正黑體" style:font-weight-asian="bold" style:font-name-complex="Wawati TC Regular" style:font-size-complex="12pt"/>
    </style:style>
    <style:style style:name="P10" style:family="paragraph" style:parent-style-name="Standard">
      <style:paragraph-properties fo:line-height="100%"/>
      <style:text-properties style:font-name="微軟正黑體" style:font-name-asian="微軟正黑體" style:font-name-complex="Times New Roman1"/>
    </style:style>
    <style:style style:name="P11" style:family="paragraph" style:parent-style-name="Standard">
      <loext:graphic-properties draw:fill="none"/>
      <style:paragraph-properties fo:margin-left="1.6cm" fo:margin-right="0cm" fo:line-height="100%" fo:text-align="start" style:justify-single-word="false" fo:orphans="0" fo:widows="0" fo:text-indent="-1.6cm" style:auto-text-indent="false" fo:background-color="transparent" fo:padding="0cm" fo:border="none" style:writing-mode="lr-tb"/>
      <style:text-properties style:font-name="微軟正黑體" officeooo:paragraph-rsid="000844b6" style:font-name-asian="微軟正黑體"/>
    </style:style>
    <style:style style:name="P12" style:family="paragraph" style:parent-style-name="Standard">
      <loext:graphic-properties draw:fill="none"/>
      <style:paragraph-properties fo:margin-left="1.6cm" fo:margin-right="0cm" fo:line-height="100%" fo:text-align="start" style:justify-single-word="false" fo:orphans="0" fo:widows="0" fo:text-indent="-1.6cm" style:auto-text-indent="false" fo:background-color="transparent" fo:padding="0cm" fo:border="none" style:writing-mode="lr-tb"/>
      <style:text-properties style:font-name="微軟正黑體" officeooo:paragraph-rsid="000ce089" style:font-name-asian="微軟正黑體"/>
    </style:style>
    <style:style style:name="P13" style:family="paragraph" style:parent-style-name="List_20_Paragraph">
      <style:paragraph-properties fo:line-height="100%"/>
      <style:text-properties style:font-name="微軟正黑體" style:font-name-asian="微軟正黑體" style:font-size-complex="12pt"/>
    </style:style>
    <style:style style:name="P14" style:family="paragraph" style:parent-style-name="List_20_Paragraph" style:list-style-name="WWNum83">
      <style:paragraph-properties fo:line-height="100%"/>
      <style:text-properties style:font-name="微軟正黑體" style:font-name-asian="微軟正黑體" style:font-size-complex="12pt"/>
    </style:style>
    <style:style style:name="P15" style:family="paragraph" style:parent-style-name="List_20_Paragraph" style:list-style-name="WWNum84">
      <style:paragraph-properties fo:line-height="100%"/>
      <style:text-properties style:font-name="微軟正黑體" style:font-name-asian="微軟正黑體" style:font-size-complex="12pt"/>
    </style:style>
    <style:style style:name="P16" style:family="paragraph" style:parent-style-name="List_20_Paragraph" style:list-style-name="WWNum84">
      <style:paragraph-properties fo:line-height="100%"/>
      <style:text-properties style:font-name="微軟正黑體" officeooo:paragraph-rsid="0013ae13" style:font-name-asian="微軟正黑體" style:font-size-complex="12pt"/>
    </style:style>
    <style:style style:name="P17" style:family="paragraph" style:parent-style-name="List_20_Paragraph" style:list-style-name="WWNum85">
      <style:paragraph-properties fo:line-height="100%"/>
      <style:text-properties style:font-name="微軟正黑體" style:font-name-asian="微軟正黑體" style:font-size-complex="12pt"/>
    </style:style>
    <style:style style:name="P18" style:family="paragraph" style:parent-style-name="List_20_Paragraph" style:list-style-name="WWNum88">
      <style:paragraph-properties fo:line-height="100%"/>
      <style:text-properties style:font-name="微軟正黑體" style:font-name-asian="微軟正黑體" style:font-size-complex="12pt"/>
    </style:style>
    <style:style style:name="P19" style:family="paragraph" style:parent-style-name="List_20_Paragraph" style:list-style-name="WWNum88">
      <style:paragraph-properties fo:line-height="100%"/>
      <style:text-properties style:font-name="微軟正黑體" officeooo:paragraph-rsid="0013ae13" style:font-name-asian="微軟正黑體" style:font-size-complex="12pt"/>
    </style:style>
    <style:style style:name="P20" style:family="paragraph" style:parent-style-name="List_20_Paragraph">
      <style:paragraph-properties fo:line-height="100%"/>
      <style:text-properties style:font-name="微軟正黑體" officeooo:paragraph-rsid="0013ae13" style:font-name-asian="微軟正黑體" style:font-size-complex="12pt"/>
    </style:style>
    <style:style style:name="P21" style:family="paragraph" style:parent-style-name="List_20_Paragraph" style:list-style-name="WWNum2">
      <style:paragraph-properties fo:line-height="100%"/>
      <style:text-properties style:font-name="微軟正黑體" style:font-name-asian="微軟正黑體" style:font-name-complex="Times New Roman1"/>
    </style:style>
    <style:style style:name="P22" style:family="paragraph" style:parent-style-name="List_20_Paragraph" style:list-style-name="WWNum86">
      <style:paragraph-properties fo:line-height="100%"/>
      <style:text-properties style:font-name="微軟正黑體" style:font-name-asian="微軟正黑體" style:font-name-complex="Times New Roman1"/>
    </style:style>
    <style:style style:name="P23" style:family="paragraph" style:parent-style-name="List_20_Paragraph" style:list-style-name="WWNum3">
      <style:paragraph-properties fo:line-height="100%"/>
      <style:text-properties style:font-name="微軟正黑體" style:font-name-asian="微軟正黑體" style:font-name-complex="Times New Roman1"/>
    </style:style>
    <style:style style:name="P24" style:family="paragraph" style:parent-style-name="List_20_Paragraph">
      <style:paragraph-properties fo:line-height="100%"/>
      <style:text-properties style:font-name="微軟正黑體" style:font-name-asian="微軟正黑體"/>
    </style:style>
    <style:style style:name="P25" style:family="paragraph" style:parent-style-name="List_20_Paragraph" style:list-style-name="WWNum1">
      <style:paragraph-properties fo:line-height="100%"/>
      <style:text-properties style:font-name="微軟正黑體" style:font-name-asian="微軟正黑體"/>
    </style:style>
    <style:style style:name="P26" style:family="paragraph" style:parent-style-name="List_20_Paragraph" style:list-style-name="WWNum4">
      <style:paragraph-properties fo:line-height="100%"/>
      <style:text-properties style:font-name="微軟正黑體" fo:language="en" fo:country="NZ" style:font-name-asian="微軟正黑體" style:font-name-complex="新細明體" style:font-size-complex="12pt"/>
    </style:style>
    <style:style style:name="P27" style:family="paragraph" style:parent-style-name="List_20_Paragraph" style:list-style-name="WWNum4">
      <style:paragraph-properties fo:line-height="100%"/>
      <style:text-properties style:font-name="微軟正黑體" fo:language="en" fo:country="NZ" officeooo:paragraph-rsid="000ce089" style:font-name-asian="微軟正黑體" style:font-name-complex="新細明體" style:font-size-complex="12pt"/>
    </style:style>
    <style:style style:name="P28" style:family="paragraph" style:parent-style-name="List_20_Paragraph" style:list-style-name="WWNum89">
      <style:paragraph-properties fo:line-height="100%"/>
      <style:text-properties style:font-name="微軟正黑體" fo:language="en" fo:country="NZ" style:font-name-asian="微軟正黑體" style:font-name-complex="新細明體" style:font-size-complex="12pt"/>
    </style:style>
    <style:style style:name="P29" style:family="paragraph" style:parent-style-name="List_20_Paragraph" style:list-style-name="WWNum82">
      <style:paragraph-properties fo:line-height="100%"/>
      <style:text-properties style:font-name="微軟正黑體" fo:language="en" fo:country="NZ" style:font-name-asian="微軟正黑體" style:font-name-complex="新細明體" style:font-size-complex="12pt"/>
    </style:style>
    <style:style style:name="T1" style:family="text">
      <style:text-properties style:font-name="Times New Roman"/>
    </style:style>
    <style:style style:name="T2" style:family="text">
      <style:text-properties style:font-name="微軟正黑體1" fo:font-size="12pt" style:font-name-asian="微軟正黑體3" style:font-size-asian="12pt" style:font-name-complex="Times New Roman1" style:font-size-complex="12pt"/>
    </style:style>
    <style:style style:name="T3" style:family="text">
      <style:text-properties style:font-name="微軟正黑體1" style:font-name-asian="微軟正黑體3"/>
    </style:style>
    <style:style style:name="T4" style:family="text">
      <style:text-properties style:font-name="微軟正黑體1" style:font-name-asian="微軟正黑體3" style:font-name-complex="Times New Roman1"/>
    </style:style>
    <style:style style:name="T5" style:family="text">
      <style:text-properties style:font-name="微軟正黑體1" style:font-name-asian="微軟正黑體3" style:font-size-complex="12pt"/>
    </style:style>
    <style:style style:name="T6" style:family="text">
      <style:text-properties style:font-name="微軟正黑體1" officeooo:rsid="000844b6" style:font-name-asian="微軟正黑體2"/>
    </style:style>
    <style:style style:name="T7" style:family="text">
      <style:text-properties style:font-name="微軟正黑體1" officeooo:rsid="000844b6" style:font-name-asian="微軟正黑體2" style:font-name-complex="Times New Roman1"/>
    </style:style>
    <style:style style:name="T8" style:family="text">
      <style:text-properties style:font-name="微軟正黑體1" officeooo:rsid="000b166b" style:font-name-asian="微軟正黑體2" style:font-name-complex="Times New Roman1"/>
    </style:style>
    <style:style style:name="T9" style:family="text">
      <style:text-properties style:font-name="微軟正黑體1" officeooo:rsid="000ce089" style:font-name-asian="微軟正黑體2" style:font-name-complex="Times New Roman1"/>
    </style:style>
    <style:style style:name="T10" style:family="text">
      <style:text-properties style:font-name="微軟正黑體1" officeooo:rsid="000b166b" style:font-name-asian="微軟正黑體2"/>
    </style:style>
    <style:style style:name="T11" style:family="text">
      <style:text-properties style:font-name="微軟正黑體1" officeooo:rsid="000b166b" style:font-name-asian="微軟正黑體2" style:font-size-complex="12pt"/>
    </style:style>
    <style:style style:name="T12" style:family="text">
      <style:text-properties style:font-name="微軟正黑體1" officeooo:rsid="000c2a43" style:font-name-asian="微軟正黑體2" style:font-size-complex="12pt"/>
    </style:style>
    <style:style style:name="T13" style:family="text">
      <style:text-properties style:font-name="微軟正黑體1" officeooo:rsid="000ce089" style:font-name-asian="微軟正黑體2" style:font-name-complex="Tahoma"/>
    </style:style>
    <style:style style:name="T14" style:family="text">
      <style:text-properties officeooo:rsid="000844b6" style:font-name-asian="微軟正黑體2"/>
    </style:style>
    <style:style style:name="T15" style:family="text">
      <style:text-properties officeooo:rsid="000ce089" style:font-name-asian="微軟正黑體2"/>
    </style:style>
    <style:style style:name="T16" style:family="text">
      <style:text-properties style:text-underline-style="solid" style:text-underline-width="auto" style:text-underline-color="font-color"/>
    </style:style>
    <style:style style:name="T17" style:family="text">
      <style:text-properties style:text-position="super 58%"/>
    </style:style>
    <style:style style:name="T18" style:family="text">
      <style:text-properties style:font-name="微軟正黑體2" officeooo:rsid="000ce089" style:font-name-asian="微軟正黑體2" style:font-name-complex="微軟正黑體2"/>
    </style:style>
    <style:style style:name="T19" style:family="text">
      <style:text-properties officeooo:rsid="0018f352"/>
    </style:style>
    <style:style style:name="T20" style:family="text">
      <style:text-properties style:font-size-complex="12pt"/>
    </style:style>
    <style:style style:name="T21" style:family="text">
      <style:text-properties officeooo:rsid="000b166b" style:font-size-complex="12pt"/>
    </style:style>
    <style:style style:name="T22" style:family="text">
      <style:text-properties officeooo:rsid="000c2a43" style:font-size-complex="12pt"/>
    </style:style>
    <style:style style:name="T23" style:family="text">
      <style:text-properties style:font-name-complex="Times New Roman1"/>
    </style:style>
    <style:style style:name="T24" style:family="text">
      <style:text-properties officeooo:rsid="000b166b" style:font-name-complex="Times New Roman1"/>
    </style:style>
    <style:style style:name="T25" style:family="text">
      <style:text-properties officeooo:rsid="000844b6" style:font-name-complex="Times New Roman1"/>
    </style:style>
    <style:style style:name="T26" style:family="text">
      <style:text-properties officeooo:rsid="000ce089" style:font-name-complex="Times New Roman1"/>
    </style:style>
    <style:style style:name="T27" style:family="text">
      <style:text-properties officeooo:rsid="000ce089" style:font-name-complex="微軟正黑體2"/>
    </style:style>
    <style:style style:name="T28" style:family="text">
      <style:text-properties officeooo:rsid="000844b6"/>
    </style:style>
    <style:style style:name="T29" style:family="text">
      <style:text-properties officeooo:rsid="000ce089"/>
    </style:style>
    <style:style style:name="T30" style:family="text">
      <style:text-properties officeooo:rsid="000ce089" style:font-name-complex="Tahoma"/>
    </style:style>
    <style:style style:name="T31" style:family="text">
      <style:text-properties officeooo:rsid="000b166b"/>
    </style:style>
  </office:automatic-styles>
  <office:body>
    <office:text text:use-soft-page-breaks="true">
      <office:forms form:automatic-focus="false" form:apply-design-mode="false"/>
      <text:tracked-changes>
        <text:changed-region xml:id="ct978778832" text:id="ct978778832">
          <text:format-change>
            <office:change-info>
              <dc:creator>作者不明</dc:creator>
              <dc:date>2020-11-26T12:50:38</dc:date>
            </office:change-info>
          </text:format-change>
        </text:changed-region>
        <text:changed-region xml:id="ct978776656" text:id="ct978776656">
          <text:format-change>
            <office:change-info>
              <dc:creator>作者不明</dc:creator>
              <dc:date>2020-11-26T12:50:38</dc:date>
            </office:change-info>
          </text:format-change>
        </text:changed-region>
        <text:changed-region xml:id="ct1210382472" text:id="ct1210382472">
          <text:insertion>
            <office:change-info>
              <dc:creator>作者不明</dc:creator>
              <dc:date>2020-11-25T20:01:05</dc:date>
            </office:change-info>
          </text:insertion>
        </text:changed-region>
        <text:changed-region xml:id="ct978776272" text:id="ct978776272">
          <text:format-change>
            <office:change-info>
              <dc:creator>作者不明</dc:creator>
              <dc:date>2020-11-26T12:50:38</dc:date>
            </office:change-info>
          </text:format-change>
        </text:changed-region>
        <text:changed-region xml:id="ct978779088" text:id="ct978779088">
          <text:format-change>
            <office:change-info>
              <dc:creator>作者不明</dc:creator>
              <dc:date>2020-11-26T12:50:38</dc:date>
            </office:change-info>
          </text:format-change>
        </text:changed-region>
        <text:changed-region xml:id="ct1210383112" text:id="ct1210383112">
          <text:deletion>
            <office:change-info>
              <dc:creator>作者不明</dc:creator>
              <dc:date>2020-09-26T10:48:19</dc:date>
            </office:change-info>
            <text:p text:style-name="P9">支</text:p>
          </text:deletion>
        </text:changed-region>
        <text:changed-region xml:id="ct1210383624" text:id="ct1210383624">
          <text:insertion>
            <office:change-info>
              <dc:creator>作者不明</dc:creator>
              <dc:date>2020-09-26T10:48:21</dc:date>
            </office:change-info>
          </text:insertion>
        </text:changed-region>
        <text:changed-region xml:id="ct978777168" text:id="ct978777168">
          <text:format-change>
            <office:change-info>
              <dc:creator>作者不明</dc:creator>
              <dc:date>2020-11-26T12:50:38</dc:date>
            </office:change-info>
          </text:format-change>
        </text:changed-region>
        <text:changed-region xml:id="ct978779216" text:id="ct978779216">
          <text:format-change>
            <office:change-info>
              <dc:creator>作者不明</dc:creator>
              <dc:date>2020-11-26T12:50:38</dc:date>
            </office:change-info>
          </text:format-change>
        </text:changed-region>
        <text:changed-region xml:id="ct978775760" text:id="ct978775760">
          <text:format-change>
            <office:change-info>
              <dc:creator>作者不明</dc:creator>
              <dc:date>2020-11-26T12:50:38</dc:date>
            </office:change-info>
          </text:format-change>
        </text:changed-region>
        <text:changed-region xml:id="ct978778064" text:id="ct978778064">
          <text:format-change>
            <office:change-info>
              <dc:creator>作者不明</dc:creator>
              <dc:date>2020-11-26T12:50:38</dc:date>
            </office:change-info>
          </text:format-change>
        </text:changed-region>
        <text:changed-region xml:id="ct978775888" text:id="ct978775888">
          <text:format-change>
            <office:change-info>
              <dc:creator>作者不明</dc:creator>
              <dc:date>2020-11-26T12:50:38</dc:date>
            </office:change-info>
          </text:format-change>
        </text:changed-region>
        <text:changed-region xml:id="ct978776400" text:id="ct978776400">
          <text:format-change>
            <office:change-info>
              <dc:creator>作者不明</dc:creator>
              <dc:date>2020-11-26T12:50:38</dc:date>
            </office:change-info>
          </text:format-change>
        </text:changed-region>
        <text:changed-region xml:id="ct978783184" text:id="ct978783184">
          <text:format-change>
            <office:change-info>
              <dc:creator>作者不明</dc:creator>
              <dc:date>2020-11-26T12:50:38</dc:date>
            </office:change-info>
          </text:format-change>
        </text:changed-region>
        <text:changed-region xml:id="ct1210383880" text:id="ct1210383880">
          <text:deletion>
            <office:change-info>
              <dc:creator>作者不明</dc:creator>
              <dc:date>2020-09-26T10:39:22</dc:date>
            </office:change-info>
            <text:p text:style-name="P13">存貨卡</text:p>
          </text:deletion>
        </text:changed-region>
        <text:changed-region xml:id="ct1210381704" text:id="ct1210381704">
          <text:insertion>
            <office:change-info>
              <dc:creator>作者不明</dc:creator>
              <dc:date>2020-09-26T10:39:37</dc:date>
            </office:change-info>
          </text:insertion>
        </text:changed-region>
        <text:changed-region xml:id="ct1210380040" text:id="ct1210380040">
          <text:insertion>
            <office:change-info>
              <dc:creator>作者不明</dc:creator>
              <dc:date>2020-09-26T10:41:15</dc:date>
            </office:change-info>
          </text:insertion>
        </text:changed-region>
        <text:changed-region xml:id="ct978782416" text:id="ct978782416">
          <text:format-change>
            <office:change-info>
              <dc:creator>作者不明</dc:creator>
              <dc:date>2020-11-26T12:50:38</dc:date>
            </office:change-info>
          </text:format-change>
        </text:changed-region>
        <text:changed-region xml:id="ct1210380168" text:id="ct1210380168">
          <text:deletion>
            <office:change-info>
              <dc:creator>作者不明</dc:creator>
              <dc:date>2020-09-26T10:40:33</dc:date>
            </office:change-info>
            <text:p text:style-name="P20">存貨卡</text:p>
          </text:deletion>
        </text:changed-region>
        <text:changed-region xml:id="ct1210380296" text:id="ct1210380296">
          <text:insertion>
            <office:change-info>
              <dc:creator>作者不明</dc:creator>
              <dc:date>2020-09-26T10:40:33</dc:date>
            </office:change-info>
          </text:insertion>
        </text:changed-region>
        <text:changed-region xml:id="ct1210384904" text:id="ct1210384904">
          <text:insertion>
            <office:change-info>
              <dc:creator>作者不明</dc:creator>
              <dc:date>2020-09-26T10:41:22</dc:date>
            </office:change-info>
          </text:insertion>
        </text:changed-region>
        <text:changed-region xml:id="ct978783056" text:id="ct978783056">
          <text:format-change>
            <office:change-info>
              <dc:creator>作者不明</dc:creator>
              <dc:date>2020-11-26T12:50:38</dc:date>
            </office:change-info>
          </text:format-change>
        </text:changed-region>
        <text:changed-region xml:id="ct1210387592" text:id="ct1210387592">
          <text:deletion>
            <office:change-info>
              <dc:creator>作者不明</dc:creator>
              <dc:date>2020-09-26T10:42:34</dc:date>
            </office:change-info>
            <text:p text:style-name="P13">色彩結構形象</text:p>
          </text:deletion>
        </text:changed-region>
        <text:changed-region xml:id="ct1210384392" text:id="ct1210384392">
          <text:insertion>
            <office:change-info>
              <dc:creator>作者不明</dc:creator>
              <dc:date>2020-09-26T10:42:37</dc:date>
            </office:change-info>
          </text:insertion>
        </text:changed-region>
        <text:changed-region xml:id="ct978783696" text:id="ct978783696">
          <text:format-change>
            <office:change-info>
              <dc:creator>作者不明</dc:creator>
              <dc:date>2020-11-26T12:50:38</dc:date>
            </office:change-info>
          </text:format-change>
        </text:changed-region>
        <text:changed-region xml:id="ct1210385544" text:id="ct1210385544">
          <text:deletion>
            <office:change-info>
              <dc:creator>作者不明</dc:creator>
              <dc:date>2020-09-26T10:57:42</dc:date>
            </office:change-info>
            <text:p text:style-name="P13">，使用探針卡模板印刷並</text:p>
          </text:deletion>
        </text:changed-region>
        <text:changed-region xml:id="ct978780240" text:id="ct978780240">
          <text:format-change>
            <office:change-info>
              <dc:creator>作者不明</dc:creator>
              <dc:date>2020-11-26T12:50:38</dc:date>
            </office:change-info>
          </text:format-change>
        </text:changed-region>
        <text:changed-region xml:id="ct1210387208" text:id="ct1210387208">
          <text:deletion>
            <office:change-info>
              <dc:creator>作者不明</dc:creator>
              <dc:date>2020-09-26T10:47:41</dc:date>
            </office:change-info>
            <text:p text:style-name="P24"><text:span text:style-name="T20">框</text:span></text:p>
          </text:deletion>
        </text:changed-region>
        <text:changed-region xml:id="ct978779728" text:id="ct978779728">
          <text:format-change>
            <office:change-info>
              <dc:creator>作者不明</dc:creator>
              <dc:date>2020-11-26T12:50:38</dc:date>
            </office:change-info>
          </text:format-change>
        </text:changed-region>
        <text:changed-region xml:id="ct1210387720" text:id="ct1210387720">
          <text:deletion>
            <office:change-info>
              <dc:creator>作者不明</dc:creator>
              <dc:date>2020-09-26T10:47:52</dc:date>
            </office:change-info>
            <text:p text:style-name="P13">框</text:p>
          </text:deletion>
        </text:changed-region>
        <text:changed-region xml:id="ct1210387336" text:id="ct1210387336">
          <text:insertion>
            <office:change-info>
              <dc:creator>作者不明</dc:creator>
              <dc:date>2020-09-26T10:47:55</dc:date>
            </office:change-info>
          </text:insertion>
        </text:changed-region>
        <text:changed-region xml:id="ct978782160" text:id="ct978782160">
          <text:format-change>
            <office:change-info>
              <dc:creator>作者不明</dc:creator>
              <dc:date>2020-11-26T12:50:38</dc:date>
            </office:change-info>
          </text:format-change>
        </text:changed-region>
        <text:changed-region xml:id="ct1210387848" text:id="ct1210387848">
          <text:deletion>
            <office:change-info>
              <dc:creator>作者不明</dc:creator>
              <dc:date>2020-09-26T10:48:10</dc:date>
            </office:change-info>
            <text:p text:style-name="P20">框</text:p>
          </text:deletion>
        </text:changed-region>
        <text:changed-region xml:id="ct1210385032" text:id="ct1210385032">
          <text:insertion>
            <office:change-info>
              <dc:creator>作者不明</dc:creator>
              <dc:date>2020-09-26T10:48:10</dc:date>
            </office:change-info>
          </text:insertion>
        </text:changed-region>
        <text:changed-region xml:id="ct978782288" text:id="ct978782288">
          <text:format-change>
            <office:change-info>
              <dc:creator>作者不明</dc:creator>
              <dc:date>2020-11-26T12:50:38</dc:date>
            </office:change-info>
          </text:format-change>
        </text:changed-region>
        <text:changed-region xml:id="ct978780880" text:id="ct978780880">
          <text:format-change>
            <office:change-info>
              <dc:creator>作者不明</dc:creator>
              <dc:date>2020-11-26T12:50:38</dc:date>
            </office:change-info>
          </text:format-change>
        </text:changed-region>
        <text:changed-region xml:id="ct978781648" text:id="ct978781648">
          <text:format-change>
            <office:change-info>
              <dc:creator>作者不明</dc:creator>
              <dc:date>2020-11-26T12:50:38</dc:date>
            </office:change-info>
          </text:format-change>
        </text:changed-region>
        <text:changed-region xml:id="ct978781008" text:id="ct978781008">
          <text:format-change>
            <office:change-info>
              <dc:creator>作者不明</dc:creator>
              <dc:date>2020-11-26T12:50:38</dc:date>
            </office:change-info>
          </text:format-change>
        </text:changed-region>
        <text:changed-region xml:id="ct978783568" text:id="ct978783568">
          <text:format-change>
            <office:change-info>
              <dc:creator>作者不明</dc:creator>
              <dc:date>2020-11-26T12:50:38</dc:date>
            </office:change-info>
          </text:format-change>
        </text:changed-region>
        <text:changed-region xml:id="ct978779984" text:id="ct978779984">
          <text:format-change>
            <office:change-info>
              <dc:creator>作者不明</dc:creator>
              <dc:date>2020-11-26T12:50:38</dc:date>
            </office:change-info>
          </text:format-change>
        </text:changed-region>
        <text:changed-region xml:id="ct978781904" text:id="ct978781904">
          <text:format-change>
            <office:change-info>
              <dc:creator>作者不明</dc:creator>
              <dc:date>2020-11-26T12:50:38</dc:date>
            </office:change-info>
          </text:format-change>
        </text:changed-region>
        <text:changed-region xml:id="ct978780112" text:id="ct978780112">
          <text:format-change>
            <office:change-info>
              <dc:creator>作者不明</dc:creator>
              <dc:date>2020-11-26T12:50:38</dc:date>
            </office:change-info>
          </text:format-change>
        </text:changed-region>
        <text:changed-region xml:id="ct978787024" text:id="ct978787024">
          <text:format-change>
            <office:change-info>
              <dc:creator>作者不明</dc:creator>
              <dc:date>2020-11-26T12:50:38</dc:date>
            </office:change-info>
          </text:format-change>
        </text:changed-region>
        <text:changed-region xml:id="ct1210385160" text:id="ct1210385160">
          <text:deletion>
            <office:change-info>
              <dc:creator>作者不明</dc:creator>
              <dc:date>2020-09-26T10:53:17</dc:date>
            </office:change-info>
            <text:p text:style-name="P11"><text:span text:style-name="T23">油膠盒</text:span><text:span text:style-name="T25">、</text:span></text:p>
          </text:deletion>
        </text:changed-region>
        <text:changed-region xml:id="ct978785360" text:id="ct978785360">
          <text:format-change>
            <office:change-info>
              <dc:creator>作者不明</dc:creator>
              <dc:date>2020-11-26T12:50:38</dc:date>
            </office:change-info>
          </text:format-change>
        </text:changed-region>
        <text:changed-region xml:id="ct1210387464" text:id="ct1210387464">
          <text:insertion>
            <office:change-info>
              <dc:creator>作者不明</dc:creator>
              <dc:date>2020-09-26T10:53:55</dc:date>
            </office:change-info>
          </text:insertion>
        </text:changed-region>
        <text:changed-region xml:id="ct1210386568" text:id="ct1210386568">
          <text:insertion>
            <office:change-info>
              <dc:creator>作者不明</dc:creator>
              <dc:date>2020-11-26T11:35: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text:change-start text:change-id="ct978778832"/>職能單元代碼<text:change-end text:change-id="ct978778832"/></text:p>
          </table:table-cell>
          <table:table-cell table:style-name="表格1.B1" office:value-type="string">
            <text:p text:style-name="P10"><text:change-start text:change-id="ct978776656"/>AVA3R0366<text:change-end text:change-id="ct978776656"/><text:change-start text:change-id="ct1210382472"/><text:span text:style-name="T19">v2</text:span><text:change-end text:change-id="ct1210382472"/></text:p>
          </table:table-cell>
        </table:table-row>
        <table:table-row table:style-name="表格1.1">
          <table:table-cell table:style-name="表格1.A1" office:value-type="string">
            <text:p text:style-name="P8"><text:change-start text:change-id="ct978776272"/>職能單元名稱<text:change-end text:change-id="ct978776272"/></text:p>
          </table:table-cell>
          <table:table-cell table:style-name="表格1.B2" office:value-type="string">
            <text:p text:style-name="P9"><text:change-start text:change-id="ct978779088"/>製作<text:bookmark-start text:name="_GoBack"/>商品的視覺陳列之標牌及<text:change-end text:change-id="ct978779088"/><text:change text:change-id="ct1210383112"/><text:change-start text:change-id="ct1210383624"/>展示<text:change-end text:change-id="ct1210383624"/><text:change-start text:change-id="ct978777168"/>架<text:bookmark-end text:name="_GoBack"/><text:change-end text:change-id="ct978777168"/></text:p>
          </table:table-cell>
        </table:table-row>
        <table:table-row table:style-name="表格1.1">
          <table:table-cell table:style-name="表格1.A1" office:value-type="string">
            <text:p text:style-name="P8"><text:change-start text:change-id="ct978779216"/>領域類別<text:change-end text:change-id="ct978779216"/></text:p>
          </table:table-cell>
          <table:table-cell table:style-name="表格1.B3" office:value-type="string">
            <text:p text:style-name="P10"><text:change-start text:change-id="ct978775760"/>藝文與影音傳播/視覺藝術<text:change-end text:change-id="ct978775760"/></text:p>
          </table:table-cell>
        </table:table-row>
        <table:table-row table:style-name="表格1.1">
          <table:table-cell table:style-name="表格1.A1" office:value-type="string">
            <text:p text:style-name="P8"><text:change-start text:change-id="ct978778064"/>職能單元級別<text:change-end text:change-id="ct978778064"/></text:p>
          </table:table-cell>
          <table:table-cell table:style-name="表格1.B4" office:value-type="string">
            <text:p text:style-name="P10"><text:change-start text:change-id="ct978775888"/>3<text:change-end text:change-id="ct978775888"/></text:p>
          </table:table-cell>
        </table:table-row>
        <table:table-row table:style-name="表格1.1">
          <table:table-cell table:style-name="表格1.A1" office:value-type="string">
            <text:p text:style-name="P8"><text:change-start text:change-id="ct978776400"/>工作任務與行為指標<text:change-end text:change-id="ct978776400"/></text:p>
          </table:table-cell>
          <table:table-cell table:style-name="表格1.B5" office:value-type="string">
            <text:list xml:id="list1075814815" text:style-name="WWNum1">
              <text:list-item>
                <text:p text:style-name="P25"><text:change-start text:change-id="ct978783184"/><text:span text:style-name="T20">遵守操作程序</text:span><text:span text:style-name="T23">：</text:span></text:p>
              </text:list-item>
            </text:list>
            <text:list xml:id="list16084193" text:style-name="WWNum83">
              <text:list-item>
                <text:p text:style-name="P14">根據製造商指示和<text:span text:style-name="T16">工作場域之安全衛生程序</text:span><text:span text:style-name="T17">【註1】</text:span>，維護<text:span text:style-name="T16">工具和設備</text:span><text:span text:style-name="T17">【註2】</text:span></text:p>
              </text:list-item>
              <text:list-item>
                <text:p text:style-name="P14">根據安全衛生和維護程序，呈報故障的工具和設備</text:p>
              </text:list-item>
              <text:list-item>
                <text:p text:style-name="P14">根據製造商的操作和安全指示，使用工具和設備</text:p>
              </text:list-item>
              <text:list-item>
                <text:p text:style-name="P14">根據<text:span text:style-name="T16">企業程序</text:span><text:span text:style-name="T17">【註3】</text:span>，清潔並整理工具、設備和商品視覺陳列的<text:span text:style-name="T16">材料庫存</text:span><text:span text:style-name="T17">【註4】</text:span></text:p>
              </text:list-item>
              <text:list-item>
                <text:p text:style-name="P14">根據企業程序監控材料庫存</text:p>
              </text:list-item>
            </text:list>
            <text:list xml:id="list125047159760030" text:continue-list="list1075814815" text:style-name="WWNum1">
              <text:list-item>
                <text:p text:style-name="P25"><text:span text:style-name="T20">設計並建構商品視覺陳列架構</text:span><text:span text:style-name="T23">：</text:span></text:p>
              </text:list-item>
            </text:list>
            <text:list xml:id="list2657460585" text:style-name="WWNum84">
              <text:list-item>
                <text:p text:style-name="P15">根據<text:span text:style-name="T16">客戶規格</text:span><text:span text:style-name="T17">【註5】</text:span>，描繪<text:span text:style-name="T16">簡易固定裝置和可折疊的商品視覺陳列架構</text:span><text:span text:style-name="T17">【註6】</text:span>的計畫</text:p>
              </text:list-item>
              <text:list-item>
                <text:p text:style-name="P15">挑選適當的<text:change-end text:change-id="ct978783184"/><text:change text:change-id="ct1210383880"/><text:change-start text:change-id="ct1210381704"/>材料或<text:change-end text:change-id="ct1210381704"/><text:change-start text:change-id="ct1210380040"/>裝置<text:change-end text:change-id="ct1210380040"/><text:change-start text:change-id="ct978782416"/>，以達成所規劃的成果</text:p>
              </text:list-item>
              <text:list-item>
                <text:p text:style-name="P16">應用合適的<text:change-end text:change-id="ct978782416"/><text:change text:change-id="ct1210380168"/><text:change-start text:change-id="ct1210380296"/>材料或<text:change-end text:change-id="ct1210380296"/><text:change-start text:change-id="ct1210384904"/>裝置<text:change-end text:change-id="ct1210384904"/><text:change-start text:change-id="ct978783056"/>和裁切技術，以達成所規劃的結果</text:p>
              </text:list-item>
              <text:list-item>
                <text:p text:style-name="P15">挑選並使用適當的固定方法</text:p>
              </text:list-item>
              <text:list-item>
                <text:p text:style-name="P15">應用<text:change-end text:change-id="ct978783056"/><text:change text:change-id="ct1210387592"/><text:change-start text:change-id="ct1210384392"/>設計要求<text:change-end text:change-id="ct1210384392"/><text:change-start text:change-id="ct978783696"/>達成規劃成品需求</text:p>
              </text:list-item>
              <text:list-item>
                <text:p text:style-name="P15">確保成品結構符合客戶和督導規格，並達成工作場域之安全衛生要求</text:p>
              </text:list-item>
            </text:list>
            <text:list xml:id="list125047707547614" text:continue-list="list125047159760030" text:style-name="WWNum1">
              <text:list-item>
                <text:p text:style-name="P25"><text:span text:style-name="T20">製造塑膠標誌</text:span><text:span text:style-name="T23">：</text:span></text:p>
              </text:list-item>
            </text:list>
            <text:list xml:id="list529705876" text:style-name="WWNum85">
              <text:list-item>
                <text:p text:style-name="P17">根據設備和材料製造商的指示和工作場域安全衛生程序<text:change-end text:change-id="ct978783696"/><text:change text:change-id="ct1210385544"/><text:change-start text:change-id="ct978780240"/>切割塑膠</text:p>
              </text:list-item>
              <text:list-item>
                <text:p text:style-name="P17">鑲嵌塑膠形狀，以達成所規劃的架構</text:p>
              </text:list-item>
              <text:list-item>
                <text:p text:style-name="P17">應用適合噴漆塗面，以達成所規劃的成果</text:p>
              </text:list-item>
            </text:list>
            <text:list xml:id="list125046574420130" text:continue-list="list125047707547614" text:style-name="WWNum1">
              <text:list-item>
                <text:p text:style-name="P25"><text:span text:style-name="T20">建構展示</text:span><text:change-end text:change-id="ct978780240"/><text:change text:change-id="ct1210387208"/><text:change-start text:change-id="ct978779728"/><text:span text:style-name="T20">架</text:span><text:span text:style-name="T23">：</text:span></text:p>
              </text:list-item>
            </text:list>
            <text:list xml:id="list1043431993" text:style-name="WWNum88">
              <text:list-item>
                <text:p text:style-name="P18">測量<text:change-end text:change-id="ct978779728"/><text:change text:change-id="ct1210387720"/><text:change-start text:change-id="ct1210387336"/>展示<text:change-end text:change-id="ct1210387336"/><text:change-start text:change-id="ct978782160"/>架並裁切成規格</text:p>
              </text:list-item>
              <text:list-item>
                <text:p text:style-name="P18">填滿角落和斜接面以達產業標準</text:p>
              </text:list-item>
              <text:list-item>
                <text:p text:style-name="P19">均勻應用<text:change-end text:change-id="ct978782160"/><text:change text:change-id="ct1210387848"/><text:change-start text:change-id="ct1210385032"/>展示<text:change-end text:change-id="ct1210385032"/><text:change-start text:change-id="ct978782288"/>架拋光媒材，以達到預期結果<text:change-end text:change-id="ct978782288"/></text:p>
              </text:list-item>
            </text:list>
          </table:table-cell>
        </table:table-row>
        <table:table-row table:style-name="表格1.1">
          <table:table-cell table:style-name="表格1.A1" office:value-type="string">
            <text:p text:style-name="P8"><text:change-start text:change-id="ct978780880"/>職能內涵</text:p>
            <text:p text:style-name="P8">(K=knowledge知識)<text:change-end text:change-id="ct978780880"/></text:p>
          </table:table-cell>
          <table:table-cell table:style-name="表格1.B6" office:value-type="string">
            <text:list xml:id="list1551665717" text:style-name="WWNum2">
              <text:list-item>
                <text:p text:style-name="P21"><text:change-start text:change-id="ct978781648"/>商品視覺陳列的基本原理</text:p>
              </text:list-item>
              <text:list-item>
                <text:p text:style-name="P21">基本設計原則</text:p>
              </text:list-item>
              <text:list-item>
                <text:p text:style-name="P21">企業商品視覺陳列的標準和政策</text:p>
              </text:list-item>
              <text:list-item>
                <text:p text:style-name="P21">有關商品視覺陳列標誌的製造和裝載及其支援結構的工作場域安全衛生要求<text:change-end text:change-id="ct978781648"/></text:p>
              </text:list-item>
            </text:list>
          </table:table-cell>
        </table:table-row>
        <table:table-row table:style-name="表格1.1">
          <table:table-cell table:style-name="表格1.A1" office:value-type="string">
            <text:p text:style-name="P8"><text:change-start text:change-id="ct978781008"/>職能內涵</text:p>
            <text:p text:style-name="P8"><text:soft-page-break/>(S=skills技能)<text:change-end text:change-id="ct978781008"/></text:p>
          </table:table-cell>
          <table:table-cell table:style-name="表格1.B7" office:value-type="string">
            <text:list xml:id="list799662580" text:style-name="WWNum86">
              <text:list-item>
                <text:p text:style-name="P22"><text:change-start text:change-id="ct978783568"/>溝通技能：清楚直接的溝通呈報故障的工具和設備、共享資<text:soft-page-break/>訊的運用及解讀非口語溝通、運用概念解釋製造標誌</text:p>
              </text:list-item>
              <text:list-item>
                <text:p text:style-name="P22">技術技能：安全地處理並儲存一系列的工具、設備和材料<text:span text:style-name="T27">、</text:span>安全地回收和處理廢棄物<text:change-end text:change-id="ct978783568"/></text:p>
              </text:list-item>
            </text:list>
          </table:table-cell>
        </table:table-row>
        <table:table-row table:style-name="表格1.1">
          <table:table-cell table:style-name="表格1.A1" office:value-type="string">
            <text:p text:style-name="P8"><text:change-start text:change-id="ct978779984"/>評量設計參考<text:change-end text:change-id="ct978779984"/></text:p>
          </table:table-cell>
          <table:table-cell table:style-name="表格1.B8" office:value-type="string">
            <text:list xml:id="list520127978" text:style-name="WWNum3">
              <text:list-item>
                <text:p text:style-name="P23"><text:change-start text:change-id="ct978781904"/>評量之關鍵面向/能力證明之證據：</text:p>
              </text:list-item>
            </text:list>
            <text:list xml:id="list1896271289" text:style-name="WWNum4">
              <text:list-item>
                <text:p text:style-name="P27">選擇、安全使用和管理工具和設備<text:span text:style-name="T27">…等</text:span></text:p>
              </text:list-item>
              <text:list-item>
                <text:p text:style-name="P26">設計並製造了各種能穩定承載固定裝置、和可折疊紙板的商品視覺陳列道具</text:p>
              </text:list-item>
              <text:list-item>
                <text:p text:style-name="P26">製造塑膠標誌</text:p>
              </text:list-item>
            </text:list>
            <text:list xml:id="list125047309549074" text:continue-list="list520127978" text:style-name="WWNum3">
              <text:list-item>
                <text:p text:style-name="P23">評量所需情境與特定資源：</text:p>
              </text:list-item>
            </text:list>
            <text:list xml:id="list492228355" text:style-name="WWNum89">
              <text:list-item>
                <text:p text:style-name="P28">真實或模擬商品視覺陳列的零售環境</text:p>
              </text:list-item>
              <text:list-item>
                <text:p text:style-name="P28">相關文件<text:span text:style-name="T28">（例</text:span>如<text:span text:style-name="T29">：</text:span>設備製造商的安全數據表<text:span text:style-name="T28">、</text:span>工作場域之安全衛生要求<text:span text:style-name="T28">、</text:span>組織商品視覺陳列手冊和規格<text:span text:style-name="T28">、</text:span>業界工作守則<text:span text:style-name="T28">）</text:span></text:p>
              </text:list-item>
              <text:list-item>
                <text:p text:style-name="P28">材料、相關產品和設備</text:p>
              </text:list-item>
            </text:list>
            <text:list xml:id="list125047681779254" text:continue-list="list125047309549074" text:style-name="WWNum3">
              <text:list-item>
                <text:p text:style-name="P23">評量方法：</text:p>
              </text:list-item>
            </text:list>
            <text:list xml:id="list2350741478" text:style-name="WWNum82">
              <text:list-item>
                <text:p text:style-name="P29">受評者工作績效的觀察</text:p>
              </text:list-item>
              <text:list-item>
                <text:p text:style-name="P29">角色扮演</text:p>
              </text:list-item>
              <text:list-item>
                <text:p text:style-name="P29">回答有關特定技能和知識的問題</text:p>
              </text:list-item>
              <text:list-item>
                <text:p text:style-name="P29">檢閱證據作品集和受評者工作績效的第三方報告<text:change-end text:change-id="ct978781904"/></text:p>
              </text:list-item>
            </text:list>
          </table:table-cell>
        </table:table-row>
        <table:table-row table:style-name="表格1.9">
          <table:table-cell table:style-name="表格1.A1" office:value-type="string">
            <text:p text:style-name="P8"><text:change-start text:change-id="ct978780112"/>說明與補充事項<text:change-end text:change-id="ct978780112"/></text:p>
          </table:table-cell>
          <table:table-cell table:style-name="表格1.B9" office:value-type="string">
            <text:p text:style-name="P11"><text:change-start text:change-id="ct978787024"/><text:span text:style-name="T23">【註1】</text:span><text:span text:style-name="T20">工作場域之安全衛生程序</text:span><text:span text:style-name="T21">：</text:span>包<text:span text:style-name="T23">括</text:span>政府標準<text:span text:style-name="T28">、</text:span>企業標準和程序<text:span text:style-name="T28">、</text:span>製造商或供應商的設備和產品的安全數據表<text:span text:style-name="T30">。</text:span></text:p>
            <text:p text:style-name="P12"><text:span text:style-name="T23">【註2】</text:span>工具和設備<text:span text:style-name="T31">：</text:span>包括切割墊<text:span text:style-name="T28">、</text:span>鑽頭<text:span text:style-name="T28">、</text:span>切割台<text:span text:style-name="T28">、</text:span>鐵鎚<text:span text:style-name="T28">、</text:span>手鋸<text:span text:style-name="T28">、</text:span>熱融機<text:span text:style-name="T28">、</text:span>剪刀<text:span text:style-name="T28">、</text:span>丁字尺組<text:span text:style-name="T28">、</text:span>筆刷<text:span text:style-name="T28">、</text:span>電鋸<text:span text:style-name="T28">、</text:span>伸縮刀<text:span text:style-name="T28">、</text:span>螺絲起子<text:span text:style-name="T30">。</text:span></text:p>
            <text:p text:style-name="P12"><text:span text:style-name="T23">【註3】企業程序</text:span><text:span text:style-name="T24">：</text:span><text:span text:style-name="T23">包括公司營運程序和指令</text:span><text:span text:style-name="T25">、</text:span><text:span text:style-name="T23">店鋪內部資訊和商品視覺陳列手冊，包括安全工作程序</text:span><text:span text:style-name="T25">（</text:span><text:span text:style-name="T26">例</text:span><text:span text:style-name="T23">如</text:span><text:span text:style-name="T26">：</text:span><text:span text:style-name="T23">廢棄物安全處理</text:span><text:span text:style-name="T25">、</text:span><text:span text:style-name="T23">適當個人防護裝備的選擇和使用</text:span><text:span text:style-name="T25">、</text:span><text:span text:style-name="T23">塑膠切割技術</text:span><text:span text:style-name="T25">）、</text:span><text:span text:style-name="T23">來自督導的口頭溝通，包括面對面訪談和電話溝通</text:span><text:span text:style-name="T25">、</text:span><text:span text:style-name="T23">書面指示和溝通，如備忘錄和電子郵件</text:span><text:span text:style-name="T25">、</text:span><text:span text:style-name="T23">工作場所的標誌</text:span><text:span text:style-name="T30">。</text:span></text:p>
            <text:p text:style-name="P11"><text:span text:style-name="T23">【註4】材料庫存</text:span><text:span text:style-name="T24">：</text:span><text:span text:style-name="T23">包括各種等級的紙板</text:span><text:span text:style-name="T25">、</text:span><text:span text:style-name="T23">紙張</text:span><text:span text:style-name="T25">、</text:span><text:span text:style-name="T23">油漆</text:span><text:span text:style-name="T25">、</text:span><text:span text:style-name="T23">溶劑</text:span><text:span text:style-name="T25">、</text:span><text:span text:style-name="T23">苯乙烯</text:span><text:span text:style-name="T25">、</text:span><text:span text:style-name="T23">木材</text:span><text:span text:style-name="T25">、</text:span><text:span text:style-name="T23">亮光漆</text:span></text:p>
            <text:p text:style-name="P11"><text:span text:style-name="T23">【註5】客戶</text:span><text:span text:style-name="T20">規格</text:span><text:span text:style-name="T22">：</text:span>可能<text:span text:style-name="T23">來自於客戶的一般程序或特殊要求</text:span><text:span text:style-name="T25">、</text:span><text:span text:style-name="T23">內外部的聯繫</text:span></text:p>
            <text:p text:style-name="P11"><text:span text:style-name="T23">【註6】</text:span><text:span text:style-name="T20">簡易固定裝置和可折疊的商品視覺陳列架構</text:span>可能<text:span text:style-name="T23">包括：可折疊</text:span><text:change-end text:change-id="ct978787024"/><text:change text:change-id="ct1210385160"/><text:change-start text:change-id="ct978785360"/><text:span text:style-name="T23">圓柱</text:span><text:span text:style-name="T25">、</text:span><text:span text:style-name="T23">架板</text:span><text:change-end text:change-id="ct978785360"/><text:change-start text:change-id="ct1210387464"/><text:span text:style-name="T23">等</text:span><text:change-end text:change-id="ct1210387464"/></text:p>
          </table:table-cell>
        </table:table-row>
      </table:table>
      <text:p text:style-name="P3"/>
      <text:p text:style-name="P4"><text:change-start text:change-id="ct1210386568"/><text:soft-page-break/></text:p>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0年修訂職能內容。</text:p>
          </table:table-cell>
        </table:table-row>
      </table:table>
      <text:p text:style-name="P5"><text:change-end text:change-id="ct12103865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awati TC Regular" svg:font-family="'Wawati TC Regular'"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Version" style:family="paragraph" style:default-outline-level="">
      <style:paragraph-properties fo:margin-top="9.878cm" fo:margin-bottom="0cm" loext:contextual-spacing="false" fo:text-align="start" style:justify-single-word="false" fo:keep-together="always" fo:orphans="2" fo:widows="2" fo:padding="0cm" fo:border="none" fo:keep-with-next="always" style:writing-mode="lr-tb"/>
      <style:text-properties fo:color="#000000" style:font-name="Times New Roman" fo:font-family="'Times New Roman'" style:font-family-generic="roman" style:font-pitch="variable" fo:font-size="10pt" style:text-underline-style="none" fo:font-weight="bold" style:letter-kerning="false" style:font-size-asian="10pt" style:font-weight-asian="bold" style:font-name-complex="Arial Unicode MS" style:font-family-complex="'Arial Unicode MS'" style:font-family-generic-complex="system" style:font-pitch-complex="variable" style:font-size-complex="10pt" style:font-weight-complex="bold" loext:padding="0cm" loext:border="none"/>
    </style:style>
    <style:style style:name="List_20_Number_20_4" style:display-name="List Number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Emphasis" style:family="text" style:parent-style-name="Default_20_Paragraph_20_Font">
      <style:text-properties fo:font-style="italic" style:font-style-asian="italic"/>
    </style:style>
    <style:style style:name="ListLabel_20_1" style:display-name="ListLabel 1" style:family="text">
      <style:text-properties style:font-name="微軟正黑體1" fo:font-family="微軟正黑體" style:font-family-generic="roman" style:font-pitch="variable" fo:language="en" fo:country="US"/>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use-window-font-color="true" fo:font-size="8pt" style:font-size-asian="8pt"/>
    </style:style>
    <style:style style:name="ListLabel_20_4" style:display-name="ListLabel 4" style:family="text">
      <style:text-properties fo:color="#808080" fo:font-size="10pt" style:font-size-asian="10pt"/>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color="#000000" fo:font-size="11pt" fo:font-style="normal" fo:font-weight="normal" style:font-size-asian="11pt" style:font-style-asian="normal" style:font-weight-asian="normal" style:font-size-complex="11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 style:display-name="ListLabel 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 style:display-name="ListLabel 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 style:display-name="ListLabel 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2" style:display-name="ListLabel 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3" style:display-name="ListLabel 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4" style:display-name="ListLabel 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5" style:display-name="ListLabel 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6" style:display-name="ListLabel 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7" style:display-name="ListLabel 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8" style:display-name="ListLabel 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79" style:display-name="ListLabel 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0" style:display-name="ListLabel 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1" style:display-name="ListLabel 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2" style:display-name="ListLabel 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3" style:display-name="ListLabel 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4" style:display-name="ListLabel 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5" style:display-name="ListLabel 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6" style:display-name="ListLabel 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7" style:display-name="ListLabel 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8" style:display-name="ListLabel 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89" style:display-name="ListLabel 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0" style:display-name="ListLabel 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1" style:display-name="ListLabel 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2" style:display-name="ListLabel 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3" style:display-name="ListLabel 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4" style:display-name="ListLabel 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5" style:display-name="ListLabel 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6" style:display-name="ListLabel 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7" style:display-name="ListLabel 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8" style:display-name="ListLabel 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99" style:display-name="ListLabel 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0" style:display-name="ListLabel 1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1" style:display-name="ListLabel 1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2" style:display-name="ListLabel 1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3" style:display-name="ListLabel 1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4" style:display-name="ListLabel 1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5" style:display-name="ListLabel 1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6" style:display-name="ListLabel 1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7" style:display-name="ListLabel 1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08" style:display-name="ListLabel 10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1" style:display-name="ListLabel 16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2" style:display-name="ListLabel 162" style:family="text">
      <style:text-properties fo:color="#000000"/>
    </style:style>
    <style:style style:name="ListLabel_20_163" style:display-name="ListLabel 163" style:family="text">
      <style:text-properties fo:color="#000000"/>
    </style:style>
    <style:style style:name="ListLabel_20_164" style:display-name="ListLabel 164" style:family="text">
      <style:text-properties fo:color="#000000"/>
    </style:style>
    <style:style style:name="ListLabel_20_165" style:display-name="ListLabel 165" style:family="text">
      <style:text-properties fo:color="#000000"/>
    </style:style>
    <style:style style:name="ListLabel_20_166" style:display-name="ListLabel 166" style:family="text">
      <style:text-properties fo:color="#000000"/>
    </style:style>
    <style:style style:name="ListLabel_20_167" style:display-name="ListLabel 167" style:family="text">
      <style:text-properties fo:color="#000000"/>
    </style:style>
    <style:style style:name="ListLabel_20_168" style:display-name="ListLabel 168" style:family="text">
      <style:text-properties fo:color="#000000"/>
    </style:style>
    <style:style style:name="ListLabel_20_169" style:display-name="ListLabel 169" style:family="text">
      <style:text-properties fo:color="#000000"/>
    </style:style>
    <style:style style:name="ListLabel_20_170" style:display-name="ListLabel 170" style:family="text">
      <style:text-properties fo:color="#000000"/>
    </style:style>
    <style:style style:name="ListLabel_20_171" style:display-name="ListLabel 1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2" style:display-name="ListLabel 1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3" style:display-name="ListLabel 1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4" style:display-name="ListLabel 1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5" style:display-name="ListLabel 1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6" style:display-name="ListLabel 1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7" style:display-name="ListLabel 1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8" style:display-name="ListLabel 1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79" style:display-name="ListLabel 1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0" style:display-name="ListLabel 1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1" style:display-name="ListLabel 1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2" style:display-name="ListLabel 1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3" style:display-name="ListLabel 1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4" style:display-name="ListLabel 1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5" style:display-name="ListLabel 1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6" style:display-name="ListLabel 1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7" style:display-name="ListLabel 1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8" style:display-name="ListLabel 1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89" style:display-name="ListLabel 1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0" style:display-name="ListLabel 1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1" style:display-name="ListLabel 1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2" style:display-name="ListLabel 1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3" style:display-name="ListLabel 1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4" style:display-name="ListLabel 1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5" style:display-name="ListLabel 1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6" style:display-name="ListLabel 1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7" style:display-name="ListLabel 1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8" style:display-name="ListLabel 1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199" style:display-name="ListLabel 1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0" style:display-name="ListLabel 2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1" style:display-name="ListLabel 2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2" style:display-name="ListLabel 2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3" style:display-name="ListLabel 2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4" style:display-name="ListLabel 2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5" style:display-name="ListLabel 2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6" style:display-name="ListLabel 2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7" style:display-name="ListLabel 2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8" style:display-name="ListLabel 2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09" style:display-name="ListLabel 2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0" style:display-name="ListLabel 2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1" style:display-name="ListLabel 2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2" style:display-name="ListLabel 2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3" style:display-name="ListLabel 2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4" style:display-name="ListLabel 2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5" style:display-name="ListLabel 2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6" style:display-name="ListLabel 2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7" style:display-name="ListLabel 2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8" style:display-name="ListLabel 2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19" style:display-name="ListLabel 2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0" style:display-name="ListLabel 2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1" style:display-name="ListLabel 2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2" style:display-name="ListLabel 2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3" style:display-name="ListLabel 2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4" style:display-name="ListLabel 2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5" style:display-name="ListLabel 2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6" style:display-name="ListLabel 2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7" style:display-name="ListLabel 2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8" style:display-name="ListLabel 2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29" style:display-name="ListLabel 2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0" style:display-name="ListLabel 2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1" style:display-name="ListLabel 2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2" style:display-name="ListLabel 2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3" style:display-name="ListLabel 2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4" style:display-name="ListLabel 2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5" style:display-name="ListLabel 2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6" style:display-name="ListLabel 2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7" style:display-name="ListLabel 2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8" style:display-name="ListLabel 2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39" style:display-name="ListLabel 2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0" style:display-name="ListLabel 2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1" style:display-name="ListLabel 2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2" style:display-name="ListLabel 2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3" style:display-name="ListLabel 2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4" style:display-name="ListLabel 2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5" style:display-name="ListLabel 2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6" style:display-name="ListLabel 2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7" style:display-name="ListLabel 2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8" style:display-name="ListLabel 2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49" style:display-name="ListLabel 2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0" style:display-name="ListLabel 2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1" style:display-name="ListLabel 2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2" style:display-name="ListLabel 2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3" style:display-name="ListLabel 2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4" style:display-name="ListLabel 2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5" style:display-name="ListLabel 2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6" style:display-name="ListLabel 2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7" style:display-name="ListLabel 2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8" style:display-name="ListLabel 2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59" style:display-name="ListLabel 2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0" style:display-name="ListLabel 2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1" style:display-name="ListLabel 2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2" style:display-name="ListLabel 2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3" style:display-name="ListLabel 2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4" style:display-name="ListLabel 2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5" style:display-name="ListLabel 2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6" style:display-name="ListLabel 2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7" style:display-name="ListLabel 2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8" style:display-name="ListLabel 2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69" style:display-name="ListLabel 2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0" style:display-name="ListLabel 2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1" style:display-name="ListLabel 2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2" style:display-name="ListLabel 2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3" style:display-name="ListLabel 2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4" style:display-name="ListLabel 2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5" style:display-name="ListLabel 2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6" style:display-name="ListLabel 2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7" style:display-name="ListLabel 2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8" style:display-name="ListLabel 2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79" style:display-name="ListLabel 2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0" style:display-name="ListLabel 2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1" style:display-name="ListLabel 2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2" style:display-name="ListLabel 2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3" style:display-name="ListLabel 2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4" style:display-name="ListLabel 2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5" style:display-name="ListLabel 2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6" style:display-name="ListLabel 2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7" style:display-name="ListLabel 2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8" style:display-name="ListLabel 2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89" style:display-name="ListLabel 2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0" style:display-name="ListLabel 2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1" style:display-name="ListLabel 2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2" style:display-name="ListLabel 2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3" style:display-name="ListLabel 2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4" style:display-name="ListLabel 2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5" style:display-name="ListLabel 2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6" style:display-name="ListLabel 2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7" style:display-name="ListLabel 2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8" style:display-name="ListLabel 2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299" style:display-name="ListLabel 2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0" style:display-name="ListLabel 3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1" style:display-name="ListLabel 3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2" style:display-name="ListLabel 3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3" style:display-name="ListLabel 3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4" style:display-name="ListLabel 3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5" style:display-name="ListLabel 3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6" style:display-name="ListLabel 3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7" style:display-name="ListLabel 3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8" style:display-name="ListLabel 3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09" style:display-name="ListLabel 3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0" style:display-name="ListLabel 3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1" style:display-name="ListLabel 3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2" style:display-name="ListLabel 3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3" style:display-name="ListLabel 3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4" style:display-name="ListLabel 3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5" style:display-name="ListLabel 3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6" style:display-name="ListLabel 3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7" style:display-name="ListLabel 3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8" style:display-name="ListLabel 3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19" style:display-name="ListLabel 3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0" style:display-name="ListLabel 3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1" style:display-name="ListLabel 3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2" style:display-name="ListLabel 3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3" style:display-name="ListLabel 3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4" style:display-name="ListLabel 3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5" style:display-name="ListLabel 3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6" style:display-name="ListLabel 3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7" style:display-name="ListLabel 3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8" style:display-name="ListLabel 3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29" style:display-name="ListLabel 3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0" style:display-name="ListLabel 3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1" style:display-name="ListLabel 3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2" style:display-name="ListLabel 3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3" style:display-name="ListLabel 3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4" style:display-name="ListLabel 3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5" style:display-name="ListLabel 3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6" style:display-name="ListLabel 3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7" style:display-name="ListLabel 3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8" style:display-name="ListLabel 3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39" style:display-name="ListLabel 3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0" style:display-name="ListLabel 3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1" style:display-name="ListLabel 3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2" style:display-name="ListLabel 3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3" style:display-name="ListLabel 3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4" style:display-name="ListLabel 3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5" style:display-name="ListLabel 3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6" style:display-name="ListLabel 3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7" style:display-name="ListLabel 3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8" style:display-name="ListLabel 3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49" style:display-name="ListLabel 3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0" style:display-name="ListLabel 3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1" style:display-name="ListLabel 3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2" style:display-name="ListLabel 3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3" style:display-name="ListLabel 3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4" style:display-name="ListLabel 3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5" style:display-name="ListLabel 3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6" style:display-name="ListLabel 3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7" style:display-name="ListLabel 3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8" style:display-name="ListLabel 3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59" style:display-name="ListLabel 3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0" style:display-name="ListLabel 3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1" style:display-name="ListLabel 3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2" style:display-name="ListLabel 3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3" style:display-name="ListLabel 3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4" style:display-name="ListLabel 3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5" style:display-name="ListLabel 3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6" style:display-name="ListLabel 3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7" style:display-name="ListLabel 3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8" style:display-name="ListLabel 3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69" style:display-name="ListLabel 3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0" style:display-name="ListLabel 3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1" style:display-name="ListLabel 3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2" style:display-name="ListLabel 3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3" style:display-name="ListLabel 3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4" style:display-name="ListLabel 3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5" style:display-name="ListLabel 3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6" style:display-name="ListLabel 3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7" style:display-name="ListLabel 3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8" style:display-name="ListLabel 3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79" style:display-name="ListLabel 3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0" style:display-name="ListLabel 3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1" style:display-name="ListLabel 3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2" style:display-name="ListLabel 3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3" style:display-name="ListLabel 3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4" style:display-name="ListLabel 3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5" style:display-name="ListLabel 3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6" style:display-name="ListLabel 3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7" style:display-name="ListLabel 3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8" style:display-name="ListLabel 3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89" style:display-name="ListLabel 3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0" style:display-name="ListLabel 3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1" style:display-name="ListLabel 3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2" style:display-name="ListLabel 3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3" style:display-name="ListLabel 3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4" style:display-name="ListLabel 3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5" style:display-name="ListLabel 3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6" style:display-name="ListLabel 3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7" style:display-name="ListLabel 3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8" style:display-name="ListLabel 3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399" style:display-name="ListLabel 3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0" style:display-name="ListLabel 4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1" style:display-name="ListLabel 4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2" style:display-name="ListLabel 4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3" style:display-name="ListLabel 4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4" style:display-name="ListLabel 4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5" style:display-name="ListLabel 4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6" style:display-name="ListLabel 4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7" style:display-name="ListLabel 4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8" style:display-name="ListLabel 4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09" style:display-name="ListLabel 4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0" style:display-name="ListLabel 4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1" style:display-name="ListLabel 4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2" style:display-name="ListLabel 4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3" style:display-name="ListLabel 4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4" style:display-name="ListLabel 4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5" style:display-name="ListLabel 4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6" style:display-name="ListLabel 4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7" style:display-name="ListLabel 4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8" style:display-name="ListLabel 4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19" style:display-name="ListLabel 4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0" style:display-name="ListLabel 4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1" style:display-name="ListLabel 4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2" style:display-name="ListLabel 4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3" style:display-name="ListLabel 4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4" style:display-name="ListLabel 4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5" style:display-name="ListLabel 4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6" style:display-name="ListLabel 4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7" style:display-name="ListLabel 4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8" style:display-name="ListLabel 4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29" style:display-name="ListLabel 4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0" style:display-name="ListLabel 4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1" style:display-name="ListLabel 4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2" style:display-name="ListLabel 4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3" style:display-name="ListLabel 4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4" style:display-name="ListLabel 4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5" style:display-name="ListLabel 4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6" style:display-name="ListLabel 4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7" style:display-name="ListLabel 4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8" style:display-name="ListLabel 4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39" style:display-name="ListLabel 4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0" style:display-name="ListLabel 4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1" style:display-name="ListLabel 4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2" style:display-name="ListLabel 4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3" style:display-name="ListLabel 4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4" style:display-name="ListLabel 4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5" style:display-name="ListLabel 4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6" style:display-name="ListLabel 4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7" style:display-name="ListLabel 4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8" style:display-name="ListLabel 4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49" style:display-name="ListLabel 4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0" style:display-name="ListLabel 4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1" style:display-name="ListLabel 4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2" style:display-name="ListLabel 4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3" style:display-name="ListLabel 4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4" style:display-name="ListLabel 4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5" style:display-name="ListLabel 4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6" style:display-name="ListLabel 4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7" style:display-name="ListLabel 4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8" style:display-name="ListLabel 4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59" style:display-name="ListLabel 4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0" style:display-name="ListLabel 4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1" style:display-name="ListLabel 4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2" style:display-name="ListLabel 4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3" style:display-name="ListLabel 4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4" style:display-name="ListLabel 4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5" style:display-name="ListLabel 4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6" style:display-name="ListLabel 4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7" style:display-name="ListLabel 4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8" style:display-name="ListLabel 4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69" style:display-name="ListLabel 4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0" style:display-name="ListLabel 4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1" style:display-name="ListLabel 4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2" style:display-name="ListLabel 4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3" style:display-name="ListLabel 4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4" style:display-name="ListLabel 4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5" style:display-name="ListLabel 4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6" style:display-name="ListLabel 4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7" style:display-name="ListLabel 4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8" style:display-name="ListLabel 4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79" style:display-name="ListLabel 4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0" style:display-name="ListLabel 4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1" style:display-name="ListLabel 4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2" style:display-name="ListLabel 4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3" style:display-name="ListLabel 4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4" style:display-name="ListLabel 4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5" style:display-name="ListLabel 4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6" style:display-name="ListLabel 4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7" style:display-name="ListLabel 4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8" style:display-name="ListLabel 4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89" style:display-name="ListLabel 4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0" style:display-name="ListLabel 4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1" style:display-name="ListLabel 4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2" style:display-name="ListLabel 4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3" style:display-name="ListLabel 4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4" style:display-name="ListLabel 4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5" style:display-name="ListLabel 4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6" style:display-name="ListLabel 4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7" style:display-name="ListLabel 4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8" style:display-name="ListLabel 4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499" style:display-name="ListLabel 4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0" style:display-name="ListLabel 5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1" style:display-name="ListLabel 5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2" style:display-name="ListLabel 5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3" style:display-name="ListLabel 5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4" style:display-name="ListLabel 5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5" style:display-name="ListLabel 5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6" style:display-name="ListLabel 5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7" style:display-name="ListLabel 5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8" style:display-name="ListLabel 5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09" style:display-name="ListLabel 5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0" style:display-name="ListLabel 5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1" style:display-name="ListLabel 5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2" style:display-name="ListLabel 51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3" style:display-name="ListLabel 51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4" style:display-name="ListLabel 51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5" style:display-name="ListLabel 51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6" style:display-name="ListLabel 51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7" style:display-name="ListLabel 51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8" style:display-name="ListLabel 51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19" style:display-name="ListLabel 51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0" style:display-name="ListLabel 52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1" style:display-name="ListLabel 52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2" style:display-name="ListLabel 52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3" style:display-name="ListLabel 52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4" style:display-name="ListLabel 52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5" style:display-name="ListLabel 52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6" style:display-name="ListLabel 52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7" style:display-name="ListLabel 52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8" style:display-name="ListLabel 52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29" style:display-name="ListLabel 52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0" style:display-name="ListLabel 53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1" style:display-name="ListLabel 53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2" style:display-name="ListLabel 53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3" style:display-name="ListLabel 53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4" style:display-name="ListLabel 53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5" style:display-name="ListLabel 53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6" style:display-name="ListLabel 53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7" style:display-name="ListLabel 53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8" style:display-name="ListLabel 53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39" style:display-name="ListLabel 53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0" style:display-name="ListLabel 54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1" style:display-name="ListLabel 54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2" style:display-name="ListLabel 54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3" style:display-name="ListLabel 54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4" style:display-name="ListLabel 54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5" style:display-name="ListLabel 54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6" style:display-name="ListLabel 54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7" style:display-name="ListLabel 54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8" style:display-name="ListLabel 54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49" style:display-name="ListLabel 54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0" style:display-name="ListLabel 55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1" style:display-name="ListLabel 55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2" style:display-name="ListLabel 55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3" style:display-name="ListLabel 55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4" style:display-name="ListLabel 55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5" style:display-name="ListLabel 55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6" style:display-name="ListLabel 55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7" style:display-name="ListLabel 55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8" style:display-name="ListLabel 55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59" style:display-name="ListLabel 55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0" style:display-name="ListLabel 56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1" style:display-name="ListLabel 56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2" style:display-name="ListLabel 56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3" style:display-name="ListLabel 56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4" style:display-name="ListLabel 56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5" style:display-name="ListLabel 56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6" style:display-name="ListLabel 56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7" style:display-name="ListLabel 56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8" style:display-name="ListLabel 56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69" style:display-name="ListLabel 56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0" style:display-name="ListLabel 57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1" style:display-name="ListLabel 57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2" style:display-name="ListLabel 57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3" style:display-name="ListLabel 57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4" style:display-name="ListLabel 57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5" style:display-name="ListLabel 57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6" style:display-name="ListLabel 57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7" style:display-name="ListLabel 57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8" style:display-name="ListLabel 57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79" style:display-name="ListLabel 57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0" style:display-name="ListLabel 58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1" style:display-name="ListLabel 58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2" style:display-name="ListLabel 58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3" style:display-name="ListLabel 58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4" style:display-name="ListLabel 58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5" style:display-name="ListLabel 58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6" style:display-name="ListLabel 58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7" style:display-name="ListLabel 58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8" style:display-name="ListLabel 58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89" style:display-name="ListLabel 58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0" style:display-name="ListLabel 59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1" style:display-name="ListLabel 59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2" style:display-name="ListLabel 59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3" style:display-name="ListLabel 59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4" style:display-name="ListLabel 59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5" style:display-name="ListLabel 59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6" style:display-name="ListLabel 59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7" style:display-name="ListLabel 59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8" style:display-name="ListLabel 59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599" style:display-name="ListLabel 59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0" style:display-name="ListLabel 60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1" style:display-name="ListLabel 60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2" style:display-name="ListLabel 602"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3" style:display-name="ListLabel 603"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4" style:display-name="ListLabel 604"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5" style:display-name="ListLabel 605"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6" style:display-name="ListLabel 606"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7" style:display-name="ListLabel 607"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8" style:display-name="ListLabel 608"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09" style:display-name="ListLabel 609"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0" style:display-name="ListLabel 610"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1" style:display-name="ListLabel 611" style:family="text">
      <style:text-properties fo:font-variant="normal" fo:text-transform="none" fo:color="#000000" style:text-outline="false" style:text-line-through-style="none" style:text-line-through-type="none" style:text-position="0% 100%" fo:font-size="12pt" fo:letter-spacing="normal" style:text-underline-style="none" style:letter-kerning="false" style:font-size-asian="12pt" style:font-size-complex="12pt"/>
    </style:style>
    <style:style style:name="ListLabel_20_612" style:display-name="ListLabel 612" style:family="text">
      <style:text-properties style:font-name="微軟正黑體1" fo:font-family="微軟正黑體" style:font-family-generic="roman" style:font-pitch="variable" fo:language="en" fo:country="US"/>
    </style:style>
    <style:style style:name="ListLabel_20_613" style:display-name="ListLabel 613" style:family="text">
      <style:text-properties style:font-name="微軟正黑體1" fo:font-family="微軟正黑體" style:font-family-generic="roman" style:font-pitch="variable" fo:language="en" fo:country="US"/>
    </style:style>
    <style:style style:name="ListLabel_20_614" style:display-name="ListLabel 614" style:family="text">
      <style:text-properties style:font-name="微軟正黑體1" fo:font-family="微軟正黑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 style:display-name="已輸入樣式 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 style:display-name="已輸入樣式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7" style:display-name="已輸入樣式 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3" style:display-name="已輸入樣式 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4" style:display-name="已輸入樣式 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5" style:display-name="已輸入樣式 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6" style:display-name="已輸入樣式 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7" style:display-name="已輸入樣式 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8" style:display-name="已輸入樣式 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39" style:display-name="已輸入樣式 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7" style:display-name="已輸入樣式 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8" style:display-name="已輸入樣式 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9" style:display-name="已輸入樣式 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0" style:display-name="已輸入樣式 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1" style:display-name="已輸入樣式 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2" style:display-name="已輸入樣式 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3" style:display-name="已輸入樣式 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4" style:display-name="已輸入樣式 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5" style:display-name="已輸入樣式 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6" style:display-name="已輸入樣式 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67" style:display-name="已輸入樣式 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7" style:display-name="已輸入樣式 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8" style:display-name="已輸入樣式 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79" style:display-name="已輸入樣式 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0" style:display-name="已輸入樣式 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1" style:display-name="已輸入樣式 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2" style:display-name="已輸入樣式 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83" style:display-name="已輸入樣式 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2" style:display-name="已輸入樣式 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3" style:display-name="已輸入樣式 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4" style:display-name="已輸入樣式 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5" style:display-name="已輸入樣式 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6" style:display-name="已輸入樣式 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97" style:display-name="已輸入樣式 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4" style:display-name="已輸入樣式 10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5" style:display-name="已輸入樣式 10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6" style:display-name="已輸入樣式 10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7" style:display-name="已輸入樣式 10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2" style:display-name="已輸入樣式 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3" style:display-name="已輸入樣式 1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2" style:display-name="已輸入樣式 1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3" style:display-name="已輸入樣式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4" style:display-name="已輸入樣式 1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5" style:display-name="已輸入樣式 1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6" style:display-name="已輸入樣式 1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27" style:display-name="已輸入樣式 1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4" style:display-name="已輸入樣式 1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5" style:display-name="已輸入樣式 1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6" style:display-name="已輸入樣式 1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37" style:display-name="已輸入樣式 1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49" style:display-name="已輸入樣式 1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0" style:display-name="已輸入樣式 1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1" style:display-name="已輸入樣式 1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2" style:display-name="已輸入樣式 1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3" style:display-name="已輸入樣式 1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4" style:display-name="已輸入樣式 1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5" style:display-name="已輸入樣式 1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6" style:display-name="已輸入樣式 1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7" style:display-name="已輸入樣式 1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4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4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4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6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6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7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7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8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8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8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8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8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8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8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8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8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9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19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19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19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19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19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19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19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1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4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4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4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4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4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4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4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5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5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5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5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5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5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5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5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5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6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3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3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3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3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3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3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3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3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3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3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3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3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3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3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3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4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4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4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4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4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4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4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4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4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4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4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5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5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5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5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5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5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5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5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5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5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59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59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59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59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59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59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0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0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60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60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60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60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60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60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60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60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61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61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61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61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1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1"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職能發展應用平台&gt;職能資源專區&gt;職能單元資源查詢</text:p>
      </style:header>
      <style:footer>
        <text:p text:style-name="MP2"><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60</meta:editing-cycles>
    <meta:creation-date>2015-12-22T06:54:00</meta:creation-date>
    <dc:date>2020-11-26T12:50:45.100000000</dc:date>
    <meta:editing-duration>PT1H2M36S</meta:editing-duration>
    <meta:generator>NDC_ODF_Application_Tools/2.0.3$Windows_x86 LibreOffice_project/54cf7324c4a2efdf36c5efbb1fcbec2120c1d70e</meta:generator>
    <meta:print-date>2020-09-25T20:12:57.726000000</meta:print-date>
    <meta:document-statistic meta:table-count="2" meta:image-count="0" meta:object-count="0" meta:page-count="3" meta:paragraph-count="65" meta:word-count="1306" meta:character-count="1368" meta:non-whitespace-character-count="13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