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0">
      <style:paragraph-properties fo:line-height="0.706cm" fo:orphans="0" fo:widows="0" style:snap-to-layout-grid="false"/>
    </style:style>
    <style:style style:name="P3" style:family="paragraph" style:parent-style-name="List_20_Paragraph" style:list-style-name="WWNum6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6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1">
      <style:paragraph-properties fo:line-height="0.706cm" fo:orphans="0" fo:widows="0" style:snap-to-layout-grid="false"/>
      <style:text-properties style:font-name="微軟正黑體" style:font-name-asian="微軟正黑體1" style:font-name-complex="新細明體" style:font-size-complex="12pt"/>
    </style:style>
    <style:style style:name="P6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4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4" style:family="paragraph" style:parent-style-name="List_20_Paragraph" style:list-style-name="WWNum50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font-name-complex="微軟正黑體1"/>
    </style:style>
    <style:style style:name="T15" style:family="text">
      <style:text-properties style:font-name-complex="新細明體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9">職能單元代碼</text:span></text:p>
          </table:table-cell>
          <table:table-cell table:style-name="表格1.B1" office:value-type="string">
            <text:p text:style-name="P19"><text:span text:style-name="T9">AVA4R0452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職能單元名稱</text:span></text:p>
          </table:table-cell>
          <table:table-cell table:style-name="表格1.B2" office:value-type="string">
            <text:p text:style-name="P19">製作可傳達概念的圖像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領域類別</text:span></text:p>
          </table:table-cell>
          <table:table-cell table:style-name="表格1.B3" office:value-type="string">
            <text:p text:style-name="P19"><text:span text:style-name="T9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職能單元級別</text:span></text:p>
          </table:table-cell>
          <table:table-cell table:style-name="表格1.B4" office:value-type="string">
            <text:p text:style-name="P1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工作任務與行為指標</text:span></text:p>
          </table:table-cell>
          <table:table-cell table:style-name="表格1.B5" office:value-type="string">
            <text:list xml:id="list938077031" text:style-name="WWNum60">
              <text:list-item>
                <text:p text:style-name="P2"><text:span text:style-name="Special_20_Bold"><text:span text:style-name="T5">準備好使用一系列繪圖技巧</text:span></text:span></text:p>
              </text:list-item>
            </text:list>
            <text:list xml:id="list736200520" text:style-name="WWNum46">
              <text:list-item>
                <text:p text:style-name="P6"><text:span text:style-name="T14">確認</text:span><text:span text:style-name="T9">可呈現</text:span><text:span text:style-name="T13">概念</text:span><text:span text:style-name="T11">【註1】</text:span><text:span text:style-name="T9">的適當技巧。</text:span></text:p>
              </text:list-item>
              <text:list-item>
                <text:p text:style-name="P11">選擇已確認<text:span text:style-name="T12">技巧</text:span><text:span text:style-name="T10">【註2】</text:span>所需之工具與<text:span text:style-name="T12">材料</text:span><text:span text:style-name="T10">【註3】</text:span>。</text:p>
              </text:list-item>
              <text:list-item>
                <text:p text:style-name="P6"><text:span text:style-name="T9">在</text:span><text:span text:style-name="T14">選定</text:span><text:span text:style-name="T9">的技巧、工具與材料下，考量繪圖的</text:span><text:span text:style-name="T13">表現背景</text:span><text:span text:style-name="T11">【註4】</text:span><text:span text:style-name="T9">。</text:span></text:p>
              </text:list-item>
            </text:list>
            <text:list xml:id="list163712711733504" text:continue-list="list938077031" text:style-name="WWNum60">
              <text:list-item>
                <text:p text:style-name="P2"><text:span text:style-name="Special_20_Bold"><text:span text:style-name="T5">製作繪圖</text:span></text:span></text:p>
              </text:list-item>
            </text:list>
            <text:list xml:id="list2693783542" text:style-name="WWNum48">
              <text:list-item>
                <text:p text:style-name="P7"><text:span text:style-name="T9">運用</text:span><text:span text:style-name="T14">各種</text:span><text:span text:style-name="T9">技巧探索呈現概念的方式。</text:span></text:p>
              </text:list-item>
              <text:list-item>
                <text:p text:style-name="P12">評估並選擇最適合呈現概念的技巧。</text:p>
              </text:list-item>
              <text:list-item>
                <text:p text:style-name="P7"><text:span text:style-name="T9">使用所選技巧繪出概念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9">職能內涵</text:span></text:p>
            <text:p text:style-name="P18"><text:span text:style-name="T9">(K=knowledge知識)</text:span></text:p>
          </table:table-cell>
          <table:table-cell table:style-name="表格1.B6" office:value-type="string">
            <text:list xml:id="list1199967586" text:style-name="WWNum61">
              <text:list-item>
                <text:p text:style-name="P3"><text:span text:style-name="T15">環境與職業衛生安全相關規範</text:span></text:p>
              </text:list-item>
              <text:list-item>
                <text:p text:style-name="P5">著作財產權相關法規</text:p>
              </text:list-item>
              <text:list-item>
                <text:p text:style-name="P5"><text:span text:style-name="T16">設計</text:span>要素與原則概要知識</text:p>
              </text:list-item>
              <text:list-item>
                <text:p text:style-name="P3"><text:span text:style-name="T17">常用</text:span><text:span text:style-name="T15">繪圖工具與材料之物理性質及能力相關知識</text:span></text:p>
              </text:list-item>
              <text:list-item>
                <text:p text:style-name="P3"><text:span text:style-name="T15">不同</text:span><text:span text:style-name="T17">繪圖</text:span><text:span text:style-name="T15">手法呈現概念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9">職能內涵</text:span></text:p>
            <text:p text:style-name="P18"><text:span text:style-name="T9">(S=skills技能)</text:span></text:p>
          </table:table-cell>
          <table:table-cell table:style-name="表格1.B7" office:value-type="string">
            <text:list xml:id="list1914978402" text:style-name="WWNum50">
              <text:list-item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<text:span text:style-name="T17">產品</text:span><text:span text:style-name="T9">標示與需求指示的判讀能力</text:span></text:p>
              </text:list-item>
              <text:list-item>
                <text:p text:style-name="P14"><text:span text:style-name="T9">處理</text:span><text:span text:style-name="T17">基本</text:span><text:span text:style-name="T9">比率換算與版面設計議題的計算能力</text:span></text:p>
              </text:list-item>
              <text:list-item>
                <text:p text:style-name="P14"><text:span text:style-name="T9">最適技巧評估能力</text:span></text:p>
              </text:list-item>
              <text:list-item>
                <text:p text:style-name="P14"><text:span text:style-name="T9">繪圖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9">評量設計參考</text:span></text:p>
          </table:table-cell>
          <table:table-cell table:style-name="表格1.B8" office:value-type="string">
            <text:list xml:id="list1925349073" text:style-name="WWNum63">
              <text:list-item>
                <text:p text:style-name="P4"><text:span text:style-name="T17">評量證據</text:span></text:p>
              </text:list-item>
            </text:list>
            <text:list xml:id="list3130553877" text:style-name="WWNum52">
              <text:list-item>
                <text:p text:style-name="P8">能完成繪圖前置準備工作。</text:p>
              </text:list-item>
              <text:list-item>
                <text:p text:style-name="P8"><text:span text:style-name="T15">能完成展現掌握技巧且適合表現背景的繪圖。</text:span></text:p>
              </text:list-item>
            </text:list>
            <text:list xml:id="list163711491627271" text:continue-list="list1925349073" text:style-name="WWNum63">
              <text:list-item>
                <text:p text:style-name="P4"><text:span text:style-name="T9">評量</text:span><text:span text:style-name="T17">情境</text:span><text:span text:style-name="T9">與資源</text:span></text:p>
              </text:list-item>
            </text:list>
            <text:list xml:id="list1521377955" text:style-name="WWNum59">
              <text:list-item>
                <text:p text:style-name="P9"><text:span text:style-name="T9">真實或模擬工作環境</text:span><text:span text:style-name="T15">實際展示技能。</text:span></text:p>
              </text:list-item>
              <text:list-item>
                <text:p text:style-name="P9"><text:span text:style-name="T15">相關先備條件，如工具與材料</text:span><text:bookmark text:name="_GoBack"/><text:span text:style-name="T15">。</text:span></text:p>
              </text:list-item>
            </text:list>
            <text:list xml:id="list163712761759019" text:continue-list="list163711491627271" text:style-name="WWNum63">
              <text:list-item>
                <text:p text:style-name="P4"><text:span text:style-name="T9">評量方法</text:span></text:p>
              </text:list-item>
            </text:list>
            <text:list xml:id="list1398442007" text:style-name="WWNum56">
              <text:list-item>
                <text:p text:style-name="P10"><text:span text:style-name="T9">直接</text:span><text:span text:style-name="T14">觀察</text:span><text:span text:style-name="T9">進行中工作。</text:span></text:p>
              </text:list-item>
              <text:list-item>
                <text:p text:style-name="P13">評估繪圖。</text:p>
              </text:list-item>
              <text:list-item>
                <text:p text:style-name="P13">針對受評者的意圖與工作提問及討論。</text:p>
              </text:list-item>
              <text:list-item>
                <text:p text:style-name="P13"><text:soft-page-break/>口頭或書面報告。</text:p>
              </text:list-item>
              <text:list-item>
                <text:p text:style-name="P13">評量作品集。</text:p>
              </text:list-item>
              <text:list-item>
                <text:p text:style-name="P10"><text:span text:style-name="T14">受評者的第三方在職工作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9">說明與補充事項</text:span></text:p>
          </table:table-cell>
          <table:table-cell table:style-name="表格1.B9" office:value-type="string">
            <text:p text:style-name="P21">【註1】概念：係指對象或想法，應用於工藝物件、設計概念、數位作品、裝置、動作順序、繪畫或版畫、表演、雕塑、故事或敘事及設計或作品技術方案等。</text:p>
            <text:p text:style-name="P21">【註2】技巧：如授權數位繪圖技巧、整合文字與繪圖、不同強度與特性的線條標示、直線透視法、比率換算技巧、以色階營造空間裡的形狀錯覺及運用正負空間等。</text:p>
            <text:p text:style-name="P21">【註3】材料：如一系列石墨鉛筆、一系列紙張、樹皮或木材、木板、炭筆、彩色鉛筆、蠟筆、墨水、天然赭石、粉彩與粉筆、顏料、溶劑及水彩等。</text:p>
            <text:p text:style-name="P21">【註4】表現背景：如電力與水設計提案、產品或工作發展提案、提案的回應於簡報說明及概念視覺化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2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9" style:display-name="ListLabel 39" style:family="text">
      <style:text-properties style:use-window-font-color="true" loext:opacity="0%" fo:font-size="8pt" style:font-size-asian="8pt"/>
    </style:style>
    <style:style style:name="ListLabel_20_40" style:display-name="ListLabel 40" style:family="text">
      <style:text-properties style:use-window-font-color="true" loext:opacity="0%" fo:font-size="8pt" style:font-size-asian="8pt"/>
    </style:style>
    <style:style style:name="ListLabel_20_41" style:display-name="ListLabel 4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2" style:display-name="ListLabel 4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1" style:display-name="ListLabel 5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use-window-font-color="true" loext:opacity="0%" fo:font-size="8pt" style:font-size-asian="8pt"/>
    </style:style>
    <style:style style:name="ListLabel_20_77" style:display-name="ListLabel 7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n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9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2</meta:editing-cycles>
    <meta:print-date>2015-08-03T07:53:00</meta:print-date>
    <meta:creation-date>2021-07-13T12:43:00</meta:creation-date>
    <dc:date>2021-11-25T01:42:00</dc:date>
    <meta:editing-duration>PT2H1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5" meta:word-count="832" meta:character-count="883" meta:non-whitespace-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