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/>
    <style:font-face style:name="微軟正黑體2" svg:font-family="微軟正黑體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13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3d51d"/>
    </style:style>
    <style:style style:name="P4" style:family="paragraph" style:parent-style-name="Standard">
      <style:text-properties officeooo:paragraph-rsid="0023d51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rsid="001da32d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3d51d" style:font-weight-asian="bold" style:font-name-complex="微軟正黑體3" style:font-size-complex="12pt"/>
    </style:style>
    <style:style style:name="P10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3d51d" style:font-name-complex="微軟正黑體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rsid="001da32d" style:font-name-asian="微軟正黑體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officeooo:paragraph-rsid="00176042" style:font-name-asian="微軟正黑體1" style:font-size-asian="12pt" style:font-size-complex="12pt"/>
    </style:style>
    <style:style style:name="P17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6fafb" style:font-name-asian="微軟正黑體1" style:font-size-asian="12pt" style:font-size-complex="12pt"/>
    </style:style>
    <style:style style:name="P20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76042" style:font-name-asian="微軟正黑體1" style:font-size-asian="12pt" style:font-size-complex="12pt"/>
    </style:style>
    <style:style style:name="P21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officeooo:paragraph-rsid="0020f686" style:font-name-asian="微軟正黑體1" style:font-size-asian="12pt" style:font-size-complex="12pt"/>
    </style:style>
    <style:style style:name="P22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6fafb" style:font-name-asian="微軟正黑體1" style:font-size-asian="12pt" style:font-size-complex="12pt"/>
    </style:style>
    <style:style style:name="P23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76042" style:font-name-asian="微軟正黑體1" style:font-size-asian="12pt" style:font-size-complex="12pt"/>
    </style:style>
    <style:style style:name="P24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20f686" style:font-name-asian="微軟正黑體1" style:font-size-asian="12pt" style:font-size-complex="12pt"/>
    </style:style>
    <style:style style:name="P25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6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7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8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9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0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1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16fafb" style:font-name-asian="微軟正黑體1" style:font-size-asian="12pt" style:font-name-complex="Times New Roman1" style:font-size-complex="12pt"/>
    </style:style>
    <style:style style:name="P32" style:family="paragraph" style:parent-style-name="List_20_Paragraph">
      <style:paragraph-properties fo:margin-top="0cm" fo:margin-bottom="0cm" loext:contextual-spacing="false" fo:line-height="100%"/>
      <style:text-properties style:text-position="super 58%" style:font-name="微軟正黑體1" fo:font-size="12pt" style:text-underline-style="none" officeooo:rsid="00176042" style:font-name-asian="微軟正黑體1" style:font-size-asian="12pt" style:font-size-complex="12pt"/>
    </style:style>
    <style:style style:name="P33" style:family="paragraph" style:parent-style-name="List_20_Paragraph" style:list-style-name="WWNum14">
      <style:paragraph-properties fo:margin-top="0cm" fo:margin-bottom="0cm" loext:contextual-spacing="false" fo:line-height="100%"/>
      <style:text-properties style:text-position="super 58%" style:font-name="微軟正黑體1" fo:font-size="12pt" style:text-underline-style="none" officeooo:rsid="00176042" style:font-name-asian="微軟正黑體1" style:font-size-asian="12pt" style:font-size-complex="12pt"/>
    </style:style>
    <style:style style:name="P34" style:family="paragraph" style:parent-style-name="List_20_Paragraph" style:list-style-name="WWNum15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List_20_Paragraph" style:list-style-name="WWNum15">
      <style:paragraph-properties fo:line-height="0.706cm"/>
      <style:text-properties style:font-name="微軟正黑體1" fo:font-size="12pt" officeooo:paragraph-rsid="00176042" style:font-name-asian="微軟正黑體1" style:font-size-asian="12pt" style:font-size-complex="12pt"/>
    </style:style>
    <style:style style:name="P36" style:family="paragraph" style:parent-style-name="List_20_Bullet" style:list-style-name="WWNum17">
      <style:paragraph-properties fo:margin-top="0cm" fo:margin-bottom="0cm" loext:contextual-spacing="false" fo:line-height="100%" style:snap-to-layout-grid="true"/>
      <style:text-properties style:font-name="微軟正黑體1" fo:font-size="12pt" fo:language="en" fo:country="NZ" officeooo:paragraph-rsid="001c561a" style:font-name-asian="微軟正黑體1" style:font-size-asian="12pt" style:language-asian="zh" style:country-asian="TW" style:font-size-complex="12pt"/>
    </style:style>
    <style:style style:name="P37" style:family="paragraph" style:parent-style-name="List_20_Bullet">
      <style:paragraph-properties fo:margin-top="0cm" fo:margin-bottom="0cm" loext:contextual-spacing="false" fo:line-height="100%" style:snap-to-layout-grid="true"/>
      <style:text-properties style:font-name="微軟正黑體1" fo:font-size="12pt" fo:language="en" fo:country="NZ" officeooo:paragraph-rsid="001c561a" style:font-name-asian="微軟正黑體1" style:font-size-asian="12pt" style:language-asian="zh" style:country-asian="TW" style:font-size-complex="12pt"/>
    </style:style>
    <style:style style:name="P38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6fafb" style:font-name-asian="微軟正黑體1"/>
    </style:style>
    <style:style style:name="P39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6fafb" style:font-name-asian="微軟正黑體1"/>
    </style:style>
    <style:style style:name="P40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6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officeooo:paragraph-rsid="0016fafb" style:font-name-asian="微軟正黑體1"/>
    </style:style>
    <style:style style:name="P41" style:family="paragraph" style:parent-style-name="List_20_Bullet" style:list-style-name="WWNum22">
      <loext:graphic-properties draw:fill="none"/>
      <style:paragraph-properties fo:margin-left="1.6cm" fo:margin-right="0cm" fo:margin-top="0.071cm" fo:margin-bottom="0.071cm" loext:contextual-spacing="false" fo:line-height="0.706cm" fo:text-align="start" style:justify-single-word="false" fo:orphans="2" fo:widows="2" fo:text-indent="-1.6cm" style:auto-text-indent="false" fo:background-color="transparent" style:snap-to-layout-grid="false" style:writing-mode="lr-tb">
        <style:tab-stops/>
      </style:paragraph-properties>
      <style:text-properties officeooo:paragraph-rsid="0016fafb"/>
    </style:style>
    <style:style style:name="P42" style:family="paragraph" style:parent-style-name="List_20_Bullet" style:list-style-name="WWNum16">
      <style:paragraph-properties fo:margin-left="0.85cm" fo:margin-right="0cm" fo:margin-top="0cm" fo:margin-bottom="0cm" loext:contextual-spacing="false" fo:line-height="100%" fo:text-indent="-0.85cm" style:auto-text-indent="false" style:snap-to-layout-grid="true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3" style:family="paragraph" style:parent-style-name="List_20_Bullet">
      <style:paragraph-properties fo:margin-left="0.85cm" fo:margin-right="0cm" fo:margin-top="0cm" fo:margin-bottom="0cm" loext:contextual-spacing="false" fo:line-height="100%" fo:text-indent="-0.85cm" style:auto-text-indent="false" style:snap-to-layout-grid="true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微軟正黑體1" style:font-size-asian="12pt" style:language-asian="zh" style:country-asian="TW" style:font-size-complex="12pt"/>
    </style:style>
    <style:style style:name="T3" style:family="text">
      <style:text-properties style:font-name="Times New Roman" fo:font-size="12pt" officeooo:rsid="0016fafb" style:font-name-asian="Times New Roman2" style:font-size-asian="12pt" style:language-asian="zh" style:country-asian="TW" style:font-name-complex="Times New Roman3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style:font-size-asian="12pt" style:language-asian="zh" style:country-asian="TW" style:font-size-complex="12pt"/>
    </style:style>
    <style:style style:name="T6" style:family="text">
      <style:text-properties fo:font-size="12pt" officeooo:rsid="0016fafb" style:font-size-asian="12pt" style:language-asian="zh" style:country-asian="TW" style:font-size-complex="12pt"/>
    </style:style>
    <style:style style:name="T7" style:family="text">
      <style:text-properties fo:font-size="12pt" officeooo:rsid="00176042" style:font-size-asian="12pt" style:language-asian="zh" style:country-asian="TW" style:font-size-complex="12pt"/>
    </style:style>
    <style:style style:name="T8" style:family="text">
      <style:text-properties fo:font-size="12pt" style:font-size-asian="12pt" style:language-asian="zh" style:country-asian="TW" style:font-name-complex="新細明體" style:font-size-complex="12pt"/>
    </style:style>
    <style:style style:name="T9" style:family="text">
      <style:text-properties fo:font-size="12pt" officeooo:rsid="0016fafb" style:font-size-asian="12pt" style:language-asian="zh" style:country-asian="TW" style:font-name-complex="Times New Roman3" style:font-size-complex="12pt"/>
    </style:style>
    <style:style style:name="T10" style:family="text">
      <style:text-properties fo:font-size="12pt" officeooo:rsid="0016fafb" style:font-size-asian="12pt" style:language-asian="zh" style:country-asian="TW" style:font-name-complex="微軟正黑體2" style:font-size-complex="12pt"/>
    </style:style>
    <style:style style:name="T11" style:family="text">
      <style:text-properties fo:font-size="12pt" fo:language="en" fo:country="NZ" style:font-size-asian="12pt" style:language-asian="zh" style:country-asian="TW" style:font-size-complex="12pt"/>
    </style:style>
    <style:style style:name="T12" style:family="text">
      <style:text-properties fo:font-size="12pt" fo:language="en" fo:country="NZ" officeooo:rsid="0016fafb" style:font-size-asian="12pt" style:language-asian="zh" style:country-asian="TW" style:font-name-complex="Times New Roman3" style:font-size-complex="12pt"/>
    </style:style>
    <style:style style:name="T13" style:family="text">
      <style:text-properties fo:font-size="12pt" fo:language="en" fo:country="NZ" officeooo:rsid="0016fafb" style:font-size-asian="12pt" style:language-asian="zh" style:country-asian="TW" style:font-name-complex="微軟正黑體2" style:font-size-complex="12pt"/>
    </style:style>
    <style:style style:name="T14" style:family="text">
      <style:text-properties fo:font-size="12pt" fo:background-color="#ffffff" loext:char-shading-value="0" style:font-size-asian="12pt" style:language-asian="zh" style:country-asian="TW" style:font-name-complex="細明體" style:font-size-complex="12pt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新細明體"/>
    </style:style>
    <style:style style:name="T17" style:family="text">
      <style:text-properties fo:letter-spacing="-0.018cm" style:font-name-complex="Times New Roman1"/>
    </style:style>
    <style:style style:name="T18" style:family="text">
      <style:text-properties fo:language="en" fo:country="NZ"/>
    </style:style>
    <style:style style:name="T19" style:family="text">
      <style:text-properties fo:language="en" fo:country="NZ" officeooo:rsid="00180009" style:font-name-complex="微軟正黑體2"/>
    </style:style>
    <style:style style:name="T20" style:family="text">
      <style:text-properties fo:language="en" fo:country="NZ" officeooo:rsid="00180009" style:font-name-complex="Tahoma"/>
    </style:style>
    <style:style style:name="T21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22" style:family="text">
      <style:text-properties style:font-name="微軟正黑體1" fo:font-size="12pt" style:font-name-asian="微軟正黑體1" style:font-size-asian="12pt" style:language-asian="zh" style:country-asian="TW" style:font-name-complex="Gungsuh" style:font-size-complex="12pt"/>
    </style:style>
    <style:style style:name="T23" style:family="text">
      <style:text-properties style:font-name="微軟正黑體1" fo:font-size="12pt" officeooo:rsid="0016fafb" style:font-name-asian="微軟正黑體1" style:font-size-asian="12pt" style:language-asian="zh" style:country-asian="TW" style:font-name-complex="Times New Roman3" style:font-size-complex="12pt"/>
    </style:style>
    <style:style style:name="T24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25" style:family="text">
      <style:text-properties style:font-name="微軟正黑體1" fo:font-size="12pt" fo:language="en" fo:country="NZ" officeooo:rsid="0016fafb" style:font-name-asian="微軟正黑體1" style:font-size-asian="12pt" style:language-asian="zh" style:country-asian="TW" style:font-name-complex="Times New Roman3" style:font-size-complex="12pt"/>
    </style:style>
    <style:style style:name="T26" style:family="text">
      <style:text-properties style:font-name="微軟正黑體1" fo:font-size="12pt" fo:language="en" fo:country="NZ" officeooo:rsid="0016fafb" style:font-name-asian="微軟正黑體2" style:font-size-asian="12pt" style:language-asian="zh" style:country-asian="TW" style:font-name-complex="Times New Roman3" style:font-size-complex="12pt"/>
    </style:style>
    <style:style style:name="T27" style:family="text">
      <style:text-properties style:font-name="微軟正黑體1" fo:font-size="12pt" officeooo:rsid="0016fafb" style:font-name-asian="微軟正黑體2" style:font-size-asian="12pt" style:language-asian="zh" style:country-asian="TW" style:font-name-complex="Times New Roman3" style:font-size-complex="12pt"/>
    </style:style>
    <style:style style:name="T28" style:family="text">
      <style:text-properties style:font-name="微軟正黑體1" fo:font-size="12pt" fo:background-color="#ffffff" loext:char-shading-value="0" style:font-name-asian="微軟正黑體1" style:font-size-asian="12pt" style:language-asian="zh" style:country-asian="TW" style:font-name-complex="細明體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position="super 58%" style:text-underline-style="none" officeooo:rsid="0016fafb" style:font-name-asian="微軟正黑體2"/>
    </style:style>
    <style:style style:name="T31" style:family="text">
      <style:text-properties style:text-position="super 58%" style:text-underline-style="none" officeooo:rsid="00176042" style:font-name-asian="微軟正黑體2"/>
    </style:style>
    <style:style style:name="T32" style:family="text">
      <style:text-properties style:text-position="super 58%" style:text-underline-style="none" officeooo:rsid="0016fafb"/>
    </style:style>
    <style:style style:name="T33" style:family="text">
      <style:text-properties style:text-position="super 58%" style:text-underline-style="none" officeooo:rsid="00176042"/>
    </style:style>
    <style:style style:name="T34" style:family="text">
      <style:text-properties style:font-name="微軟正黑體2" fo:font-size="12pt" officeooo:rsid="0016fafb" style:font-name-asian="微軟正黑體2" style:font-size-asian="12pt" style:language-asian="zh" style:country-asian="TW" style:font-name-complex="微軟正黑體2" style:font-size-complex="12pt"/>
    </style:style>
    <style:style style:name="T35" style:family="text">
      <style:text-properties style:font-name="微軟正黑體2" fo:font-size="12pt" fo:language="en" fo:country="NZ" officeooo:rsid="0016fafb" style:font-name-asian="微軟正黑體2" style:font-size-asian="12pt" style:language-asian="zh" style:country-asian="TW" style:font-name-complex="微軟正黑體2" style:font-size-complex="12pt"/>
    </style:style>
    <style:style style:name="T36" style:family="text">
      <style:text-properties officeooo:rsid="002168c6"/>
    </style:style>
    <style:style style:name="T37" style:family="text">
      <style:text-properties officeooo:rsid="0016fafb"/>
    </style:style>
  </office:automatic-styles>
  <office:body>
    <office:text text:use-soft-page-breaks="true">
      <office:forms form:automatic-focus="false" form:apply-design-mode="false"/>
      <text:tracked-changes>
        <text:changed-region xml:id="ct519399016" text:id="ct51939901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398760" text:id="ct519398760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710343376" text:id="ct710343376">
          <text:deletion>
            <office:change-info>
              <dc:creator>作者不明</dc:creator>
              <dc:date>2020-12-03T16:42:52</dc:date>
            </office:change-info>
            <text:p text:style-name="P5">4</text:p>
          </text:deletion>
        </text:changed-region>
        <text:changed-region xml:id="ct710343504" text:id="ct710343504">
          <text:insertion>
            <office:change-info>
              <dc:creator>作者不明</dc:creator>
              <dc:date>2020-12-03T16:42:52</dc:date>
            </office:change-info>
          </text:insertion>
        </text:changed-region>
        <text:changed-region xml:id="ct710340048" text:id="ct710340048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1576" text:id="ct519401576">
          <text:insertion>
            <office:change-info>
              <dc:creator>作者不明</dc:creator>
              <dc:date>2020-11-17T16:41:18</dc:date>
            </office:change-info>
          </text:insertion>
        </text:changed-region>
        <text:changed-region xml:id="ct519402088" text:id="ct519402088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2728" text:id="ct519402728">
          <text:insertion>
            <office:change-info>
              <dc:creator>作者不明</dc:creator>
              <dc:date>2020-09-26T11:04:51</dc:date>
            </office:change-info>
          </text:insertion>
        </text:changed-region>
        <text:changed-region xml:id="ct519398888" text:id="ct519398888">
          <text:deletion>
            <office:change-info>
              <dc:creator>作者不明</dc:creator>
              <dc:date>2020-09-26T11:04:44</dc:date>
            </office:change-info>
            <text:p text:style-name="P7">執行</text:p>
          </text:deletion>
        </text:changed-region>
        <text:changed-region xml:id="ct519399784" text:id="ct51939978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399144" text:id="ct519399144">
          <text:insertion>
            <office:change-info>
              <dc:creator>作者不明</dc:creator>
              <dc:date>2020-09-26T11:04:58</dc:date>
            </office:change-info>
          </text:insertion>
        </text:changed-region>
        <text:changed-region xml:id="ct519399912" text:id="ct519399912">
          <text:deletion>
            <office:change-info>
              <dc:creator>作者不明</dc:creator>
              <dc:date>2020-09-26T11:04:57</dc:date>
            </office:change-info>
            <text:p text:style-name="P7">規劃</text:p>
          </text:deletion>
        </text:changed-region>
        <text:changed-region xml:id="ct519400296" text:id="ct51940029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0680" text:id="ct519400680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0424" text:id="ct51940042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0808" text:id="ct519400808">
          <text:insertion>
            <office:change-info>
              <dc:creator>作者不明</dc:creator>
              <dc:date>2020-09-26T11:05:02</dc:date>
            </office:change-info>
          </text:insertion>
        </text:changed-region>
        <text:changed-region xml:id="ct519404008" text:id="ct519404008">
          <text:deletion>
            <office:change-info>
              <dc:creator>作者不明</dc:creator>
              <dc:date>2020-09-26T11:01:52</dc:date>
            </office:change-info>
            <text:p text:style-name="P6">4</text:p>
          </text:deletion>
        </text:changed-region>
        <text:changed-region xml:id="ct519403752" text:id="ct519403752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4264" text:id="ct51940426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3368" text:id="ct519403368">
          <text:insertion>
            <office:change-info>
              <dc:creator>作者不明</dc:creator>
              <dc:date>2020-09-26T11:07:42</dc:date>
            </office:change-info>
          </text:insertion>
        </text:changed-region>
        <text:changed-region xml:id="ct519402984" text:id="ct51940298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5416" text:id="ct519405416">
          <text:deletion>
            <office:change-info>
              <dc:creator>作者不明</dc:creator>
              <dc:date>2020-09-26T11:08:13</dc:date>
            </office:change-info>
            <text:p text:style-name="P22">及確定</text:p>
          </text:deletion>
        </text:changed-region>
        <text:changed-region xml:id="ct519405544" text:id="ct51940554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3112" text:id="ct519403112">
          <text:insertion>
            <office:change-info>
              <dc:creator>作者不明</dc:creator>
              <dc:date>2020-09-26T11:10:48</dc:date>
            </office:change-info>
          </text:insertion>
        </text:changed-region>
        <text:changed-region xml:id="ct519403496" text:id="ct519403496">
          <text:deletion>
            <office:change-info>
              <dc:creator>作者不明</dc:creator>
              <dc:date>2020-09-26T11:10:43</dc:date>
            </office:change-info>
            <text:p text:style-name="P23"><text:span text:style-name="T29">專利</text:span></text:p>
          </text:deletion>
        </text:changed-region>
        <text:changed-region xml:id="ct519403240" text:id="ct519403240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6696" text:id="ct519406696">
          <text:insertion>
            <office:change-info>
              <dc:creator>作者不明</dc:creator>
              <dc:date>2020-09-26T11:15:15</dc:date>
            </office:change-info>
          </text:insertion>
        </text:changed-region>
        <text:changed-region xml:id="ct519402856" text:id="ct51940285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5672" text:id="ct519405672">
          <text:insertion>
            <office:change-info>
              <dc:creator>作者不明</dc:creator>
              <dc:date>2020-09-26T11:17:04</dc:date>
            </office:change-info>
          </text:insertion>
        </text:changed-region>
        <text:changed-region xml:id="ct519406568" text:id="ct519406568">
          <text:insertion>
            <office:change-info>
              <dc:creator>作者不明</dc:creator>
              <dc:date>2020-09-26T11:15:22</dc:date>
            </office:change-info>
          </text:insertion>
        </text:changed-region>
        <text:changed-region xml:id="ct519406824" text:id="ct519406824">
          <text:insertion>
            <office:change-info>
              <dc:creator>作者不明</dc:creator>
              <dc:date>2020-09-26T11:16:15</dc:date>
            </office:change-info>
          </text:insertion>
        </text:changed-region>
        <text:changed-region xml:id="ct519403624" text:id="ct519403624">
          <text:deletion>
            <office:change-info>
              <dc:creator>作者不明</dc:creator>
              <dc:date>2020-09-26T11:15:20</dc:date>
            </office:change-info>
            <text:p text:style-name="P14"><text:span text:style-name="T32">議題</text:span></text:p>
          </text:deletion>
        </text:changed-region>
        <text:changed-region xml:id="ct519405800" text:id="ct519405800">
          <text:deletion>
            <office:change-info>
              <dc:creator>作者不明</dc:creator>
              <dc:date>2020-09-26T11:18:37</dc:date>
            </office:change-info>
            <text:list xml:id="list340278483" text:style-name="WWNum14">
              <text:list-item>
                <text:p text:style-name="P15"><text:span text:style-name="T32"/></text:p>
              </text:list-item>
              <text:list-item>
                <text:p text:style-name="P15">確認創作者的<text:span text:style-name="T29">著作權</text:span><text:span text:style-name="T32">【註</text:span><text:span text:style-name="T33">6</text:span><text:span text:style-name="T32">】</text:span>或<text:span text:style-name="T29">權利</text:span><text:span text:style-name="T32">【註</text:span><text:span text:style-name="T33">7</text:span><text:span text:style-name="T32">】</text:span></text:p>
              </text:list-item>
            </text:list>
          </text:deletion>
        </text:changed-region>
        <text:changed-region xml:id="ct519403880" text:id="ct519403880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4776" text:id="ct519404776">
          <text:deletion>
            <office:change-info>
              <dc:creator>作者不明</dc:creator>
              <dc:date>2020-09-26T11:19:03</dc:date>
            </office:change-info>
            <text:list xml:id="list164254819637843" text:continue-numbering="true" text:style-name="WWNum14">
              <text:list-item>
                <text:p text:style-name="P15"><text:span text:style-name="T33">防止素材未經授權使用</text:span></text:p>
              </text:list-item>
              <text:list-item>
                <text:p text:style-name="P33">確認<text:span text:style-name="T29">原創作品</text:span><text:span text:style-name="T37">【註</text:span></text:p>
              </text:list-item>
            </text:list>
          </text:deletion>
        </text:changed-region>
        <text:changed-region xml:id="ct519404392" text:id="ct519404392">
          <text:deletion>
            <office:change-info>
              <dc:creator>作者不明</dc:creator>
              <dc:date>2020-09-26T11:18:54</dc:date>
            </office:change-info>
            <text:p text:style-name="P32">8</text:p>
          </text:deletion>
        </text:changed-region>
        <text:changed-region xml:id="ct519405928" text:id="ct519405928">
          <text:deletion>
            <office:change-info>
              <dc:creator>作者不明</dc:creator>
              <dc:date>2020-09-26T11:19:03</dc:date>
            </office:change-info>
            <text:list xml:id="list164256062213670" text:continue-numbering="true" text:style-name="WWNum14">
              <text:list-item>
                <text:p text:style-name="P33"><text:span text:style-name="T37">】</text:span>為個人/協作的創作</text:p>
              </text:list-item>
            </text:list>
            <text:list xml:id="list2269091964" text:style-name="WWNum15">
              <text:list-item>
                <text:p text:style-name="P34"><text:span text:style-name="T16">討論並記錄版權所有權</text:span>/<text:span text:style-name="T16">比例所有權</text:span></text:p>
              </text:list-item>
              <text:list-item>
                <text:p text:style-name="P34">確認及確定個人/協作的版權責任</text:p>
              </text:list-item>
              <text:list-item>
                <text:p text:style-name="P34">確認潛在侵犯版權行為及不侵犯版權的活動</text:p>
              </text:list-item>
              <text:list-item>
                <text:p text:style-name="P35">以正確方式應用<text:span text:style-name="T29">版權聲明</text:span><text:span text:style-name="T30">【註</text:span><text:span text:style-name="T31">9</text:span><text:span text:style-name="T30">】</text:span></text:p>
              </text:list-item>
            </text:list>
            <text:list xml:id="list164255959043560" text:continue-list="list164256062213670" text:style-name="WWNum14">
              <text:list-item>
                <text:p text:style-name="P33">註記及儲存<text:span text:style-name="T29">文件</text:span><text:span text:style-name="T37">【註10】</text:span>日期，以追蹤版權相關紀錄</text:p>
              </text:list-item>
            </text:list>
          </text:deletion>
        </text:changed-region>
        <text:changed-region xml:id="ct519404648" text:id="ct519404648">
          <text:deletion>
            <office:change-info>
              <dc:creator>作者不明</dc:creator>
              <dc:date>2020-11-26T12:38:15</dc:date>
            </office:change-info>
            <text:list xml:id="list164256193708367" text:continue-numbering="true" text:style-name="WWNum14">
              <text:list-item>
                <text:p text:style-name="P33"/>
              </text:list-item>
              <text:list-item>
                <text:p text:style-name="P33"/>
              </text:list-item>
            </text:list>
          </text:deletion>
        </text:changed-region>
        <text:changed-region xml:id="ct519404904" text:id="ct51940490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4136" text:id="ct519404136">
          <text:insertion>
            <office:change-info>
              <dc:creator>作者不明</dc:creator>
              <dc:date>2020-09-26T11:20:29</dc:date>
            </office:change-info>
          </text:insertion>
        </text:changed-region>
        <text:changed-region xml:id="ct519406056" text:id="ct519406056">
          <text:deletion>
            <office:change-info>
              <dc:creator>作者不明</dc:creator>
              <dc:date>2020-09-26T11:20:49</dc:date>
            </office:change-info>
            <text:p text:style-name="P43">與執行版權規劃的原則/法規等</text:p>
          </text:deletion>
        </text:changed-region>
        <text:changed-region xml:id="ct519404520" text:id="ct519404520">
          <text:insertion>
            <office:change-info>
              <dc:creator>作者不明</dc:creator>
              <dc:date>2020-09-26T11:20:56</dc:date>
            </office:change-info>
          </text:insertion>
        </text:changed-region>
        <text:changed-region xml:id="ct519405160" text:id="ct519405160">
          <text:deletion>
            <office:change-info>
              <dc:creator>作者不明</dc:creator>
              <dc:date>2020-09-26T11:20:59</dc:date>
            </office:change-info>
            <text:p text:style-name="P43">基</text:p>
          </text:deletion>
        </text:changed-region>
        <text:changed-region xml:id="ct519405032" text:id="ct519405032">
          <text:deletion>
            <office:change-info>
              <dc:creator>作者不明</dc:creator>
              <dc:date>2020-09-26T11:21:00</dc:date>
            </office:change-info>
            <text:p text:style-name="P43">本</text:p>
          </text:deletion>
        </text:changed-region>
        <text:changed-region xml:id="ct519405288" text:id="ct519405288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6184" text:id="ct519406184">
          <text:insertion>
            <office:change-info>
              <dc:creator>作者不明</dc:creator>
              <dc:date>2020-09-26T11:21:12</dc:date>
            </office:change-info>
          </text:insertion>
        </text:changed-region>
        <text:changed-region xml:id="ct519406312" text:id="ct519406312">
          <text:deletion>
            <office:change-info>
              <dc:creator>作者不明</dc:creator>
              <dc:date>2020-09-26T11:21:15</dc:date>
            </office:change-info>
            <text:p text:style-name="P43">取得版權所有權</text:p>
          </text:deletion>
        </text:changed-region>
        <text:changed-region xml:id="ct519406440" text:id="ct519406440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9896" text:id="ct51940989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7080" text:id="ct519407080">
          <text:deletion>
            <office:change-info>
              <dc:creator>作者不明</dc:creator>
              <dc:date>2020-09-26T11:21:53</dc:date>
            </office:change-info>
            <text:list xml:id="list1623519704" text:style-name="WWNum17">
              <text:list-item>
                <text:p text:style-name="P36">計算技能：計算版權期日</text:p>
              </text:list-item>
              <text:list-item>
                <text:p text:style-name="P36"/>
              </text:list-item>
            </text:list>
          </text:deletion>
        </text:changed-region>
        <text:changed-region xml:id="ct519407976" text:id="ct51940797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8104" text:id="ct519408104">
          <text:deletion>
            <office:change-info>
              <dc:creator>作者不明</dc:creator>
              <dc:date>2020-09-26T11:21:57</dc:date>
            </office:change-info>
            <text:list xml:id="list164255086374864" text:continue-numbering="true" text:style-name="WWNum17">
              <text:list-item>
                <text:p text:style-name="P36">學習技能：能維護版權議題相關知識</text:p>
              </text:list-item>
              <text:list-item>
                <text:p text:style-name="P36"/>
              </text:list-item>
            </text:list>
          </text:deletion>
        </text:changed-region>
        <text:changed-region xml:id="ct519409640" text:id="ct519409640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8488" text:id="ct519408488">
          <text:insertion>
            <office:change-info>
              <dc:creator>作者不明</dc:creator>
              <dc:date>2020-09-26T11:22:14</dc:date>
            </office:change-info>
          </text:insertion>
        </text:changed-region>
        <text:changed-region xml:id="ct519407848" text:id="ct519407848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9768" text:id="ct519409768">
          <text:insertion>
            <office:change-info>
              <dc:creator>作者不明</dc:creator>
              <dc:date>2020-09-26T11:22:18</dc:date>
            </office:change-info>
          </text:insertion>
        </text:changed-region>
        <text:changed-region xml:id="ct519409128" text:id="ct519409128">
          <text:deletion>
            <office:change-info>
              <dc:creator>作者不明</dc:creator>
              <dc:date>2020-09-26T11:22:19</dc:date>
            </office:change-info>
            <text:p text:style-name="P37">所有</text:p>
          </text:deletion>
        </text:changed-region>
        <text:changed-region xml:id="ct519410664" text:id="ct51941066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0152" text:id="ct519410152">
          <text:deletion>
            <office:change-info>
              <dc:creator>作者不明</dc:creator>
              <dc:date>2020-09-26T11:22:56</dc:date>
            </office:change-info>
            <text:p text:style-name="P37">專家提供</text:p>
          </text:deletion>
        </text:changed-region>
        <text:changed-region xml:id="ct519409256" text:id="ct51940925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0536" text:id="ct51941053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7336" text:id="ct519407336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0920" text:id="ct519410920">
          <text:insertion>
            <office:change-info>
              <dc:creator>作者不明</dc:creator>
              <dc:date>2020-09-26T11:24:50</dc:date>
            </office:change-info>
          </text:insertion>
        </text:changed-region>
        <text:changed-region xml:id="ct519408616" text:id="ct519408616">
          <text:deletion>
            <office:change-info>
              <dc:creator>作者不明</dc:creator>
              <dc:date>2020-09-26T11:24:48</dc:date>
            </office:change-info>
            <text:p text:style-name="P25">資源及尋找適合執行</text:p>
          </text:deletion>
        </text:changed-region>
        <text:changed-region xml:id="ct519408232" text:id="ct519408232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8360" text:id="ct519408360">
          <text:deletion>
            <office:change-info>
              <dc:creator>作者不明</dc:creator>
              <dc:date>2020-09-26T11:24:53</dc:date>
            </office:change-info>
            <text:p text:style-name="P25">規畫人員</text:p>
          </text:deletion>
        </text:changed-region>
        <text:changed-region xml:id="ct519407208" text:id="ct519407208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9000" text:id="ct519409000">
          <text:deletion>
            <office:change-info>
              <dc:creator>作者不明</dc:creator>
              <dc:date>2020-09-26T11:24:55</dc:date>
            </office:change-info>
            <text:p text:style-name="P25">，能將此資訊應用在日常工作上的能力</text:p>
          </text:deletion>
        </text:changed-region>
        <text:changed-region xml:id="ct519410792" text:id="ct519410792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6952" text:id="ct519406952">
          <text:insertion>
            <office:change-info>
              <dc:creator>作者不明</dc:creator>
              <dc:date>2020-09-26T11:24:24</dc:date>
            </office:change-info>
          </text:insertion>
        </text:changed-region>
        <text:changed-region xml:id="ct519407464" text:id="ct51940746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0024" text:id="ct519410024">
          <text:insertion>
            <office:change-info>
              <dc:creator>作者不明</dc:creator>
              <dc:date>2020-09-26T11:24:38</dc:date>
            </office:change-info>
          </text:insertion>
        </text:changed-region>
        <text:changed-region xml:id="ct519407592" text:id="ct519407592">
          <text:deletion>
            <office:change-info>
              <dc:creator>作者不明</dc:creator>
              <dc:date>2020-09-26T11:24:43</dc:date>
            </office:change-info>
            <text:p text:style-name="P25">原則/法規</text:p>
          </text:deletion>
        </text:changed-region>
        <text:changed-region xml:id="ct519408744" text:id="ct51940874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09512" text:id="ct519409512">
          <text:insertion>
            <office:change-info>
              <dc:creator>作者不明</dc:creator>
              <dc:date>2020-09-26T11:28:33</dc:date>
            </office:change-info>
          </text:insertion>
        </text:changed-region>
        <text:changed-region xml:id="ct519410280" text:id="ct519410280">
          <text:insertion>
            <office:change-info>
              <dc:creator>作者不明</dc:creator>
              <dc:date>2020-09-26T11:29:00</dc:date>
            </office:change-info>
          </text:insertion>
        </text:changed-region>
        <text:changed-region xml:id="ct519408872" text:id="ct519408872">
          <text:insertion>
            <office:change-info>
              <dc:creator>作者不明</dc:creator>
              <dc:date>2020-09-26T11:30:50</dc:date>
            </office:change-info>
          </text:insertion>
        </text:changed-region>
        <text:changed-region xml:id="ct519409384" text:id="ct519409384">
          <text:deletion>
            <office:change-info>
              <dc:creator>作者不明</dc:creator>
              <dc:date>2020-09-26T11:30:56</dc:date>
            </office:change-info>
            <text:p text:style-name="P24"><text:span text:style-name="T18">取得各種相關及現有的產業</text:span></text:p>
          </text:deletion>
        </text:changed-region>
        <text:changed-region xml:id="ct519407720" text:id="ct519407720">
          <text:insertion>
            <office:change-info>
              <dc:creator>作者不明</dc:creator>
              <dc:date>2020-09-26T11:30:59</dc:date>
            </office:change-info>
          </text:insertion>
        </text:changed-region>
        <text:changed-region xml:id="ct519414248" text:id="ct519414248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3224" text:id="ct51941322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1304" text:id="ct519411304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2712" text:id="ct519412712">
          <text:insertion>
            <office:change-info>
              <dc:creator>作者不明</dc:creator>
              <dc:date>2020-09-26T11:10:59</dc:date>
            </office:change-info>
          </text:insertion>
        </text:changed-region>
        <text:changed-region xml:id="ct519413480" text:id="ct519413480">
          <text:deletion>
            <office:change-info>
              <dc:creator>作者不明</dc:creator>
              <dc:date>2020-09-26T11:10:53</dc:date>
            </office:change-info>
            <text:p text:style-name="P39"><text:span text:style-name="T11">專利</text:span></text:p>
          </text:deletion>
        </text:changed-region>
        <text:changed-region xml:id="ct519413608" text:id="ct519413608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3736" text:id="ct519413736">
          <text:insertion>
            <office:change-info>
              <dc:creator>作者不明</dc:creator>
              <dc:date>2020-09-26T11:12:51</dc:date>
            </office:change-info>
          </text:insertion>
        </text:changed-region>
        <text:changed-region xml:id="ct519413864" text:id="ct519413864">
          <text:insertion>
            <office:change-info>
              <dc:creator>作者不明</dc:creator>
              <dc:date>2020-09-26T11:13:00</dc:date>
            </office:change-info>
          </text:insertion>
        </text:changed-region>
        <text:changed-region xml:id="ct519412200" text:id="ct519412200">
          <text:deletion>
            <office:change-info>
              <dc:creator>作者不明</dc:creator>
              <dc:date>2020-09-26T11:12:46</dc:date>
            </office:change-info>
            <text:p text:style-name="P39"><text:span text:style-name="T12">消費者例外及新彈性交易例外、律師專業建議、</text:span></text:p>
          </text:deletion>
        </text:changed-region>
        <text:changed-region xml:id="ct519413096" text:id="ct519413096">
          <text:deletion>
            <office:change-info>
              <dc:creator>作者不明</dc:creator>
              <dc:date>2020-09-26T11:11:50</dc:date>
            </office:change-info>
            <text:p text:style-name="P39"><text:span text:style-name="T12">專利律師商標律師、新聞報導、</text:span></text:p>
          </text:deletion>
        </text:changed-region>
        <text:changed-region xml:id="ct519412968" text:id="ct519412968">
          <text:deletion>
            <office:change-info>
              <dc:creator>作者不明</dc:creator>
              <dc:date>2020-09-26T11:12:46</dc:date>
            </office:change-info>
            <text:p text:style-name="P39"><text:span text:style-name="T12">調查、研究、評論或檢核</text:span><text:span text:style-name="T13">…</text:span><text:span text:style-name="T12">等</text:span></text:p>
          </text:deletion>
        </text:changed-region>
        <text:changed-region xml:id="ct519412840" text:id="ct519412840">
          <text:format-change>
            <office:change-info>
              <dc:creator>作者不明</dc:creator>
              <dc:date>2020-11-26T12:37:54</dc:date>
            </office:change-info>
          </text:format-change>
        </text:changed-region>
        <text:changed-region xml:id="ct519412072" text:id="ct519412072">
          <text:deletion>
            <office:change-info>
              <dc:creator>作者不明</dc:creator>
              <dc:date>2020-09-26T11:18:45</dc:date>
            </office:change-info>
            <text:list xml:id="list3228941712" text:style-name="WWNum22">
              <text:list-item>
                <text:p text:style-name="P38"><text:span text:style-name="T12"/></text:p>
              </text:list-item>
              <text:list-item>
                <text:p text:style-name="P41"><text:span text:style-name="T24">著作權：包含創作者權利不錯誤認定其作品</text:span><text:span text:style-name="T26">、</text:span><text:span text:style-name="T24">不使其作品受到貶損</text:span><text:span text:style-name="T26">、</text:span><text:span text:style-name="T24">將功勞歸功於創作者</text:span><text:span text:style-name="T35">…</text:span><text:span text:style-name="T25">等</text:span><text:span text:style-name="T26">。</text:span></text:p>
              </text:list-item>
              <text:list-item>
                <text:p text:style-name="P38"><text:span text:style-name="T5">權利：包含創作的</text:span><text:span text:style-name="T11">著作</text:span><text:span text:style-name="T5">權</text:span><text:span text:style-name="T12">、</text:span><text:span text:style-name="T11">錄音製品的版權所有權</text:span><text:span text:style-name="T12">、</text:span><text:span text:style-name="T11">作品的錄製掌控與溝通的權利</text:span><text:span text:style-name="T13">…</text:span><text:span text:style-name="T12">等。</text:span></text:p>
              </text:list-item>
            </text:list>
          </text:deletion>
        </text:changed-region>
        <text:changed-region xml:id="ct519412456" text:id="ct519412456">
          <text:deletion>
            <office:change-info>
              <dc:creator>作者不明</dc:creator>
              <dc:date>2020-09-26T11:19:15</dc:date>
            </office:change-info>
            <text:list xml:id="list164255937908730" text:continue-numbering="true" text:style-name="WWNum22">
              <text:list-item>
                <text:p text:style-name="P38"><text:span text:style-name="T12"/></text:p>
              </text:list-item>
              <text:list-item>
                <text:p text:style-name="P41"><text:span text:style-name="T21">原創作品：包含藝術作品</text:span><text:span text:style-name="T26">（</text:span><text:span text:style-name="T21">例如：繪圖、圖畫、卡通、雕像、手工藝品、建築計畫、建築物、照片、攝影圖像、地圖、計畫、特效化妝</text:span><text:span text:style-name="T34">…</text:span><text:span text:style-name="T23">等</text:span><text:span text:style-name="T27">）</text:span><text:span text:style-name="T26">、</text:span><text:span text:style-name="T21">廣播</text:span><text:span text:style-name="T27">（</text:span><text:span text:style-name="T21">例如：電視、廣播</text:span><text:span text:style-name="T34">…</text:span><text:span text:style-name="T23">等</text:span><text:span text:style-name="T27">）、</text:span><text:span text:style-name="T21">電影藝術</text:span><text:span text:style-name="T27">（</text:span><text:span text:style-name="T21">例如：影片、錄影帶、</text:span><text:span text:style-name="T2">DVD</text:span><text:span text:style-name="T34">…</text:span><text:span text:style-name="T23">等</text:span><text:span text:style-name="T3">）</text:span><text:span text:style-name="T26">、</text:span><text:span text:style-name="T24">編輯</text:span><text:span text:style-name="T27">（</text:span><text:span text:style-name="T21">例如：好</text:span><text:span text:style-name="T22">文選</text:span><text:span text:style-name="T21">集、目錄、資料庫</text:span><text:span text:style-name="T34">…</text:span><text:span text:style-name="T23">等</text:span><text:span text:style-name="T27">）</text:span><text:span text:style-name="T26">、</text:span><text:span text:style-name="T21">電腦程式</text:span><text:span text:style-name="T26">、</text:span><text:span text:style-name="T21">戲劇作品</text:span><text:span text:style-name="T27">（</text:span><text:span text:style-name="T21">例如：編舞、</text:span><text:span text:style-name="T28">電影劇本</text:span><text:span text:style-name="T21">、</text:span><text:span text:style-name="T28">戲劇</text:span><text:span text:style-name="T21">、默片、表演</text:span><text:span text:style-name="T34">…</text:span><text:span text:style-name="T23">等</text:span><text:span text:style-name="T27">）、</text:span><text:span text:style-name="T21">音樂作品/表演</text:span><text:span text:style-name="T26">、</text:span><text:span text:style-name="T24">出版品</text:span><text:span text:style-name="T26">、</text:span><text:span text:style-name="T24">錄音製品</text:span><text:span text:style-name="T26">、</text:span><text:span text:style-name="T24">文字素材</text:span><text:span text:style-name="T26">（</text:span><text:span text:style-name="T21">例如：期刊文章、小說、</text:span><text:span text:style-name="T24">劇本</text:span><text:span text:style-name="T21">、詩、歌詞、報告</text:span><text:span text:style-name="T34">…</text:span><text:span text:style-name="T23">等</text:span><text:span text:style-name="T27">）</text:span><text:span text:style-name="T34">…</text:span><text:span text:style-name="T23">等</text:span><text:span text:style-name="T27">。</text:span></text:p>
              </text:list-item>
              <text:list-item>
                <text:p text:style-name="P41"><text:span text:style-name="T21">版權聲明：包含針對錄音製品</text:span><text:span text:style-name="T27">（</text:span><text:span text:style-name="T21">使用圓圈或括弧中置入字母</text:span><text:span text:style-name="T2">P</text:span><text:span text:style-name="T21">的符號</text:span><text:span text:style-name="T26">、</text:span><text:span text:style-name="T21">符號©</text:span><text:span text:style-name="T34">…</text:span><text:span text:style-name="T23">等</text:span><text:span text:style-name="T27">）</text:span><text:span text:style-name="T26">、</text:span><text:span text:style-name="T21">在其後加上版權所有者及其首次出版的年份</text:span><text:span text:style-name="T34">…</text:span><text:span text:style-name="T23">等</text:span><text:span text:style-name="T27">。</text:span></text:p>
              </text:list-item>
              <text:list-item>
                <text:p text:style-name="P38"><text:span text:style-name="T5">文件</text:span><text:span text:style-name="T9">：</text:span><text:span text:style-name="T5">包含數位媒體產品</text:span><text:span text:style-name="T12">、</text:span><text:span text:style-name="T5">毛片</text:span><text:span text:style-name="T12">、</text:span><text:span text:style-name="T5">與取得原創作品者的信件或相關聯繫內容</text:span><text:span text:style-name="T12">、</text:span><text:span text:style-name="T5">手稿</text:span><text:span text:style-name="T12">、</text:span><text:span text:style-name="T5">音樂(以媒體或任何形式呈現</text:span><text:span text:style-name="T10">…</text:span><text:span text:style-name="T9">等</text:span><text:span text:style-name="T5">)</text:span><text:span text:style-name="T11"> </text:span><text:span text:style-name="T12">、</text:span><text:span text:style-name="T5">底片/照片/攝影圖像</text:span><text:span text:style-name="T12">、</text:span><text:span text:style-name="T5">錄音</text:span><text:span text:style-name="T12">、</text:span><text:span text:style-name="T5">樂譜(音樂/電影)</text:span><text:span text:style-name="T10">…</text:span><text:span text:style-name="T9">等。</text:span></text:p>
              </text:list-item>
            </text:list>
          </text:deletion>
        </text:changed-region>
        <text:changed-region xml:id="ct519412328" text:id="ct519412328">
          <text:insertion>
            <office:change-info>
              <dc:creator>作者不明</dc:creator>
              <dc:date>2020-11-26T12:38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bookmark text:name="_GoBack"/><text:change-start text:change-id="ct519399016"/>職能單元代碼<text:change-end text:change-id="ct519399016"/></text:p>
          </table:table-cell>
          <table:table-cell table:style-name="表格1.B1" office:value-type="string">
            <text:p text:style-name="P5"><text:change-start text:change-id="ct519398760"/>AVA<text:change-end text:change-id="ct519398760"/><text:change text:change-id="ct710343376"/><text:change-start text:change-id="ct710343504"/>2<text:change-end text:change-id="ct710343504"/><text:change-start text:change-id="ct710340048"/>R2147<text:change-end text:change-id="ct710340048"/><text:change-start text:change-id="ct519401576"/><text:span text:style-name="T36">v2</text:span><text:change-end text:change-id="ct51940157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9402088"/>職能單元名稱<text:change-end text:change-id="ct519402088"/></text:p>
          </table:table-cell>
          <table:table-cell table:style-name="表格1.B2" office:value-type="string">
            <text:p text:style-name="P7"><text:change-start text:change-id="ct519402728"/>蒐集與取得<text:change-end text:change-id="ct519402728"/><text:change text:change-id="ct519398888"/><text:change-start text:change-id="ct519399784"/>版權<text:change-end text:change-id="ct519399784"/><text:change-start text:change-id="ct519399144"/>資訊<text:change-end text:change-id="ct519399144"/><text:change text:change-id="ct51939991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9400296"/>領域類別<text:change-end text:change-id="ct519400296"/></text:p>
          </table:table-cell>
          <table:table-cell table:style-name="表格1.B3" office:value-type="string">
            <text:p text:style-name="P7"><text:change-start text:change-id="ct519400680"/>藝文與影音傳播／視覺藝術<text:change-end text:change-id="ct51940068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9400424"/>職能單元級別<text:change-end text:change-id="ct519400424"/></text:p>
          </table:table-cell>
          <table:table-cell table:style-name="表格1.B4" office:value-type="string">
            <text:p text:style-name="P6"><text:change-start text:change-id="ct519400808"/>2<text:change-end text:change-id="ct519400808"/><text:change text:change-id="ct51940400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9403752"/>工作任務與行為指標<text:change-end text:change-id="ct519403752"/></text:p>
          </table:table-cell>
          <table:table-cell table:style-name="表格1.B5" office:value-type="string">
            <text:list xml:id="list1633301951" text:style-name="WWNum12">
              <text:list-item>
                <text:p text:style-name="P17"><text:change-start text:change-id="ct519404264"/>取得版權資訊</text:p>
              </text:list-item>
            </text:list>
            <text:list xml:id="list1828191406" text:style-name="WWNum13">
              <text:list-item>
                <text:p text:style-name="P18">確認<text:change-end text:change-id="ct519404264"/><text:change-start text:change-id="ct519403368"/>音樂<text:change-end text:change-id="ct519403368"/><text:change-start text:change-id="ct519402984"/>版權<text:span text:style-name="T29">資訊來源</text:span><text:span text:style-name="T32">【註1】</text:span></text:p>
              </text:list-item>
              <text:list-item>
                <text:p text:style-name="P18">確認受版權保護之資料</text:p>
              </text:list-item>
              <text:list-item>
                <text:p text:style-name="P19">確認<text:change-end text:change-id="ct519402984"/><text:change text:change-id="ct519405416"/><text:change-start text:change-id="ct519405544"/><text:span text:style-name="T29">版權相關單位</text:span><text:span text:style-name="T32">【註2】</text:span>的權責與業務</text:p>
              </text:list-item>
              <text:list-item>
                <text:p text:style-name="P20">與<text:span text:style-name="T29">合適人員</text:span><text:span text:style-name="T32">【註</text:span><text:span text:style-name="T33">3</text:span><text:span text:style-name="T32">】</text:span>確認版權法規相關事項</text:p>
              </text:list-item>
            </text:list>
            <text:list xml:id="list164255395962195" text:continue-list="list1633301951" text:style-name="WWNum12">
              <text:list-item>
                <text:p text:style-name="P17">取得使用版權素材許可</text:p>
              </text:list-item>
            </text:list>
            <text:list xml:id="list164256256622589" text:continue-list="list164256193708367" text:style-name="WWNum14">
              <text:list-item>
                <text:p text:style-name="P16">確認版權所有者的<text:change-end text:change-id="ct519405544"/><text:change-start text:change-id="ct519403112"/>著作<text:change-end text:change-id="ct519403112"/><text:change text:change-id="ct519403496"/><text:change-start text:change-id="ct519403240"/><text:span text:style-name="T29">權</text:span><text:span text:style-name="T32">【註</text:span><text:span text:style-name="T33">4</text:span><text:span text:style-name="T32">】</text:span></text:p>
              </text:list-item>
              <text:list-item>
                <text:p text:style-name="P16">確定版權授權必要性及確認<text:span text:style-name="T29">合理使用版權素材</text:span><text:span text:style-name="T32">【註</text:span><text:span text:style-name="T33">5</text:span><text:span text:style-name="T32">】</text:span>的可能性</text:p>
              </text:list-item>
              <text:list-item>
                <text:p text:style-name="P15"><text:change-end text:change-id="ct519403240"/><text:change-start text:change-id="ct519406696"/>與合適人員<text:change-end text:change-id="ct519406696"/><text:change-start text:change-id="ct519402856"/>討論及確認版權授權<text:change-end text:change-id="ct519402856"/><text:change-start text:change-id="ct519405672"/>之<text:change-end text:change-id="ct519405672"/><text:change-start text:change-id="ct519406568"/>範疇<text:change-end text:change-id="ct519406568"/><text:change-start text:change-id="ct519406824"/>、使用目的、費率等，及合約擬訂<text:change-end text:change-id="ct519406824"/><text:change text:change-id="ct519403624"/><text:change text:change-id="ct519405800"/><text:change-start text:change-id="ct519403880"/></text:p>
              </text:list-item>
              <text:list-item>
                <text:p text:style-name="P15">取得版權授權<text:change-end text:change-id="ct519403880"/><text:change text:change-id="ct519404776"/><text:change text:change-id="ct519404392"/><text:change text:change-id="ct519405928"/><text:change text:change-id="ct51940464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<text:change-start text:change-id="ct519404904"/>職能內涵</text:p>
            <text:p text:style-name="P8"><text:span text:style-name="T15">(K=</text:span><text:span text:style-name="T17">knowledge</text:span><text:span text:style-name="T15">知識)</text:span><text:change-end text:change-id="ct519404904"/></text:p>
          </table:table-cell>
          <table:table-cell table:style-name="表格1.B6" office:value-type="string">
            <text:list xml:id="list3635926958" text:style-name="WWNum16">
              <text:list-item>
                <text:p text:style-name="P42"><text:change-start text:change-id="ct519404136"/>著作權及法律授權<text:change-end text:change-id="ct519404136"/><text:change text:change-id="ct519406056"/><text:change-start text:change-id="ct519404520"/>相關法律規定及<text:change-end text:change-id="ct519404520"/><text:change text:change-id="ct519405160"/><text:change text:change-id="ct519405032"/><text:change-start text:change-id="ct519405288"/>知識</text:p>
              </text:list-item>
              <text:list-item>
                <text:p text:style-name="P42"><text:change-end text:change-id="ct519405288"/><text:change-start text:change-id="ct519406184"/>申請授權<text:change-end text:change-id="ct519406184"/><text:change text:change-id="ct519406312"/><text:change-start text:change-id="ct519406440"/>的正確流程<text:change-end text:change-id="ct519406440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<text:change-start text:change-id="ct519409896"/>職能內涵</text:p>
            <text:p text:style-name="P5">(S=skills技能)<text:change-end text:change-id="ct519409896"/></text:p>
          </table:table-cell>
          <table:table-cell table:style-name="表格1.B7" office:value-type="string">
            <text:list xml:id="list164255804260970" text:continue-list="list164255086374864" text:style-name="WWNum17">
              <text:list-item>
                <text:p text:style-name="P36"><text:change text:change-id="ct519407080"/><text:change-start text:change-id="ct519407976"/>讀寫技能：能閱讀版權資訊及完成版權相關文件</text:p>
              </text:list-item>
              <text:list-item>
                <text:p text:style-name="P36"><text:change-end text:change-id="ct519407976"/><text:change text:change-id="ct519408104"/><text:change-start text:change-id="ct519409640"/>團隊合作技能：能與他人合作討論<text:change-end text:change-id="ct519409640"/><text:change-start text:change-id="ct519408488"/>著作權及<text:change-end text:change-id="ct519408488"/><text:change-start text:change-id="ct519407848"/>版權<text:change-end text:change-id="ct519407848"/><text:change-start text:change-id="ct519409768"/>授<text:change-end text:change-id="ct519409768"/><text:change text:change-id="ct519409128"/><text:change-start text:change-id="ct519410664"/>權</text:p>
              </text:list-item>
              <text:list-item>
                <text:p text:style-name="P36">問題解決技能：能在版權所有權討論中發現問題，並尋求<text:change-end text:change-id="ct519410664"/><text:change text:change-id="ct519410152"/><text:change-start text:change-id="ct519409256"/>解決建議</text:p>
              </text:list-item>
              <text:list-item>
                <text:p text:style-name="P26">能使用文件系統追蹤版權要求條件，及取得/下載版權素材的技術技能<text:change-end text:change-id="ct5194092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9410536"/>評量設計參考<text:change-end text:change-id="ct519410536"/></text:p>
          </table:table-cell>
          <table:table-cell table:style-name="表格1.B8" office:value-type="string">
            <text:list xml:id="list3693564390" text:style-name="WWNum18">
              <text:list-item>
                <text:p text:style-name="P31"><text:change-start text:change-id="ct519407336"/>評量之關鍵面向/能力證明之證據：</text:p>
              </text:list-item>
            </text:list>
            <text:list xml:id="list3647827238" text:style-name="WWNum19">
              <text:list-item>
                <text:p text:style-name="P27">取得<text:change-end text:change-id="ct519407336"/><text:change-start text:change-id="ct519410920"/>音樂<text:change-end text:change-id="ct519410920"/><text:change text:change-id="ct519408616"/><text:change-start text:change-id="ct519408232"/>版權<text:change-end text:change-id="ct519408232"/><text:change text:change-id="ct519408360"/><text:change-start text:change-id="ct519407208"/>的能力<text:change-end text:change-id="ct519407208"/><text:change text:change-id="ct519409000"/><text:change-start text:change-id="ct519410792"/></text:p>
              </text:list-item>
              <text:list-item>
                <text:p text:style-name="P27"><text:change-end text:change-id="ct519410792"/><text:change-start text:change-id="ct519406952"/>著作權及<text:change-end text:change-id="ct519406952"/><text:change-start text:change-id="ct519407464"/>版權<text:change-end text:change-id="ct519407464"/><text:change-start text:change-id="ct519410024"/>授權<text:change-end text:change-id="ct519410024"/><text:change text:change-id="ct519407592"/><text:change-start text:change-id="ct519408744"/>的知識</text:p>
              </text:list-item>
            </text:list>
            <text:list xml:id="list164256450352653" text:continue-list="list3693564390" text:style-name="WWNum18">
              <text:list-item>
                <text:p text:style-name="P28">評量情境與資源<text:span text:style-name="T37">：</text:span></text:p>
              </text:list-item>
            </text:list>
            <text:list xml:id="list2235271915" text:style-name="WWNum20">
              <text:list-item>
                <text:p text:style-name="P21"><text:change-end text:change-id="ct519408744"/><text:change-start text:change-id="ct519409512"/><text:span text:style-name="T18">版權授權的情境(如，演唱會、比賽</text:span><text:change-end text:change-id="ct519409512"/><text:change-start text:change-id="ct519410280"/><text:span text:style-name="T18">、公開表演、播放)</text:span></text:p>
              </text:list-item>
              <text:list-item>
                <text:p text:style-name="P21"><text:change-end text:change-id="ct519410280"/><text:change-start text:change-id="ct519408872"/><text:span text:style-name="T18">相關著作權法及</text:span><text:change-end text:change-id="ct519408872"/><text:change text:change-id="ct519409384"/><text:change-start text:change-id="ct519407720"/><text:span text:style-name="T18">法律</text:span><text:change-end text:change-id="ct519407720"/><text:change-start text:change-id="ct519414248"/><text:span text:style-name="T18">資訊，例如：</text:span>中華民國著作權法<text:span text:style-name="T18">、</text:span>著作權法民國81年5月修正條文<text:span text:style-name="T18">、</text:span>中華民國經濟部智慧財產局<text:span text:style-name="T18">資訊</text:span><text:span text:style-name="T19">…</text:span><text:span text:style-name="T20">等</text:span></text:p>
              </text:list-item>
              <text:list-item>
                <text:p text:style-name="P29">取得可應用版權資訊及討論版權所有權的環境</text:p>
              </text:list-item>
              <text:list-item>
                <text:p text:style-name="P29">確認版權法規的合適人員</text:p>
              </text:list-item>
              <text:list-item>
                <text:p text:style-name="P29">取得版權資訊的合適技術及準備版權文件</text:p>
              </text:list-item>
              <text:list-item>
                <text:p text:style-name="P29">視需求，取得合適的學習及評量支援</text:p>
              </text:list-item>
              <text:list-item>
                <text:p text:style-name="P29">使用適當的程序及技術，且符合受評者的口語、語言和讀寫能力與正在進行的工作</text:p>
              </text:list-item>
            </text:list>
            <text:list xml:id="list164256248281567" text:continue-list="list164256450352653" text:style-name="WWNum18">
              <text:list-item>
                <text:p text:style-name="P28">評量方法<text:span text:style-name="T37">：</text:span></text:p>
              </text:list-item>
            </text:list>
            <text:list xml:id="list3017259188" text:style-name="WWNum21">
              <text:list-item>
                <text:p text:style-name="P30"><text:soft-page-break/>直接觀察受評者取得版權素材使用許可的方式</text:p>
              </text:list-item>
              <text:list-item>
                <text:p text:style-name="P30">取得確認版權資訊來源的案例研究</text:p>
              </text:list-item>
              <text:list-item>
                <text:p text:style-name="P30">書面及口頭提問，或測驗資料來源的知識及版權蒐集協會的職責</text:p>
              </text:list-item>
              <text:list-item>
                <text:p text:style-name="P30">問題解決活動：評量受評者在版權所有權討論中發現問題的能力</text:p>
              </text:list-item>
              <text:list-item>
                <text:p text:style-name="P30">檢核作品集及第三方工作場所的在職表現報告<text:change-end text:change-id="ct5194142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9413224"/>說明與補充事項<text:change-end text:change-id="ct519413224"/></text:p>
          </table:table-cell>
          <table:table-cell table:style-name="表格1.B9" office:value-type="string">
            <text:list xml:id="list164256796847455" text:continue-list="list164255937908730" text:style-name="WWNum22">
              <text:list-item>
                <text:p text:style-name="P40"><text:change-start text:change-id="ct519411304"/><text:span text:style-name="T5">資</text:span><text:span text:style-name="T6">訊</text:span><text:span text:style-name="T5">來源：包含</text:span><text:span text:style-name="T11">政府相關部門公告訊息</text:span><text:span text:style-name="T12">、</text:span><text:span text:style-name="T11">版權法規</text:span><text:span text:style-name="T12">、</text:span><text:span text:style-name="T11">產業協會</text:span><text:span text:style-name="T12">、</text:span><text:span text:style-name="T11">產業資訊及期刊</text:span><text:span text:style-name="T12">、</text:span><text:span text:style-name="T11">網路</text:span><text:span text:style-name="T12">、</text:span><text:span text:style-name="T11">圖書館</text:span><text:span text:style-name="T12">、</text:span><text:span text:style-name="T11">工會出版品(新聞、雜誌、公告和信件</text:span><text:span text:style-name="T13">…</text:span><text:span text:style-name="T12">等</text:span><text:span text:style-name="T11">)</text:span><text:span text:style-name="T13">…</text:span><text:span text:style-name="T12">等。</text:span></text:p>
              </text:list-item>
              <text:list-item>
                <text:p text:style-name="P38"><text:span text:style-name="T11">版權相關單位：包含</text:span><text:span text:style-name="T8">中華民國經濟部智慧財產局(TIPO)</text:span><text:span text:style-name="T12">、</text:span><text:span text:style-name="T8">台灣著作權保護基金會</text:span><text:span text:style-name="T5">(TACP)</text:span><text:span text:style-name="T12">、</text:span><text:span text:style-name="T8">社團法人中華音樂著作權協會(MUST)</text:span><text:span text:style-name="T12">、</text:span><text:span text:style-name="T5">中華民國資訊軟體協會(CISA)</text:span><text:span text:style-name="T12">、</text:span><text:span text:style-name="T11">國際版權蒐集協會</text:span><text:span text:style-name="T12">、</text:span><text:span text:style-name="T11">競立媒體/許可</text:span><text:span text:style-name="T13">…</text:span><text:span text:style-name="T12">等。</text:span></text:p>
              </text:list-item>
              <text:list-item>
                <text:p text:style-name="P38"><text:span text:style-name="T7">合</text:span><text:span text:style-name="T5">適人員：包含</text:span><text:span text:style-name="T11">仲介/藝術家經理/產業經理</text:span><text:span text:style-name="T12">、</text:span><text:span text:style-name="T11">版權委員會代表</text:span><text:span text:style-name="T12">、</text:span><text:span text:style-name="T11">版權蒐集協會代表</text:span><text:span text:style-name="T12">、</text:span><text:span text:style-name="T11">雇員協會/工會代表</text:span><text:span text:style-name="T12">、</text:span><text:span text:style-name="T11">產業/產業協會代表</text:span><text:span text:style-name="T12">、</text:span><text:span text:style-name="T11">法定代理人</text:span><text:span text:style-name="T12">、</text:span><text:span text:style-name="T11">授權者/出版者</text:span><text:span text:style-name="T13">…</text:span><text:span text:style-name="T12">等</text:span></text:p>
              </text:list-item>
              <text:list-item>
                <text:p text:style-name="P38"><text:change-end text:change-id="ct519411304"/><text:change-start text:change-id="ct519412712"/><text:span text:style-name="T11">著作</text:span><text:change-end text:change-id="ct519412712"/><text:change text:change-id="ct519413480"/><text:change-start text:change-id="ct519413608"/><text:span text:style-name="T11">權：包含向大眾傳播作品</text:span><text:span text:style-name="T12">、</text:span><text:span text:style-name="T11">進口作品到</text:span><text:span text:style-name="T5">台灣</text:span><text:span text:style-name="T12">、</text:span><text:span text:style-name="T11">授權及分派作品</text:span><text:span text:style-name="T12">、</text:span><text:span text:style-name="T11">改編作品</text:span><text:span text:style-name="T12">、</text:span><text:span text:style-name="T11">首次公開作品</text:span><text:span text:style-name="T12">、</text:span><text:span text:style-name="T11">在公開場合表演/展示/傳播作品</text:span><text:span text:style-name="T12">、</text:span><text:span text:style-name="T14">複製</text:span><text:span text:style-name="T11">作品</text:span><text:span text:style-name="T13">…</text:span><text:span text:style-name="T12">等。</text:span></text:p>
              </text:list-item>
              <text:list-item>
                <text:p text:style-name="P38"><text:span text:style-name="T5">合理使用版權素材：包含</text:span><text:change-end text:change-id="ct519413608"/><text:change-start text:change-id="ct519413736"/><text:span text:style-name="T5">相關法律規定及協議</text:span><text:change-end text:change-id="ct519413736"/><text:change-start text:change-id="ct519413864"/><text:span text:style-name="T5">合約內容</text:span><text:change-end text:change-id="ct519413864"/><text:change text:change-id="ct519412200"/><text:change text:change-id="ct519413096"/><text:change text:change-id="ct519412968"/><text:change-start text:change-id="ct519412840"/><text:span text:style-name="T12">。</text:span><text:change-end text:change-id="ct519412840"/><text:change text:change-id="ct519412072"/><text:change text:change-id="ct519412456"/></text:p>
              </text:list-item>
            </text:list>
          </table:table-cell>
        </table:table-row>
      </table:table>
      <text:p text:style-name="P3"><text:change-start text:change-id="ct51941232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0年修訂職能內容。</text:p>
          </table:table-cell>
        </table:table-row>
      </table:table>
      <text:p text:style-name="P4"><text:change-end text:change-id="ct519412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/>
    <style:font-face style:name="微軟正黑體2" svg:font-family="微軟正黑體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3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9</meta:editing-cycles>
    <meta:print-date>2018-10-02T02:32:00</meta:print-date>
    <meta:creation-date>2018-10-02T02:31:00</meta:creation-date>
    <dc:date>2020-12-03T16:42:54.238000000</dc:date>
    <meta:editing-duration>PT27M53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7" meta:word-count="1130" meta:character-count="1209" meta:non-whitespace-character-count="1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