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1" style:font-name-asian="微軟正黑體3" style:font-name-complex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" style:font-name-complex="Times New Roman1"/>
    </style:style>
    <style:style style:name="P7" style:family="paragraph" style:parent-style-name="Standard">
      <style:paragraph-properties fo:line-height="0.706cm"/>
      <style:text-properties style:font-name="Times New Roman" style:font-name-asian="微軟正黑體" style:font-name-complex="Times New Roman1"/>
    </style:style>
    <style:style style:name="P8" style:family="paragraph" style:parent-style-name="List_20_Paragraph">
      <style:paragraph-properties fo:line-height="0.706cm"/>
      <style:text-properties style:font-name="微軟正黑體" fo:language="en" fo:country="NZ" style:font-name-asian="微軟正黑體" style:font-name-complex="新細明體" style:font-size-complex="12pt"/>
    </style:style>
    <style:style style:name="P9" style:family="paragraph" style:parent-style-name="Standard">
      <loext:graphic-properties draw:fill="none"/>
      <style:paragraph-properties fo:margin-left="1.7cm" fo:margin-right="0cm" fo:line-height="0.706cm" fo:text-align="start" style:justify-single-word="false" fo:orphans="0" fo:widows="0" fo:text-indent="-1.7cm" style:auto-text-indent="false" fo:background-color="transparent" style:writing-mode="lr-tb"/>
      <style:text-properties style:font-name="微軟正黑體" officeooo:paragraph-rsid="001a69cf" style:font-name-asian="微軟正黑體"/>
    </style:style>
    <style:style style:name="P10" style:family="paragraph" style:parent-style-name="Standard">
      <loext:graphic-properties draw:fill="none"/>
      <style:paragraph-properties fo:margin-left="1.7cm" fo:margin-right="0cm" fo:line-height="0.706cm" fo:text-align="start" style:justify-single-word="false" fo:orphans="0" fo:widows="0" fo:text-indent="-1.7cm" style:auto-text-indent="false" fo:background-color="transparent" style:writing-mode="lr-tb"/>
      <style:text-properties officeooo:paragraph-rsid="001cb341"/>
    </style:style>
    <style:style style:name="P11" style:family="paragraph" style:parent-style-name="Standard">
      <loext:graphic-properties draw:fill="none"/>
      <style:paragraph-properties fo:margin-left="1.7cm" fo:margin-right="0cm" fo:line-height="0.706cm" fo:text-align="start" style:justify-single-word="false" fo:orphans="0" fo:widows="0" fo:text-indent="-1.7cm" style:auto-text-indent="false" fo:background-color="transparent" style:writing-mode="lr-tb"/>
      <style:text-properties style:font-name="微軟正黑體" officeooo:paragraph-rsid="001a69cf" style:font-name-asian="微軟正黑體"/>
    </style:style>
    <style:style style:name="P12" style:family="paragraph" style:parent-style-name="Standard">
      <loext:graphic-properties draw:fill="none"/>
      <style:paragraph-properties fo:margin-left="1.7cm" fo:margin-right="0cm" fo:line-height="0.706cm" fo:text-align="start" style:justify-single-word="false" fo:orphans="0" fo:widows="0" fo:text-indent="-1.7cm" style:auto-text-indent="false" fo:background-color="transparent" style:writing-mode="lr-tb"/>
      <style:text-properties officeooo:paragraph-rsid="001cb341"/>
    </style:style>
    <style:style style:name="P13" style:family="paragraph" style:parent-style-name="Standard">
      <style:paragraph-properties fo:line-height="0.706cm"/>
      <style:text-properties officeooo:paragraph-rsid="00242796"/>
    </style:style>
    <style:style style:name="P14" style:family="paragraph" style:parent-style-name="List_20_Paragraph">
      <style:paragraph-properties fo:line-height="0.706cm"/>
      <style:text-properties style:font-name="微軟正黑體" style:font-name-asian="微軟正黑體" style:font-size-complex="12pt"/>
    </style:style>
    <style:style style:name="P15" style:family="paragraph" style:parent-style-name="List_20_Paragraph" style:list-style-name="WWNum1">
      <style:paragraph-properties fo:line-height="0.706cm"/>
      <style:text-properties style:font-name="微軟正黑體" style:font-name-asian="微軟正黑體" style:font-size-complex="12pt"/>
    </style:style>
    <style:style style:name="P16" style:family="paragraph" style:parent-style-name="List_20_Paragraph" style:list-style-name="WWNum86">
      <style:paragraph-properties fo:line-height="0.706cm"/>
      <style:text-properties style:font-name="微軟正黑體" style:font-name-asian="微軟正黑體" style:font-size-complex="12pt"/>
    </style:style>
    <style:style style:name="P17" style:family="paragraph" style:parent-style-name="List_20_Paragraph">
      <style:paragraph-properties fo:line-height="0.706cm"/>
      <style:text-properties style:font-name="微軟正黑體" style:font-name-asian="微軟正黑體" style:font-name-complex="Times New Roman1"/>
    </style:style>
    <style:style style:name="P18" style:family="paragraph" style:parent-style-name="List_20_Paragraph" style:list-style-name="WWNum3">
      <style:paragraph-properties fo:line-height="0.706cm"/>
      <style:text-properties style:font-name="微軟正黑體" style:font-name-asian="微軟正黑體" style:font-name-complex="Times New Roman1"/>
    </style:style>
    <style:style style:name="P19" style:family="paragraph" style:parent-style-name="List_20_Paragraph" style:list-style-name="WWNum9">
      <style:paragraph-properties fo:line-height="0.706cm"/>
      <style:text-properties style:font-name="微軟正黑體" style:font-name-asian="微軟正黑體" style:font-name-complex="Times New Roman1"/>
    </style:style>
    <style:style style:name="P20" style:family="paragraph" style:parent-style-name="List_20_Paragraph" style:list-style-name="WWNum106">
      <style:paragraph-properties fo:line-height="0.706cm"/>
      <style:text-properties style:font-name="微軟正黑體" style:font-name-asian="微軟正黑體" style:font-name-complex="Times New Roman1"/>
    </style:style>
    <style:style style:name="P21" style:family="paragraph" style:parent-style-name="List_20_Paragraph" style:list-style-name="WWNum106">
      <style:paragraph-properties fo:line-height="0.706cm"/>
      <style:text-properties style:font-name="微軟正黑體" officeooo:paragraph-rsid="002165b1" style:font-name-asian="微軟正黑體" style:font-name-complex="Times New Roman1"/>
    </style:style>
    <style:style style:name="P22" style:family="paragraph" style:parent-style-name="List_20_Paragraph" style:list-style-name="WWNum4">
      <style:paragraph-properties fo:line-height="0.706cm"/>
      <style:text-properties style:font-name="微軟正黑體" style:font-name-asian="微軟正黑體" style:font-name-complex="Times New Roman1"/>
    </style:style>
    <style:style style:name="P23" style:family="paragraph" style:parent-style-name="List_20_Paragraph">
      <style:paragraph-properties fo:line-height="0.706cm"/>
      <style:text-properties style:font-name="微軟正黑體" officeooo:paragraph-rsid="002165b1" style:font-name-asian="微軟正黑體" style:font-name-complex="Times New Roman1"/>
    </style:style>
    <style:style style:name="P24" style:family="paragraph" style:parent-style-name="List_20_Paragraph">
      <style:paragraph-properties fo:line-height="0.706cm"/>
      <style:text-properties style:font-name="微軟正黑體" style:font-name-asian="微軟正黑體"/>
    </style:style>
    <style:style style:name="P25" style:family="paragraph" style:parent-style-name="List_20_Paragraph" style:list-style-name="WWNum2">
      <style:paragraph-properties fo:line-height="0.706cm"/>
      <style:text-properties style:font-name="微軟正黑體" style:font-name-asian="微軟正黑體"/>
    </style:style>
    <style:style style:name="P26" style:family="paragraph" style:parent-style-name="List_20_Paragraph" style:list-style-name="WWNum9">
      <style:paragraph-properties fo:line-height="0.706cm"/>
      <style:text-properties style:font-name="微軟正黑體" style:font-name-asian="微軟正黑體"/>
    </style:style>
    <style:style style:name="P27" style:family="paragraph" style:parent-style-name="List_20_Paragraph" style:list-style-name="WWNum5">
      <style:paragraph-properties fo:line-height="0.706cm"/>
      <style:text-properties style:font-name="微軟正黑體" fo:language="en" fo:country="NZ" style:font-name-asian="微軟正黑體" style:font-name-complex="新細明體" style:font-size-complex="12pt"/>
    </style:style>
    <style:style style:name="P28" style:family="paragraph" style:parent-style-name="List_20_Paragraph" style:list-style-name="WWNum87">
      <style:paragraph-properties fo:line-height="0.706cm"/>
      <style:text-properties style:font-name="微軟正黑體" fo:language="en" fo:country="NZ" style:font-name-asian="微軟正黑體" style:font-name-complex="新細明體" style:font-size-complex="12pt"/>
    </style:style>
    <style:style style:name="P29" style:family="paragraph" style:parent-style-name="List_20_Paragraph">
      <style:paragraph-properties fo:line-height="0.706cm"/>
    </style:style>
    <style:style style:name="P30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Times New Roman"/>
    </style:style>
    <style:style style:name="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officeooo:rsid="001a69cf" style:font-name-complex="Times New Roman1"/>
    </style:style>
    <style:style style:name="T6" style:family="text">
      <style:text-properties officeooo:rsid="001a523f" style:font-name-complex="Times New Roman1"/>
    </style:style>
    <style:style style:name="T7" style:family="text">
      <style:text-properties style:font-name="微軟正黑體" style:font-name-asian="微軟正黑體"/>
    </style:style>
    <style:style style:name="T8" style:family="text">
      <style:text-properties style:font-name="微軟正黑體" style:font-name-asian="微軟正黑體" style:font-size-complex="12pt"/>
    </style:style>
    <style:style style:name="T9" style:family="text">
      <style:text-properties style:font-name="微軟正黑體" style:font-name-asian="微軟正黑體" style:font-name-complex="Times New Roman1"/>
    </style:style>
    <style:style style:name="T10" style:family="text">
      <style:text-properties style:font-name="微軟正黑體" officeooo:rsid="001a523f" style:font-name-asian="微軟正黑體"/>
    </style:style>
    <style:style style:name="T11" style:family="text">
      <style:text-properties style:font-name="微軟正黑體" officeooo:rsid="001a523f" style:font-name-asian="微軟正黑體2"/>
    </style:style>
    <style:style style:name="T12" style:family="text">
      <style:text-properties style:font-name="微軟正黑體" officeooo:rsid="001a523f" style:font-name-asian="微軟正黑體2" style:font-name-complex="Times New Roman1"/>
    </style:style>
    <style:style style:name="T13" style:family="text">
      <style:text-properties officeooo:rsid="001a523f" style:font-name-asian="微軟正黑體2" style:font-name-complex="Times New Roman1"/>
    </style:style>
    <style:style style:name="T14" style:family="text">
      <style:text-properties officeooo:rsid="001a69cf" style:font-name-asian="微軟正黑體2" style:font-name-complex="Times New Roman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Times New Roman1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font-name="微軟正黑體2" officeooo:rsid="001a69cf" style:font-name-asian="微軟正黑體2" style:font-name-complex="微軟正黑體2"/>
    </style:style>
    <style:style style:name="T20" style:family="text">
      <style:text-properties style:font-name="微軟正黑體2" officeooo:rsid="001a69cf" style:font-name-asian="微軟正黑體2" style:font-name-complex="Tahoma"/>
    </style:style>
    <style:style style:name="T21" style:family="text">
      <style:text-properties fo:font-variant="normal" fo:text-transform="none" fo:color="#333333" style:font-name="微軟正黑體2" fo:letter-spacing="normal" officeooo:rsid="001a69cf" style:font-name-asian="Lato" style:font-size-asian="10.8000001907349pt" style:font-style-asian="normal" style:font-weight-asian="normal" style:font-name-complex="Tahoma"/>
    </style:style>
    <style:style style:name="T22" style:family="text">
      <style:text-properties officeooo:rsid="00230d04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24" style:family="text">
      <style:text-properties fo:color="#000000" style:font-name="Times New Roman" fo:font-size="14pt" style:font-name-asian="微軟正黑體" style:font-size-asian="14pt" style:font-name-complex="Times New Roman1" style:font-size-complex="14pt"/>
    </style:style>
    <style:style style:name="T25" style:family="text">
      <style:text-properties fo:color="#000000" style:font-name="Times New Roman" fo:font-size="12pt" style:font-name-asian="微軟正黑體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500740208" text:id="ct500740208">
          <text:insertion>
            <office:change-info>
              <dc:creator>作者不明</dc:creator>
              <dc:date>2020-12-02T02:25:45</dc:date>
            </office:change-info>
          </text:insertion>
        </text:changed-region>
        <text:changed-region xml:id="ct497873208" text:id="ct497873208">
          <text:insertion>
            <office:change-info>
              <dc:creator>作者不明</dc:creator>
              <dc:date>2020-12-02T16:20:07</dc:date>
            </office:change-info>
          </text:insertion>
        </text:changed-region>
        <text:changed-region xml:id="ct500564288" text:id="ct500564288">
          <text:deletion>
            <office:change-info>
              <dc:creator>作者不明</dc:creator>
              <dc:date>2020-12-02T16:19:50</dc:date>
            </office:change-info>
            <text:p text:style-name="P13"><text:span text:style-name="T8">色彩的</text:span></text:p>
          </text:deletion>
        </text:changed-region>
        <text:changed-region xml:id="ct500740976" text:id="ct500740976">
          <text:deletion>
            <office:change-info>
              <dc:creator>作者不明</dc:creator>
              <dc:date>2020-09-17T17:44:47</dc:date>
            </office:change-info>
            <text:p text:style-name="P13"><text:span text:style-name="T8">使</text:span></text:p>
          </text:deletion>
        </text:changed-region>
        <text:changed-region xml:id="ct500565952" text:id="ct500565952">
          <text:deletion>
            <office:change-info>
              <dc:creator>作者不明</dc:creator>
              <dc:date>2020-12-02T16:19:50</dc:date>
            </office:change-info>
            <text:p text:style-name="P13"><text:span text:style-name="T8">用</text:span></text:p>
          </text:deletion>
        </text:changed-region>
        <text:changed-region xml:id="ct500741104" text:id="ct500741104">
          <text:deletion>
            <office:change-info>
              <dc:creator>作者不明</dc:creator>
              <dc:date>2020-09-17T11:23:07</dc:date>
            </office:change-info>
            <text:p text:style-name="P29"><text:span text:style-name="T8">獲得</text:span></text:p>
          </text:deletion>
        </text:changed-region>
        <text:changed-region xml:id="ct500742256" text:id="ct500742256">
          <text:insertion>
            <office:change-info>
              <dc:creator>作者不明</dc:creator>
              <dc:date>2020-09-17T11:23:11</dc:date>
            </office:change-info>
          </text:insertion>
        </text:changed-region>
        <text:changed-region xml:id="ct500740720" text:id="ct500740720">
          <text:deletion>
            <office:change-info>
              <dc:creator>作者不明</dc:creator>
              <dc:date>2020-09-17T11:23:21</dc:date>
            </office:change-info>
            <text:p text:style-name="P29"><text:span text:style-name="T8">色彩理論</text:span></text:p>
          </text:deletion>
        </text:changed-region>
        <text:changed-region xml:id="ct500741616" text:id="ct500741616">
          <text:insertion>
            <office:change-info>
              <dc:creator>作者不明</dc:creator>
              <dc:date>2020-09-17T11:26:31</dc:date>
            </office:change-info>
          </text:insertion>
        </text:changed-region>
        <text:changed-region xml:id="ct500744176" text:id="ct500744176">
          <text:insertion>
            <office:change-info>
              <dc:creator>作者不明</dc:creator>
              <dc:date>2020-09-17T11:23:28</dc:date>
            </office:change-info>
          </text:insertion>
        </text:changed-region>
        <text:changed-region xml:id="ct500741488" text:id="ct500741488">
          <text:deletion>
            <office:change-info>
              <dc:creator>作者不明</dc:creator>
              <dc:date>2020-09-17T11:26:21</dc:date>
            </office:change-info>
            <text:p text:style-name="P29"><text:span text:style-name="T8">的</text:span></text:p>
          </text:deletion>
        </text:changed-region>
        <text:changed-region xml:id="ct500741744" text:id="ct500741744">
          <text:deletion>
            <office:change-info>
              <dc:creator>作者不明</dc:creator>
              <dc:date>2020-09-17T11:21:27</dc:date>
            </office:change-info>
            <text:p text:style-name="P14">確認並</text:p>
          </text:deletion>
        </text:changed-region>
        <text:changed-region xml:id="ct500743920" text:id="ct500743920">
          <text:deletion>
            <office:change-info>
              <dc:creator>作者不明</dc:creator>
              <dc:date>2020-09-17T11:25:45</dc:date>
            </office:change-info>
            <text:p text:style-name="P14">取得</text:p>
          </text:deletion>
        </text:changed-region>
        <text:changed-region xml:id="ct500744048" text:id="ct500744048">
          <text:insertion>
            <office:change-info>
              <dc:creator>作者不明</dc:creator>
              <dc:date>2020-09-17T11:25:54</dc:date>
            </office:change-info>
          </text:insertion>
        </text:changed-region>
        <text:changed-region xml:id="ct500741872" text:id="ct500741872">
          <text:insertion>
            <office:change-info>
              <dc:creator>作者不明</dc:creator>
              <dc:date>2020-09-17T11:26:04</dc:date>
            </office:change-info>
          </text:insertion>
        </text:changed-region>
        <text:changed-region xml:id="ct500742000" text:id="ct500742000">
          <text:deletion>
            <office:change-info>
              <dc:creator>作者不明</dc:creator>
              <dc:date>2020-09-17T11:29:20</dc:date>
            </office:change-info>
            <text:p text:style-name="P14"><text:span text:style-name="T15">色彩與</text:span></text:p>
          </text:deletion>
        </text:changed-region>
        <text:changed-region xml:id="ct500742768" text:id="ct500742768">
          <text:format-change>
            <office:change-info>
              <dc:creator>作者不明</dc:creator>
              <dc:date>2020-06-05T19:22:46</dc:date>
            </office:change-info>
          </text:format-change>
        </text:changed-region>
        <text:changed-region xml:id="ct500742512" text:id="ct500742512">
          <text:deletion>
            <office:change-info>
              <dc:creator>作者不明</dc:creator>
              <dc:date>2020-09-17T11:25:42</dc:date>
            </office:change-info>
            <text:p text:style-name="P14"><text:span text:style-name="T15">的資訊來源</text:span></text:p>
          </text:deletion>
        </text:changed-region>
        <text:changed-region xml:id="ct500742640" text:id="ct500742640">
          <text:format-change>
            <office:change-info>
              <dc:creator>作者不明</dc:creator>
              <dc:date>2020-06-05T19:22:46</dc:date>
            </office:change-info>
          </text:format-change>
        </text:changed-region>
        <text:changed-region xml:id="ct500743024" text:id="ct500743024">
          <text:insertion>
            <office:change-info>
              <dc:creator>作者不明</dc:creator>
              <dc:date>2020-09-17T11:29:34</dc:date>
            </office:change-info>
          </text:insertion>
        </text:changed-region>
        <text:changed-region xml:id="ct500743280" text:id="ct500743280">
          <text:deletion>
            <office:change-info>
              <dc:creator>作者不明</dc:creator>
              <dc:date>2020-09-17T11:29:35</dc:date>
            </office:change-info>
            <text:p text:style-name="P14">評估</text:p>
          </text:deletion>
        </text:changed-region>
        <text:changed-region xml:id="ct500744304" text:id="ct500744304">
          <text:insertion>
            <office:change-info>
              <dc:creator>作者不明</dc:creator>
              <dc:date>2020-09-17T11:29:43</dc:date>
            </office:change-info>
          </text:insertion>
        </text:changed-region>
        <text:changed-region xml:id="ct500744560" text:id="ct500744560">
          <text:deletion>
            <office:change-info>
              <dc:creator>作者不明</dc:creator>
              <dc:date>2020-09-17T11:30:24</dc:date>
            </office:change-info>
            <text:p text:style-name="P14">建立色彩及</text:p>
          </text:deletion>
        </text:changed-region>
        <text:changed-region xml:id="ct500746608" text:id="ct500746608">
          <text:insertion>
            <office:change-info>
              <dc:creator>作者不明</dc:creator>
              <dc:date>2020-09-17T11:30:26</dc:date>
            </office:change-info>
          </text:insertion>
        </text:changed-region>
        <text:changed-region xml:id="ct500745840" text:id="ct500745840">
          <text:insertion>
            <office:change-info>
              <dc:creator>作者不明</dc:creator>
              <dc:date>2020-09-17T11:30:09</dc:date>
            </office:change-info>
          </text:insertion>
        </text:changed-region>
        <text:changed-region xml:id="ct500747632" text:id="ct500747632">
          <text:deletion>
            <office:change-info>
              <dc:creator>作者不明</dc:creator>
              <dc:date>2020-09-17T11:30:04</dc:date>
            </office:change-info>
            <text:p text:style-name="P14">在不同脈絡的知識</text:p>
          </text:deletion>
        </text:changed-region>
        <text:changed-region xml:id="ct500746736" text:id="ct500746736">
          <text:format-change>
            <office:change-info>
              <dc:creator>作者不明</dc:creator>
              <dc:date>2020-06-05T19:23:19</dc:date>
            </office:change-info>
          </text:format-change>
        </text:changed-region>
        <text:changed-region xml:id="ct500746096" text:id="ct500746096">
          <text:format-change>
            <office:change-info>
              <dc:creator>作者不明</dc:creator>
              <dc:date>2020-06-05T19:23:38</dc:date>
            </office:change-info>
          </text:format-change>
        </text:changed-region>
        <text:changed-region xml:id="ct500744432" text:id="ct500744432">
          <text:deletion>
            <office:change-info>
              <dc:creator>作者不明</dc:creator>
              <dc:date>2020-09-17T17:44:53</dc:date>
            </office:change-info>
            <text:p text:style-name="P24"><text:span text:style-name="T3">使</text:span></text:p>
          </text:deletion>
        </text:changed-region>
        <text:changed-region xml:id="ct500744688" text:id="ct500744688">
          <text:insertion>
            <office:change-info>
              <dc:creator>作者不明</dc:creator>
              <dc:date>2020-09-17T17:44:53</dc:date>
            </office:change-info>
          </text:insertion>
        </text:changed-region>
        <text:changed-region xml:id="ct500744816" text:id="ct500744816">
          <text:format-change>
            <office:change-info>
              <dc:creator>作者不明</dc:creator>
              <dc:date>2020-06-05T19:24:07</dc:date>
            </office:change-info>
          </text:format-change>
        </text:changed-region>
        <text:changed-region xml:id="ct500744944" text:id="ct500744944">
          <text:insertion>
            <office:change-info>
              <dc:creator>作者不明</dc:creator>
              <dc:date>2020-06-18T11:14:15</dc:date>
            </office:change-info>
          </text:insertion>
        </text:changed-region>
        <text:changed-region xml:id="ct500745072" text:id="ct500745072">
          <text:deletion>
            <office:change-info>
              <dc:creator>作者不明</dc:creator>
              <dc:date>2020-06-18T11:15:05</dc:date>
            </office:change-info>
            <text:p text:style-name="P17">， </text:p>
          </text:deletion>
        </text:changed-region>
        <text:changed-region xml:id="ct500745968" text:id="ct500745968">
          <text:format-change>
            <office:change-info>
              <dc:creator>作者不明</dc:creator>
              <dc:date>2020-06-05T19:24:38</dc:date>
            </office:change-info>
          </text:format-change>
        </text:changed-region>
        <text:changed-region xml:id="ct500747120" text:id="ct500747120">
          <text:deletion>
            <office:change-info>
              <dc:creator>作者不明</dc:creator>
              <dc:date>2020-09-24T12:06:01</dc:date>
            </office:change-info>
            <text:p text:style-name="P17">不同</text:p>
          </text:deletion>
        </text:changed-region>
        <text:changed-region xml:id="ct500747760" text:id="ct500747760">
          <text:insertion>
            <office:change-info>
              <dc:creator>作者不明</dc:creator>
              <dc:date>2020-09-24T12:06:20</dc:date>
            </office:change-info>
          </text:insertion>
        </text:changed-region>
        <text:changed-region xml:id="ct500747888" text:id="ct500747888">
          <text:deletion>
            <office:change-info>
              <dc:creator>作者不明</dc:creator>
              <dc:date>2020-09-24T12:06:26</dc:date>
            </office:change-info>
            <text:p text:style-name="P17">面向</text:p>
          </text:deletion>
        </text:changed-region>
        <text:changed-region xml:id="ct500746992" text:id="ct500746992">
          <text:deletion>
            <office:change-info>
              <dc:creator>作者不明</dc:creator>
              <dc:date>2020-09-24T12:06:15</dc:date>
            </office:change-info>
            <text:list xml:id="list2347435857" text:style-name="WWNum3">
              <text:list-item>
                <text:p text:style-name="P18">個別有關色彩使用，以及理論的潛在限制的解釋和選擇</text:p>
              </text:list-item>
              <text:list-item>
                <text:p text:style-name="P18"/>
              </text:list-item>
            </text:list>
          </text:deletion>
        </text:changed-region>
        <text:changed-region xml:id="ct500748016" text:id="ct500748016">
          <text:deletion>
            <office:change-info>
              <dc:creator>作者不明</dc:creator>
              <dc:date>2020-09-17T10:56:57</dc:date>
            </office:change-info>
            <text:p text:style-name="P17">在相關脈絡下</text:p>
          </text:deletion>
        </text:changed-region>
        <text:changed-region xml:id="ct500746864" text:id="ct500746864">
          <text:deletion>
            <office:change-info>
              <dc:creator>作者不明</dc:creator>
              <dc:date>2020-09-17T10:57:08</dc:date>
            </office:change-info>
            <text:p text:style-name="P17">試驗</text:p>
          </text:deletion>
        </text:changed-region>
        <text:changed-region xml:id="ct500747248" text:id="ct500747248">
          <text:insertion>
            <office:change-info>
              <dc:creator>作者不明</dc:creator>
              <dc:date>2020-09-17T10:57:12</dc:date>
            </office:change-info>
          </text:insertion>
        </text:changed-region>
        <text:changed-region xml:id="ct500746224" text:id="ct500746224">
          <text:deletion>
            <office:change-info>
              <dc:creator>作者不明</dc:creator>
              <dc:date>2020-09-24T12:06:41</dc:date>
            </office:change-info>
            <text:p text:style-name="P17">其他業者</text:p>
          </text:deletion>
        </text:changed-region>
        <text:changed-region xml:id="ct500748144" text:id="ct500748144">
          <text:insertion>
            <office:change-info>
              <dc:creator>作者不明</dc:creator>
              <dc:date>2020-09-24T12:06:44</dc:date>
            </office:change-info>
          </text:insertion>
        </text:changed-region>
        <text:changed-region xml:id="ct500747376" text:id="ct500747376">
          <text:deletion>
            <office:change-info>
              <dc:creator>作者不明</dc:creator>
              <dc:date>2020-09-24T12:06:46</dc:date>
            </office:change-info>
            <text:p text:style-name="P17">在其工作中</text:p>
          </text:deletion>
        </text:changed-region>
        <text:changed-region xml:id="ct500747504" text:id="ct500747504">
          <text:insertion>
            <office:change-info>
              <dc:creator>作者不明</dc:creator>
              <dc:date>2020-09-24T12:06:48</dc:date>
            </office:change-info>
          </text:insertion>
        </text:changed-region>
        <text:changed-region xml:id="ct500745200" text:id="ct500745200">
          <text:deletion>
            <office:change-info>
              <dc:creator>作者不明</dc:creator>
              <dc:date>2020-09-24T12:06:49</dc:date>
            </office:change-info>
            <text:p text:style-name="P17">使用</text:p>
          </text:deletion>
        </text:changed-region>
        <text:changed-region xml:id="ct500746352" text:id="ct500746352">
          <text:deletion>
            <office:change-info>
              <dc:creator>作者不明</dc:creator>
              <dc:date>2020-09-24T12:06:51</dc:date>
            </office:change-info>
            <text:p text:style-name="P17">的方式</text:p>
          </text:deletion>
        </text:changed-region>
        <text:changed-region xml:id="ct500745328" text:id="ct500745328">
          <text:insertion>
            <office:change-info>
              <dc:creator>作者不明</dc:creator>
              <dc:date>2020-09-24T12:06:54</dc:date>
            </office:change-info>
          </text:insertion>
        </text:changed-region>
        <text:changed-region xml:id="ct500748272" text:id="ct500748272">
          <text:deletion>
            <office:change-info>
              <dc:creator>作者不明</dc:creator>
              <dc:date>2020-09-17T10:56:38</dc:date>
            </office:change-info>
            <text:p text:style-name="P23">閱讀並解讀有關</text:p>
          </text:deletion>
        </text:changed-region>
        <text:changed-region xml:id="ct500745456" text:id="ct500745456">
          <text:insertion>
            <office:change-info>
              <dc:creator>作者不明</dc:creator>
              <dc:date>2020-09-24T12:02:35</dc:date>
            </office:change-info>
          </text:insertion>
        </text:changed-region>
        <text:changed-region xml:id="ct500745584" text:id="ct500745584">
          <text:deletion>
            <office:change-info>
              <dc:creator>作者不明</dc:creator>
              <dc:date>2020-09-24T12:02:44</dc:date>
            </office:change-info>
            <text:p text:style-name="P23">的讀寫技能</text:p>
          </text:deletion>
        </text:changed-region>
        <text:changed-region xml:id="ct500745712" text:id="ct500745712">
          <text:insertion>
            <office:change-info>
              <dc:creator>作者不明</dc:creator>
              <dc:date>2020-09-24T12:05:30</dc:date>
            </office:change-info>
          </text:insertion>
        </text:changed-region>
        <text:changed-region xml:id="ct500746480" text:id="ct500746480">
          <text:insertion>
            <office:change-info>
              <dc:creator>作者不明</dc:creator>
              <dc:date>2020-09-24T12:04:25</dc:date>
            </office:change-info>
          </text:insertion>
        </text:changed-region>
        <text:changed-region xml:id="ct500748528" text:id="ct500748528">
          <text:insertion>
            <office:change-info>
              <dc:creator>作者不明</dc:creator>
              <dc:date>2020-09-24T12:05:33</dc:date>
            </office:change-info>
          </text:insertion>
        </text:changed-region>
        <text:changed-region xml:id="ct500749040" text:id="ct500749040">
          <text:deletion>
            <office:change-info>
              <dc:creator>作者不明</dc:creator>
              <dc:date>2020-09-24T12:05:06</dc:date>
            </office:change-info>
            <text:p text:style-name="P17">計算</text:p>
          </text:deletion>
        </text:changed-region>
        <text:changed-region xml:id="ct500750960" text:id="ct500750960">
          <text:deletion>
            <office:change-info>
              <dc:creator>作者不明</dc:creator>
              <dc:date>2020-09-17T10:55:48</dc:date>
            </office:change-info>
            <text:p text:style-name="P17">計算</text:p>
          </text:deletion>
        </text:changed-region>
        <text:changed-region xml:id="ct500748400" text:id="ct500748400">
          <text:insertion>
            <office:change-info>
              <dc:creator>作者不明</dc:creator>
              <dc:date>2020-09-24T12:05:39</dc:date>
            </office:change-info>
          </text:insertion>
        </text:changed-region>
        <text:changed-region xml:id="ct500750704" text:id="ct500750704">
          <text:deletion>
            <office:change-info>
              <dc:creator>作者不明</dc:creator>
              <dc:date>2020-09-17T10:55:54</dc:date>
            </office:change-info>
            <text:p text:style-name="P23">一起</text:p>
          </text:deletion>
        </text:changed-region>
        <text:changed-region xml:id="ct500750320" text:id="ct500750320">
          <text:deletion>
            <office:change-info>
              <dc:creator>作者不明</dc:creator>
              <dc:date>2020-09-17T10:56:15</dc:date>
            </office:change-info>
            <text:p text:style-name="P23">和</text:p>
          </text:deletion>
        </text:changed-region>
        <text:changed-region xml:id="ct500749936" text:id="ct500749936">
          <text:insertion>
            <office:change-info>
              <dc:creator>作者不明</dc:creator>
              <dc:date>2020-09-17T10:56:17</dc:date>
            </office:change-info>
          </text:insertion>
        </text:changed-region>
        <text:changed-region xml:id="ct500751856" text:id="ct500751856">
          <text:deletion>
            <office:change-info>
              <dc:creator>作者不明</dc:creator>
              <dc:date>2020-09-24T12:05:45</dc:date>
            </office:change-info>
            <text:p text:style-name="P23">的視覺識讀技能</text:p>
          </text:deletion>
        </text:changed-region>
        <text:changed-region xml:id="ct500751344" text:id="ct500751344">
          <text:insertion>
            <office:change-info>
              <dc:creator>作者不明</dc:creator>
              <dc:date>2020-09-17T11:22:18</dc:date>
            </office:change-info>
          </text:insertion>
        </text:changed-region>
        <text:changed-region xml:id="ct500752240" text:id="ct500752240">
          <text:deletion>
            <office:change-info>
              <dc:creator>作者不明</dc:creator>
              <dc:date>2020-09-17T11:29:16</dc:date>
            </office:change-info>
            <text:p text:style-name="P10"><text:span text:style-name="T9">色彩與</text:span></text:p>
          </text:deletion>
        </text:changed-region>
        <text:changed-region xml:id="ct500748656" text:id="ct500748656">
          <text:deletion>
            <office:change-info>
              <dc:creator>作者不明</dc:creator>
              <dc:date>2020-09-17T11:26:49</dc:date>
            </office:change-info>
            <text:p text:style-name="P10"><text:span text:style-name="T7">的資訊來源</text:span></text:p>
          </text:deletion>
        </text:changed-region>
        <text:changed-region xml:id="ct500749552" text:id="ct500749552">
          <text:insertion>
            <office:change-info>
              <dc:creator>作者不明</dc:creator>
              <dc:date>2020-06-05T19:22:35</dc:date>
            </office:change-info>
          </text:insertion>
        </text:changed-region>
        <text:changed-region xml:id="ct500749680" text:id="ct500749680">
          <text:deletion>
            <office:change-info>
              <dc:creator>作者不明</dc:creator>
              <dc:date>2020-09-17T11:26:51</dc:date>
            </office:change-info>
            <text:p text:style-name="P10"><text:span text:style-name="T10">可能</text:span></text:p>
          </text:deletion>
        </text:changed-region>
        <text:changed-region xml:id="ct500750832" text:id="ct500750832">
          <text:deletion>
            <office:change-info>
              <dc:creator>作者不明</dc:creator>
              <dc:date>2020-06-05T19:22:39</dc:date>
            </office:change-info>
            <text:p text:style-name="P10"><text:span text:style-name="T9">：</text:span></text:p>
          </text:deletion>
        </text:changed-region>
        <text:changed-region xml:id="ct500749808" text:id="ct500749808">
          <text:deletion>
            <office:change-info>
              <dc:creator>作者不明</dc:creator>
              <dc:date>2020-09-17T11:29:12</dc:date>
            </office:change-info>
            <text:p text:style-name="P10"><text:span text:style-name="T9">個人觀察</text:span><text:span text:style-name="T12">、</text:span><text:span text:style-name="T9">藝術與設計工作</text:span><text:span text:style-name="T12">、</text:span><text:span text:style-name="T9">書籍與雜誌</text:span><text:span text:style-name="T12">、</text:span><text:span text:style-name="T9">材質的特性</text:span><text:span text:style-name="T12">（</text:span><text:span text:style-name="T9">如塗料與顏料</text:span><text:span text:style-name="T12">）、</text:span><text:span text:style-name="T9">網路資源</text:span></text:p>
          </text:deletion>
        </text:changed-region>
        <text:changed-region xml:id="ct500751088" text:id="ct500751088">
          <text:insertion>
            <office:change-info>
              <dc:creator>作者不明</dc:creator>
              <dc:date>2020-09-17T11:29:12</dc:date>
            </office:change-info>
          </text:insertion>
        </text:changed-region>
        <text:changed-region xml:id="ct500749424" text:id="ct500749424">
          <text:insertion>
            <office:change-info>
              <dc:creator>作者不明</dc:creator>
              <dc:date>2020-06-18T11:17:46</dc:date>
            </office:change-info>
          </text:insertion>
        </text:changed-region>
        <text:changed-region xml:id="ct500749168" text:id="ct500749168">
          <text:insertion>
            <office:change-info>
              <dc:creator>作者不明</dc:creator>
              <dc:date>2020-06-05T19:23:08</dc:date>
            </office:change-info>
          </text:insertion>
        </text:changed-region>
        <text:changed-region xml:id="ct500748912" text:id="ct500748912">
          <text:deletion>
            <office:change-info>
              <dc:creator>作者不明</dc:creator>
              <dc:date>2020-09-17T11:42:35</dc:date>
            </office:change-info>
            <text:p text:style-name="P9"><text:span text:style-name="T6">可能</text:span></text:p>
          </text:deletion>
        </text:changed-region>
        <text:changed-region xml:id="ct500750064" text:id="ct500750064">
          <text:deletion>
            <office:change-info>
              <dc:creator>作者不明</dc:creator>
              <dc:date>2020-06-05T19:23:11</dc:date>
            </office:change-info>
            <text:p text:style-name="P9"><text:span text:style-name="T4">：</text:span></text:p>
          </text:deletion>
        </text:changed-region>
        <text:changed-region xml:id="ct500751216" text:id="ct500751216">
          <text:insertion>
            <office:change-info>
              <dc:creator>作者不明</dc:creator>
              <dc:date>2020-06-18T11:20:21</dc:date>
            </office:change-info>
          </text:insertion>
        </text:changed-region>
        <text:changed-region xml:id="ct500751472" text:id="ct500751472">
          <text:insertion>
            <office:change-info>
              <dc:creator>作者不明</dc:creator>
              <dc:date>2020-06-18T11:20:23</dc:date>
            </office:change-info>
          </text:insertion>
        </text:changed-region>
        <text:changed-region xml:id="ct500751984" text:id="ct500751984">
          <text:insertion>
            <office:change-info>
              <dc:creator>作者不明</dc:creator>
              <dc:date>2020-06-18T11:20:27</dc:date>
            </office:change-info>
          </text:insertion>
        </text:changed-region>
        <text:changed-region xml:id="ct500749296" text:id="ct500749296">
          <text:insertion>
            <office:change-info>
              <dc:creator>作者不明</dc:creator>
              <dc:date>2020-06-18T11:20:28</dc:date>
            </office:change-info>
          </text:insertion>
        </text:changed-region>
        <text:changed-region xml:id="ct500751600" text:id="ct500751600">
          <text:insertion>
            <office:change-info>
              <dc:creator>作者不明</dc:creator>
              <dc:date>2020-06-18T11:20:36</dc:date>
            </office:change-info>
          </text:insertion>
        </text:changed-region>
        <text:changed-region xml:id="ct500750192" text:id="ct500750192">
          <text:deletion>
            <office:change-info>
              <dc:creator>作者不明</dc:creator>
              <dc:date>2020-06-18T11:21:03</dc:date>
            </office:change-info>
            <text:p text:style-name="P9"><text:span text:style-name="T4">，</text:span></text:p>
          </text:deletion>
        </text:changed-region>
        <text:changed-region xml:id="ct500751728" text:id="ct500751728">
          <text:deletion>
            <office:change-info>
              <dc:creator>作者不明</dc:creator>
              <dc:date>2020-09-24T12:01:11</dc:date>
            </office:change-info>
            <text:p text:style-name="P9"><text:span text:style-name="T4">如協調與突兀</text:span></text:p>
          </text:deletion>
        </text:changed-region>
        <text:changed-region xml:id="ct500748784" text:id="ct500748784">
          <text:insertion>
            <office:change-info>
              <dc:creator>作者不明</dc:creator>
              <dc:date>2020-06-18T11:20:47</dc:date>
            </office:change-info>
          </text:insertion>
        </text:changed-region>
        <text:changed-region xml:id="ct500750448" text:id="ct500750448">
          <text:insertion>
            <office:change-info>
              <dc:creator>作者不明</dc:creator>
              <dc:date>2020-06-05T19:23:51</dc:date>
            </office:change-info>
          </text:insertion>
        </text:changed-region>
        <text:changed-region xml:id="ct500750576" text:id="ct500750576">
          <text:deletion>
            <office:change-info>
              <dc:creator>作者不明</dc:creator>
              <dc:date>2020-09-17T11:42:25</dc:date>
            </office:change-info>
            <text:p text:style-name="P9"><text:span text:style-name="T6">可能</text:span></text:p>
          </text:deletion>
        </text:changed-region>
        <text:changed-region xml:id="ct500752368" text:id="ct500752368">
          <text:deletion>
            <office:change-info>
              <dc:creator>作者不明</dc:creator>
              <dc:date>2020-06-05T19:23:54</dc:date>
            </office:change-info>
            <text:p text:style-name="P9"><text:span text:style-name="T4">：</text:span></text:p>
          </text:deletion>
        </text:changed-region>
        <text:changed-region xml:id="ct500752112" text:id="ct500752112">
          <text:insertion>
            <office:change-info>
              <dc:creator>作者不明</dc:creator>
              <dc:date>2020-06-18T11:21:18</dc:date>
            </office:change-info>
          </text:insertion>
        </text:changed-region>
        <text:changed-region xml:id="ct500753776" text:id="ct500753776">
          <text:insertion>
            <office:change-info>
              <dc:creator>作者不明</dc:creator>
              <dc:date>2020-06-05T19:24:23</dc:date>
            </office:change-info>
          </text:insertion>
        </text:changed-region>
        <text:changed-region xml:id="ct500753520" text:id="ct500753520">
          <text:deletion>
            <office:change-info>
              <dc:creator>作者不明</dc:creator>
              <dc:date>2020-09-17T11:42:27</dc:date>
            </office:change-info>
            <text:p text:style-name="P9"><text:span text:style-name="T6">可能</text:span></text:p>
          </text:deletion>
        </text:changed-region>
        <text:changed-region xml:id="ct500754288" text:id="ct500754288">
          <text:deletion>
            <office:change-info>
              <dc:creator>作者不明</dc:creator>
              <dc:date>2020-06-05T19:24:25</dc:date>
            </office:change-info>
            <text:p text:style-name="P9"><text:span text:style-name="T4">：</text:span></text:p>
          </text:deletion>
        </text:changed-region>
        <text:changed-region xml:id="ct500754416" text:id="ct500754416">
          <text:insertion>
            <office:change-info>
              <dc:creator>作者不明</dc:creator>
              <dc:date>2020-06-18T11:21:21</dc:date>
            </office:change-info>
          </text:insertion>
        </text:changed-region>
        <text:changed-region xml:id="ct500756080" text:id="ct500756080">
          <text:insertion>
            <office:change-info>
              <dc:creator>作者不明</dc:creator>
              <dc:date>2020-06-05T19:24:49</dc:date>
            </office:change-info>
          </text:insertion>
        </text:changed-region>
        <text:changed-region xml:id="ct500754544" text:id="ct500754544">
          <text:deletion>
            <office:change-info>
              <dc:creator>作者不明</dc:creator>
              <dc:date>2020-09-17T11:42:30</dc:date>
            </office:change-info>
            <text:p text:style-name="P9"><text:span text:style-name="T6">可能</text:span></text:p>
          </text:deletion>
        </text:changed-region>
        <text:changed-region xml:id="ct500753648" text:id="ct500753648">
          <text:deletion>
            <office:change-info>
              <dc:creator>作者不明</dc:creator>
              <dc:date>2020-06-05T19:24:51</dc:date>
            </office:change-info>
            <text:p text:style-name="P9"><text:span text:style-name="T4">：</text:span></text:p>
          </text:deletion>
        </text:changed-region>
        <text:changed-region xml:id="ct500754928" text:id="ct500754928">
          <text:insertion>
            <office:change-info>
              <dc:creator>作者不明</dc:creator>
              <dc:date>2020-06-18T11:21:43</dc:date>
            </office:change-info>
          </text:insertion>
        </text:changed-region>
        <text:changed-region xml:id="ct500755824" text:id="ct500755824">
          <text:deletion>
            <office:change-info>
              <dc:creator>作者不明</dc:creator>
              <dc:date>2020-06-18T11:21:43</dc:date>
            </office:change-info>
            <text:p text:style-name="P9"><text:span text:style-name="T5">，</text:span></text:p>
          </text:deletion>
        </text:changed-region>
        <text:changed-region xml:id="ct500752624" text:id="ct500752624">
          <text:insertion>
            <office:change-info>
              <dc:creator>作者不明</dc:creator>
              <dc:date>2020-06-18T11:21:2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7">AVA3R0360<text:change-start text:change-id="ct500740208"/><text:span text:style-name="T22">v2</text:span><text:change-end text:change-id="ct500740208"/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13"><text:change-start text:change-id="ct497873208"/><text:span text:style-name="T25">色彩的探索與運用</text:span><text:change-end text:change-id="ct497873208"/><text:change text:change-id="ct500564288"/><text:change text:change-id="ct500740976"/><text:change text:change-id="ct500565952"/>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藝文與影音傳播/視覺藝術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259906282" text:style-name="WWNum2">
              <text:list-item>
                <text:p text:style-name="P30"><text:change text:change-id="ct500741104"/><text:change-start text:change-id="ct500742256"/><text:span text:style-name="T8">蒐集</text:span><text:change-end text:change-id="ct500742256"/><text:span text:style-name="T8">色彩與</text:span><text:change text:change-id="ct500740720"/><text:change-start text:change-id="ct500741616"/><text:span text:style-name="T8">素材的</text:span><text:change-end text:change-id="ct500741616"/><text:change-start text:change-id="ct500744176"/><text:span text:style-name="T8">相關</text:span><text:change-end text:change-id="ct500744176"/><text:change text:change-id="ct500741488"/><text:span text:style-name="T8">資訊</text:span><text:span text:style-name="T9">：</text:span></text:p>
              </text:list-item>
            </text:list>
            <text:list xml:id="list2336491565" text:style-name="WWNum1">
              <text:list-item>
                <text:p text:style-name="P15"><text:change text:change-id="ct500741744"/><text:change text:change-id="ct500743920"/><text:change-start text:change-id="ct500744048"/>理解與<text:change-end text:change-id="ct500744048"/><text:change-start text:change-id="ct500741872"/>應用<text:change-end text:change-id="ct500741872"/><text:change text:change-id="ct500742000"/><text:change-start text:change-id="ct500742768"/><text:span text:style-name="T15">色彩理論</text:span><text:change-end text:change-id="ct500742768"/><text:change text:change-id="ct500742512"/><text:change-start text:change-id="ct500742640"/><text:span text:style-name="T17">【註1】</text:span><text:change-end text:change-id="ct500742640"/></text:p>
              </text:list-item>
              <text:list-item>
                <text:p text:style-name="P15"><text:change-start text:change-id="ct500743024"/>依據主題，蒐集<text:change-end text:change-id="ct500743024"/><text:change text:change-id="ct500743280"/>並整理<text:change-start text:change-id="ct500744304"/>色彩與素材之相關<text:change-end text:change-id="ct500744304"/>資訊，以<text:change text:change-id="ct500744560"/><text:change-start text:change-id="ct500746608"/>確認<text:change-end text:change-id="ct500746608"/>其<text:change-start text:change-id="ct500745840"/>在不同使用範疇之<text:change-end text:change-id="ct500745840"/>應用<text:change text:change-id="ct500747632"/></text:p>
              </text:list-item>
            </text:list>
            <text:list xml:id="list162029787612716" text:continue-list="list3259906282" text:style-name="WWNum2">
              <text:list-item>
                <text:p text:style-name="P25"><text:span text:style-name="T3">實驗色彩</text:span><text:span text:style-name="T4">：</text:span></text:p>
              </text:list-item>
            </text:list>
            <text:list xml:id="list1928550123" text:style-name="WWNum86">
              <text:list-item>
                <text:p text:style-name="P16">藉由<text:change-start text:change-id="ct500746736"/><text:span text:style-name="T15">實驗</text:span><text:span text:style-name="T17">【註2】</text:span><text:change-end text:change-id="ct500746736"/>測試色彩組合</text:p>
              </text:list-item>
              <text:list-item>
                <text:p text:style-name="P16">使用自己的想法作為測試、挑戰或確認色彩理論的方法</text:p>
              </text:list-item>
              <text:list-item>
                <text:p text:style-name="P16">在色彩實驗過程中，確保<text:change-start text:change-id="ct500746096"/><text:span text:style-name="T15">材質、工具和設備</text:span><text:span text:style-name="T17">【註3】</text:span><text:change-end text:change-id="ct500746096"/>的安全使用</text:p>
              </text:list-item>
            </text:list>
            <text:list xml:id="list162029062662425" text:continue-list="list162029787612716" text:style-name="WWNum2">
              <text:list-item>
                <text:p text:style-name="P25"><text:span text:style-name="T3">藉由色彩的</text:span><text:change text:change-id="ct500744432"/><text:change-start text:change-id="ct500744688"/><text:span text:style-name="T3">運</text:span><text:change-end text:change-id="ct500744688"/><text:span text:style-name="T3">用，傳達概念與想法</text:span><text:span text:style-name="T4">：</text:span></text:p>
              </text:list-item>
            </text:list>
            <text:list xml:id="list2209731272" text:style-name="WWNum9">
              <text:list-item>
                <text:p text:style-name="P26"><text:span text:style-name="T4">使用顏色來傳達特定</text:span><text:change-start text:change-id="ct500744816"/><text:span text:style-name="T16">想法或概念</text:span><text:span text:style-name="T18">【註4】</text:span><text:change-end text:change-id="ct500744816"/></text:p>
              </text:list-item>
              <text:list-item>
                <text:p text:style-name="P19">選擇有關想法或概念的材質、工具和設備<text:change-start text:change-id="ct500744944"/><text:span text:style-name="T19">…等</text:span><text:change-end text:change-id="ct500744944"/></text:p>
              </text:list-item>
              <text:list-item>
                <text:p text:style-name="P19">以色彩知識與色彩理論應用色彩傳達概念或方式<text:change text:change-id="ct500745072"/></text:p>
              </text:list-item>
              <text:list-item>
                <text:p text:style-name="P19">評量並反映色彩的使用及其傳達的內容</text:p>
              </text:list-item>
              <text:list-item>
                <text:p text:style-name="P19">尋求並取得有關色彩使用方式及概念傳達的成效回饋</text:p>
              </text:list-item>
              <text:list-item>
                <text:p text:style-name="P26"><text:span text:style-name="T4">考量專業簡報方法並儲存工作</text:span><text:change-start text:change-id="ct500745968"/><text:span text:style-name="T16">範例</text:span><text:span text:style-name="T18">【註5】</text:span><text:change-end text:change-id="ct5007459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162029651856743" text:continue-list="list2347435857" text:style-name="WWNum3">
              <text:list-item>
                <text:p text:style-name="P18">色彩屬性與色彩關係</text:p>
              </text:list-item>
              <text:list-item>
                <text:p text:style-name="P18"><text:change text:change-id="ct500747120"/>色彩理論及其在不同情境脈絡下的應用</text:p>
              </text:list-item>
              <text:list-item>
                <text:p text:style-name="P18">色彩<text:change-start text:change-id="ct500747760"/>呈現<text:change-end text:change-id="ct500747760"/>的情緒、文化與情境<text:change text:change-id="ct500747888"/> </text:p>
              </text:list-item>
              <text:list-item>
                <text:p text:style-name="P18"><text:change text:change-id="ct500746992"/><text:change text:change-id="ct500748016"/><text:change text:change-id="ct500746864"/><text:change-start text:change-id="ct500747248"/>辨識<text:change-end text:change-id="ct500747248"/>色彩所需的材質、工具和設備 </text:p>
              </text:list-item>
              <text:list-item>
                <text:p text:style-name="P18"><text:change text:change-id="ct500746224"/><text:change-start text:change-id="ct500748144"/>現今產業<text:change-end text:change-id="ct500748144"/><text:change text:change-id="ct500747376"/><text:change-start text:change-id="ct500747504"/>常用之<text:change-end text:change-id="ct500747504"/><text:change text:change-id="ct500745200"/>色彩<text:change text:change-id="ct500746352"/><text:change-start text:change-id="ct500745328"/>呈現<text:change-end text:change-id="ct50074532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1407767701" text:style-name="WWNum106">
              <text:list-item>
                <text:p text:style-name="P21"><text:change text:change-id="ct500748272"/><text:change-start text:change-id="ct500745456"/>讀寫技能：理解<text:change-end text:change-id="ct500745456"/>色彩和色彩理論資訊<text:change text:change-id="ct500745584"/></text:p>
              </text:list-item>
              <text:list-item>
                <text:p text:style-name="P20"><text:change-start text:change-id="ct500745712"/>調配<text:change-end text:change-id="ct500745712"/><text:change-start text:change-id="ct500746480"/>技能：<text:change-end text:change-id="ct500746480"/><text:change-start text:change-id="ct500748528"/>運用<text:change-end text:change-id="ct500748528"/><text:change text:change-id="ct500749040"/>不同色彩數量與比例的<text:change text:change-id="ct500750960"/>技能</text:p>
              </text:list-item>
              <text:list-item>
                <text:p text:style-name="P21"><text:change-start text:change-id="ct500748400"/>視覺識讀技能：<text:change-end text:change-id="ct500748400"/>進行有關不同色彩<text:change text:change-id="ct500750704"/>搭配<text:change text:change-id="ct500750320"/><text:change-start text:change-id="ct500749936"/>、<text:change-end text:change-id="ct500749936"/>與其他元素搭配調整<text:change text:change-id="ct50075185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556952725" text:style-name="WWNum4">
              <text:list-item>
                <text:p text:style-name="P22">評量之關鍵面向/能力證明之證據：</text:p>
              </text:list-item>
            </text:list>
            <text:list xml:id="list2120990121" text:style-name="WWNum5">
              <text:list-item>
                <text:p text:style-name="P27">有效運用色彩以<text:change-start text:change-id="ct500751344"/>展現效果、<text:change-end text:change-id="ct500751344"/>傳達觀念或想法</text:p>
              </text:list-item>
              <text:list-item>
                <text:p text:style-name="P27">色彩理論、色彩效果的知識及其在不同情境脈絡下的潛在的使用</text:p>
              </text:list-item>
            </text:list>
            <text:list xml:id="list162029613150150" text:continue-list="list3556952725" text:style-name="WWNum4">
              <text:list-item>
                <text:p text:style-name="P22">評量所需情境與特定資源：</text:p>
              </text:list-item>
            </text:list>
            <text:p text:style-name="P8">應用於相關工作情境脈絡所需的材質、資源與設備</text:p>
            <text:list xml:id="list162030227377288" text:continue-numbering="true" text:style-name="WWNum4">
              <text:list-item>
                <text:p text:style-name="P22">評量方法：</text:p>
              </text:list-item>
            </text:list>
            <text:list xml:id="list1441162976" text:style-name="WWNum87">
              <text:list-item>
                <text:p text:style-name="P28">綜合審查受評者提供的證據及第三方提供的工作表現報<text:soft-page-break/>告</text:p>
              </text:list-item>
              <text:list-item>
                <text:p text:style-name="P28">評量受評者所產製之以色彩傳達概念或想法的範例</text:p>
              </text:list-item>
              <text:list-item>
                <text:p text:style-name="P28">口頭或書面詢問，以評估受評者在色彩理論和色彩使用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10"><text:span text:style-name="T9">【註1】</text:span><text:change text:change-id="ct500752240"/><text:span text:style-name="T7">色彩理論</text:span><text:change text:change-id="ct500748656"/><text:change-start text:change-id="ct500749552"/><text:span text:style-name="T11">：</text:span><text:change-end text:change-id="ct500749552"/><text:change text:change-id="ct500749680"/><text:span text:style-name="T7">包括</text:span><text:change text:change-id="ct500750832"/><text:change text:change-id="ct500749808"/><text:change-start text:change-id="ct500751088"/><text:span text:style-name="T21">色環、色彩的構成(包括色相、飽和度、明度)、色彩調和方式(包括互補色、類似色、三色組合、分散互補色、四色組合)</text:span><text:span text:style-name="T20"> </text:span><text:change-end text:change-id="ct500751088"/><text:change-start text:change-id="ct500749424"/><text:span text:style-name="T20">。</text:span><text:change-end text:change-id="ct500749424"/></text:p>
            <text:p text:style-name="P9"><text:span text:style-name="T4">【註2】實驗</text:span><text:change-start text:change-id="ct500749168"/><text:span text:style-name="T13">：</text:span><text:change-end text:change-id="ct500749168"/><text:change text:change-id="ct500748912"/><text:span text:style-name="T4">包括</text:span><text:change text:change-id="ct500750064"/><text:span text:style-name="T4">光的運用</text:span><text:span text:style-name="T13">（</text:span><text:change-start text:change-id="ct500751216"/><text:span text:style-name="T13">例</text:span><text:change-end text:change-id="ct500751216"/><text:span text:style-name="T4">如</text:span><text:change-start text:change-id="ct500751472"/><text:span text:style-name="T14">：</text:span><text:change-end text:change-id="ct500751472"/><text:span text:style-name="T4">劇場環境</text:span><text:span text:style-name="T13">）、</text:span><text:span text:style-name="T4">色彩屬性</text:span><text:span text:style-name="T13">（</text:span><text:change-start text:change-id="ct500751984"/><text:span text:style-name="T13">例</text:span><text:change-end text:change-id="ct500751984"/><text:span text:style-name="T4">如</text:span><text:change-start text:change-id="ct500749296"/><text:span text:style-name="T14">：</text:span><text:change-end text:change-id="ct500749296"/><text:span text:style-name="T4">色相、彩度、明度</text:span><text:span text:style-name="T13">）、</text:span><text:span text:style-name="T4">顏色等級</text:span><text:span text:style-name="T13">、</text:span><text:span text:style-name="T4">顏色模型(</text:span><text:change-start text:change-id="ct500751600"/><text:span text:style-name="T13">例</text:span><text:span text:style-name="T4">如</text:span><text:span text:style-name="T14">：</text:span><text:change-end text:change-id="ct500751600"/><text:span text:style-name="T4">色彩的情緒、生理與心理層面)</text:span><text:span text:style-name="T13">、</text:span><text:span text:style-name="T4">顏色標度</text:span><text:span text:style-name="T13">、</text:span><text:span text:style-name="T4">配色</text:span><text:span text:style-name="T13">、</text:span><text:span text:style-name="T4">有效的顏色關係</text:span><text:change text:change-id="ct500750192"/><text:change text:change-id="ct500751728"/><text:change-start text:change-id="ct500748784"/><text:span text:style-name="T20">。</text:span><text:change-end text:change-id="ct500748784"/></text:p>
            <text:p text:style-name="P9"><text:span text:style-name="T4">【註3】材質、工具和設備</text:span><text:change-start text:change-id="ct500750448"/><text:span text:style-name="T13">：</text:span><text:change-end text:change-id="ct500750448"/><text:change text:change-id="ct500750576"/><text:span text:style-name="T4">包括</text:span><text:change text:change-id="ct500752368"/><text:span text:style-name="T4">噴筆</text:span><text:span text:style-name="T13">、</text:span><text:span text:style-name="T4">刷子</text:span><text:span text:style-name="T13">、</text:span><text:span text:style-name="T4">紙盒板</text:span><text:span text:style-name="T13">、</text:span><text:span text:style-name="T4">數位設備</text:span><text:span text:style-name="T13">、</text:span><text:span text:style-name="T4">布料/紡織品/塑膠</text:span><text:span text:style-name="T13">、</text:span><text:span text:style-name="T4">黏著劑</text:span><text:span text:style-name="T13">、</text:span><text:span text:style-name="T4">膠彩/水彩/壓克力顏料</text:span><text:span text:style-name="T13">、</text:span><text:span text:style-name="T4">手用工具 </text:span><text:span text:style-name="T13">、</text:span><text:span text:style-name="T4">光源/設備</text:span><text:span text:style-name="T13">、</text:span><text:span text:style-name="T4">光膠</text:span><text:span text:style-name="T13">、</text:span><text:span text:style-name="T4">測量工具</text:span><text:span text:style-name="T13">、</text:span><text:span text:style-name="T4">粉彩、色鉛筆、蠟筆</text:span><text:span text:style-name="T13">、</text:span><text:span text:style-name="T4">各式紙張</text:span><text:span text:style-name="T13">、</text:span><text:span text:style-name="T4">插座</text:span><text:span text:style-name="T13">、</text:span><text:span text:style-name="T4">尺</text:span><text:span text:style-name="T13">、</text:span><text:span text:style-name="T4">軟體</text:span><text:span text:style-name="T13">、</text:span><text:span text:style-name="T4">海綿</text:span><text:span text:style-name="T13">、</text:span><text:span text:style-name="T4">噴槍</text:span><text:change-start text:change-id="ct500752112"/><text:span text:style-name="T20">。</text:span><text:change-end text:change-id="ct500752112"/></text:p>
            <text:p text:style-name="P9"><text:span text:style-name="T4">【註4】想法或概念</text:span><text:change-start text:change-id="ct500753776"/><text:span text:style-name="T13">：</text:span><text:change-end text:change-id="ct500753776"/><text:change text:change-id="ct500753520"/><text:span text:style-name="T4">包括</text:span><text:change text:change-id="ct500754288"/><text:span text:style-name="T4">廣告與促銷</text:span><text:span text:style-name="T13">、</text:span><text:span text:style-name="T4">藝術作品</text:span><text:span text:style-name="T13">、</text:span><text:span text:style-name="T4">展覽與活動</text:span><text:span text:style-name="T13">、</text:span><text:span text:style-name="T4">時尚設計</text:span><text:span text:style-name="T13">、</text:span><text:span text:style-name="T4">互動式數位媒體產品</text:span><text:span text:style-name="T13">、</text:span><text:span text:style-name="T4">室內設計</text:span><text:span text:style-name="T13">、</text:span><text:span text:style-name="T4">珠寶設計</text:span><text:span text:style-name="T13">、</text:span><text:span text:style-name="T4">燈光設計</text:span><text:span text:style-name="T13">、</text:span><text:span text:style-name="T4">物件或產品設計</text:span><text:span text:style-name="T13">、</text:span><text:span text:style-name="T4">製作標示</text:span><text:span text:style-name="T13">、</text:span><text:span text:style-name="T4">劇場道具、佈景或繪景</text:span><text:change-start text:change-id="ct500754416"/><text:span text:style-name="T20">。</text:span><text:change-end text:change-id="ct500754416"/></text:p>
            <text:p text:style-name="P9"><text:span text:style-name="T4">【註5】範例</text:span><text:change-start text:change-id="ct500756080"/><text:span text:style-name="T13">：</text:span><text:change-end text:change-id="ct500756080"/><text:change text:change-id="ct500754544"/><text:span text:style-name="T4">包括</text:span><text:change text:change-id="ct500753648"/><text:span text:style-name="T4">色盤</text:span><text:span text:style-name="T13">、</text:span><text:span text:style-name="T4">色票</text:span><text:span text:style-name="T13">、</text:span><text:span text:style-name="T4">建構式 </text:span><text:span text:style-name="T13">、</text:span><text:span text:style-name="T4">數位輸出</text:span><text:span text:style-name="T13">、</text:span><text:span text:style-name="T4">手繪、畫製、印製</text:span><text:span text:style-name="T13">、</text:span><text:span text:style-name="T4">照片</text:span><text:span text:style-name="T13">、</text:span><text:span text:style-name="T4">樣板</text:span><text:span text:style-name="T13">、</text:span><text:span text:style-name="T4">暫時性</text:span><text:change-start text:change-id="ct500754928"/><text:span text:style-name="T14">、</text:span><text:change-end text:change-id="ct500754928"/><text:change text:change-id="ct500755824"/><text:span text:style-name="T4">如自然光與人工光源的效果</text:span><text:change-start text:change-id="ct500752624"/><text:span text:style-name="T20">。</text:span><text:change-end text:change-id="ct500752624"/>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1.199cm" fo:margin-right="0cm" fo:margin-top="0cm" fo:margin-bottom="0cm" loext:contextual-spacing="true" fo:text-indent="-0.6cm" style:auto-text-indent="false">
        <style:tab-stops>
          <style:tab-stop style:position="0.635cm"/>
          <style:tab-stop style:position="1.87cm"/>
        </style:tab-stops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fo:color="#808080"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style:font-name="微軟正黑體1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6</meta:editing-cycles>
    <meta:print-date>2015-08-03T07:53:00</meta:print-date>
    <meta:creation-date>2015-12-21T17:01:00</meta:creation-date>
    <dc:date>2020-12-02T16:20:27.909000000</dc:date>
    <meta:editing-duration>PT1H12M43S</meta:editing-duration>
    <meta:generator>NDC_ODF_Application_Tools/2.0.3$Windows_x86 LibreOffice_project/54cf7324c4a2efdf36c5efbb1fcbec2120c1d70e</meta:generator>
    <meta:document-statistic meta:table-count="1" meta:image-count="0" meta:object-count="0" meta:page-count="2" meta:paragraph-count="53" meta:word-count="1122" meta:character-count="1175" meta:non-whitespace-character-count="1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