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22cm" style:rel-column-width="18199*"/>
    </style:style>
    <style:style style:name="表格1.B" style:family="table-column">
      <style:table-column-properties style:column-width="11.499cm" style:rel-column-width="473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5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6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28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30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2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33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22a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21a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23a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38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31">
      <style:paragraph-properties fo:orphans="0" fo:widows="0"/>
      <style:text-properties style:font-size-complex="12pt"/>
    </style:style>
    <style:style style:name="P21" style:family="paragraph" style:parent-style-name="List_20_Paragraph" style:list-style-name="WWNum22a">
      <style:paragraph-properties fo:line-height="0.706cm" fo:orphans="0" fo:widows="0"/>
      <style:text-properties fo:language="en" fo:country="NZ" style:font-size-complex="12pt"/>
    </style:style>
    <style:style style:name="P22" style:family="paragraph" style:parent-style-name="List_20_Paragraph" style:list-style-name="WWNum35">
      <style:paragraph-properties fo:line-height="0.706cm" fo:orphans="0" fo:widows="0"/>
      <style:text-properties fo:language="en" fo:country="NZ" style:font-size-complex="12pt"/>
    </style:style>
    <style:style style:name="P23" style:family="paragraph" style:parent-style-name="List_20_Paragraph" style:list-style-name="WWNum21a">
      <style:paragraph-properties fo:line-height="0.706cm" fo:orphans="0" fo:widows="0"/>
      <style:text-properties fo:language="en" fo:country="NZ" style:font-size-complex="12pt"/>
    </style:style>
    <style:style style:name="P24" style:family="paragraph" style:parent-style-name="List_20_Paragraph" style:list-style-name="WWNum38">
      <style:paragraph-properties fo:line-height="0.706cm" fo:orphans="0" fo:widows="0"/>
      <style:text-properties fo:language="en" fo:country="NZ" style:font-size-complex="12pt"/>
    </style:style>
    <style:style style:name="P25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1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2" style:family="paragraph" style:parent-style-name="Standard_20__28_user_29_" style:list-style-name="WWNum40">
      <style:paragraph-properties fo:margin-left="1.7cm" fo:margin-right="0cm" fo:line-height="0.706cm" fo:orphans="0" fo:widows="0" fo:text-indent="-1.7cm" style:auto-text-indent="false" style:snap-to-layout-grid="tru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text-position="super 58%" fo:language="en" fo:country="NZ" style:font-name-complex="新細明體"/>
    </style:style>
    <style:style style:name="T4" style:family="text">
      <style:text-properties fo:color="#000000" loext:opacity="100%" style:letter-kerning="false"/>
    </style:style>
    <style:style style:name="T5" style:family="text">
      <style:text-properties fo:color="#000000" loext:opacity="100%" fo:language="en" fo:country="NZ" style:font-name-complex="新細明體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name-complex="新細明體"/>
    </style:style>
    <style:style style:name="T8" style:family="text">
      <style:text-properties fo:language="en" fo:country="NZ" style:font-size-complex="12pt"/>
    </style:style>
    <style:style style:name="T9" style:family="text">
      <style:text-properties style:text-position="super 58%" fo:language="en" fo:country="NZ" style:font-name-complex="新細明體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="微軟正黑體" style:font-name-asian="微軟正黑體1" style:font-name-complex="Times New Roman" style:font-size-complex="12pt" style:font-weight-complex="bold"/>
    </style:style>
    <style:style style:name="T12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13" style:family="text">
      <style:text-properties style:font-name="微軟正黑體" fo:font-size="12pt" style:font-name-asian="微軟正黑體1" style:font-size-asian="12pt" style:font-size-complex="12pt"/>
    </style:style>
    <style:style style:name="T14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職能單元代碼</text:p>
          </table:table-cell>
          <table:table-cell table:style-name="表格1.B1" office:value-type="string">
            <text:p text:style-name="P30">AVA4R2450v2</text:p>
          </table:table-cell>
        </table:table-row>
        <table:table-row table:style-name="表格1.1">
          <table:table-cell table:style-name="表格1.A1" office:value-type="string">
            <text:p text:style-name="P30">職能單元名稱</text:p>
          </table:table-cell>
          <table:table-cell table:style-name="表格1.B2" office:value-type="string">
            <text:p text:style-name="P31">繪製服裝款式設計圖</text:p>
          </table:table-cell>
        </table:table-row>
        <table:table-row table:style-name="表格1.1">
          <table:table-cell table:style-name="表格1.A1" office:value-type="string">
            <text:p text:style-name="P30">領域類別</text:p>
          </table:table-cell>
          <table:table-cell table:style-name="表格1.B3" office:value-type="string">
            <text:p text:style-name="P31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30">職能單元級別</text:p>
          </table:table-cell>
          <table:table-cell table:style-name="表格1.B4" office:value-type="string">
            <text:p text:style-name="P31">4</text:p>
          </table:table-cell>
        </table:table-row>
        <table:table-row table:style-name="表格1.1">
          <table:table-cell table:style-name="表格1.A1" office:value-type="string">
            <text:p text:style-name="P30">工作任務與行為指標</text:p>
          </table:table-cell>
          <table:table-cell table:style-name="表格1.B5" office:value-type="string">
            <text:list xml:id="list866187515" text:style-name="WWNum25">
              <text:list-item text:start-value="1">
                <text:p text:style-name="P2">準備<text:span text:style-name="T2">繪圖工具、設備</text:span><text:span text:style-name="T3">【註1】</text:span>與環境</text:p>
              </text:list-item>
            </text:list>
            <text:list xml:id="list3970998551" text:style-name="WWNum26">
              <text:list-item text:start-value="1">
                <text:p text:style-name="P3">選定繪圖工具與設備<text:span text:style-name="T7">。</text:span></text:p>
              </text:list-item>
              <text:list-item text:style-override="WWNum14a">
                <text:p text:style-name="P4">準備繪圖工具與設備以供使用<text:span text:style-name="T7">。</text:span></text:p>
              </text:list-item>
              <text:list-item text:style-override="WWNum14a">
                <text:p text:style-name="P4">依<text:span text:style-name="T2">職業安全衛生相關法規</text:span><text:span text:style-name="T3">【註2】</text:span>調整工作台與座椅。</text:p>
              </text:list-item>
            </text:list>
            <text:list xml:id="list171940823711057" text:continue-list="list866187515" text:style-name="WWNum13a">
              <text:list-item>
                <text:p text:style-name="P5">依據主題說明進行專案設計</text:p>
              </text:list-item>
            </text:list>
            <text:list xml:id="list2957012767" text:style-name="WWNum28">
              <text:list-item text:start-value="1">
                <text:p text:style-name="P6">從主題說明中，依據專案設計理念之要求及標準進行設計<text:span text:style-name="T7">。</text:span></text:p>
              </text:list-item>
              <text:list-item text:style-override="WWNum16a">
                <text:p text:style-name="P7"><text:span text:style-name="T2">服裝款式</text:span><text:span text:style-name="T3">【註3】</text:span>設計圖需呈現與主題設定之<text:span text:style-name="T2">服裝</text:span><text:span text:style-name="T3">【註4】</text:span>樣式風格、<text:span text:style-name="T2">細節與比例</text:span><text:span text:style-name="T3">【註5】</text:span>之要求<text:span text:style-name="T7">。</text:span></text:p>
              </text:list-item>
            </text:list>
            <text:list xml:id="list171942250321158" text:continue-list="list171940823711057" text:style-name="WWNum13a">
              <text:list-item>
                <text:p text:style-name="P5">繪製<text:span text:style-name="T2">服裝機械圖</text:span><text:span text:style-name="T3">【註6】</text:span></text:p>
              </text:list-item>
            </text:list>
            <text:list xml:id="list2726416350" text:style-name="WWNum29">
              <text:list-item text:start-value="1">
                <text:p text:style-name="P8">服裝機械圖須符合<text:span text:style-name="T2">品質標準</text:span><text:span text:style-name="T3">【註7】</text:span><text:span text:style-name="T7">。</text:span></text:p>
              </text:list-item>
              <text:list-item text:style-override="WWNum17a">
                <text:p text:style-name="P9">繪製服裝機械圖，可參照<text:span text:style-name="T2">範本</text:span><text:span text:style-name="T3">【註8】</text:span><text:span text:style-name="T7">，</text:span>需使用直尺描繪<text:span text:style-name="T2">線條</text:span><text:span text:style-name="T9">【註9】</text:span>，精確地畫出比例。</text:p>
              </text:list-item>
              <text:list-item text:style-override="WWNum17a">
                <text:p text:style-name="P9">需繪製服裝款機械圖之前面與後面，必要時細節部分應單獨呈現整件服裝所需的每一片版型樣式<text:span text:style-name="T7">。</text:span></text:p>
              </text:list-item>
              <text:list-item text:style-override="WWNum17a">
                <text:p text:style-name="P9">標示服裝機械圖中的部位說明<text:span text:style-name="T7">。</text:span></text:p>
              </text:list-item>
            </text:list>
            <text:list xml:id="list171941305319072" text:continue-list="list171942250321158" text:style-name="WWNum13a">
              <text:list-item>
                <text:p text:style-name="P5">完成服裝款式設計圖</text:p>
              </text:list-item>
            </text:list>
            <text:list xml:id="list4034039154" text:style-name="WWNum30">
              <text:list-item text:start-value="1">
                <text:p text:style-name="P10">檢核服裝款式設計圖品質<text:span text:style-name="T7">。</text:span></text:p>
              </text:list-item>
              <text:list-item text:style-override="WWNum18a">
                <text:p text:style-name="P11">視需求修正服裝款式設計圖<text:span text:style-name="T7">。</text:span></text:p>
              </text:list-item>
              <text:list-item text:style-override="WWNum18a">
                <text:p text:style-name="P11">記錄服裝款式設計圖相關文件並進行存檔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4">工作產出</text:span></text:p>
          </table:table-cell>
          <table:table-cell table:style-name="表格1.B6" office:value-type="string">
            <text:p text:style-name="P25">一、服裝機械圖</text:p>
            <text:p text:style-name="P25">二、服裝款式設計圖相關文件檔案</text:p>
          </table:table-cell>
        </table:table-row>
        <table:table-row table:style-name="表格1.7">
          <table:table-cell table:style-name="表格1.A1" office:value-type="string">
            <text:p text:style-name="P30">職能內涵</text:p>
            <text:p text:style-name="P30">(K=<text:span text:style-name="T14">knowledge</text:span>知識)</text:p>
          </table:table-cell>
          <table:table-cell table:style-name="表格1.B7" office:value-type="string">
            <text:list xml:id="list4200297446" text:style-name="WWNum31">
              <text:list-item text:start-value="1">
                <text:p text:style-name="P20">職業安全衛生相關法規</text:p>
              </text:list-item>
              <text:list-item>
                <text:p text:style-name="P12">服裝打版、縫製和設計理論與原則</text:p>
              </text:list-item>
              <text:list-item text:style-override="WWNum19a">
                <text:p text:style-name="P13">服裝風格與樣式特色</text:p>
              </text:list-item>
              <text:list-item text:style-override="WWNum19a">
                <text:p text:style-name="P13">服裝布料與色彩表現特色</text:p>
              </text:list-item>
              <text:list-item text:style-override="WWNum19a">
                <text:p text:style-name="P13">品質標準與規範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0">職能內涵</text:p>
            <text:p text:style-name="P30">(S=skills技能)</text:p>
          </table:table-cell>
          <table:table-cell table:style-name="表格1.B8" office:value-type="string">
            <text:list xml:id="list2061524558" text:style-name="WWNum32">
              <text:list-item text:start-value="1">
                <text:p text:style-name="P14">溝通協調能力</text:p>
              </text:list-item>
              <text:list-item>
                <text:p text:style-name="P14">繪製服裝款式設計之專案規劃與組織能力</text:p>
              </text:list-item>
              <text:list-item>
                <text:p text:style-name="P14">服裝款式設計能力</text:p>
              </text:list-item>
              <text:list-item>
                <text:p text:style-name="P14"><text:soft-page-break/>服裝款式設計圖繪製與執行能力</text:p>
              </text:list-item>
              <text:list-item>
                <text:p text:style-name="P14">專案文件撰寫與簡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評量設計參考</text:p>
          </table:table-cell>
          <table:table-cell table:style-name="表格1.B9" office:value-type="string">
            <text:list xml:id="list731297806" text:style-name="WWNum33">
              <text:list-item text:start-value="1">
                <text:p text:style-name="P15"><text:span text:style-name="T6">評量證據</text:span></text:p>
              </text:list-item>
            </text:list>
            <text:list xml:id="list2484067083" text:style-name="WWNum22a">
              <text:list-item>
                <text:p text:style-name="P21">能正確準備工作站，使用適當的工具與設備繪製服裝款式設計圖，並依照比例呈現所有細節，包含正面圖與背面圖。</text:p>
              </text:list-item>
              <text:list-item>
                <text:p text:style-name="P21">能依品質標準需求進行繪製，如尺寸標準與維持清潔等。</text:p>
              </text:list-item>
              <text:list-item>
                <text:p text:style-name="P16"><text:span text:style-name="T6">能使用適當註解說明所有必要資訊，如縫製說明與設計特色等。</text:span></text:p>
              </text:list-item>
              <text:list-item>
                <text:p text:style-name="P16"><text:span text:style-name="T6">能依職業安全衛生相關法規執行工作。</text:span></text:p>
              </text:list-item>
            </text:list>
            <text:list xml:id="list171940672873411" text:continue-list="list731297806" text:style-name="WWNum21a">
              <text:list-item>
                <text:p text:style-name="P17"><text:span text:style-name="T6">評量情境與方法</text:span></text:p>
              </text:list-item>
            </text:list>
            <text:list xml:id="list1693565398" text:style-name="WWNum35">
              <text:list-item text:start-value="1">
                <text:p text:style-name="P22">通用領域及特定專業資料等相關文件。</text:p>
              </text:list-item>
              <text:list-item>
                <text:p text:style-name="P22">相關軟硬體設備。</text:p>
              </text:list-item>
              <text:list-item>
                <text:p text:style-name="P22">於適當的模擬環境內進行評量。</text:p>
              </text:list-item>
              <text:list-item>
                <text:p text:style-name="P22">視需要提供適當的學習和評量協助。</text:p>
              </text:list-item>
              <text:list-item text:style-override="WWNum23a">
                <text:p text:style-name="P18"><text:span text:style-name="T6">符合職業安全衛生相關法規及作業程序。</text:span></text:p>
              </text:list-item>
            </text:list>
            <text:list xml:id="list171942052305479" text:continue-list="list171940672873411" text:style-name="WWNum21a">
              <text:list-item>
                <text:p text:style-name="P23">評量方法</text:p>
              </text:list-item>
            </text:list>
            <text:list xml:id="list4078787863" text:style-name="WWNum38">
              <text:list-item>
                <text:list>
                  <text:list-item>
                    <text:p text:style-name="P24">在繪圖過程中直接觀察。</text:p>
                  </text:list-item>
                  <text:list-item>
                    <text:p text:style-name="P24">提問與討論受評者的設計概念與作品成果。</text:p>
                  </text:list-item>
                  <text:list-item>
                    <text:p text:style-name="P19"><text:span text:style-name="T6">檢核證據作品集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說明與補充事項</text:p>
          </table:table-cell>
          <table:table-cell table:style-name="表格1.B10" office:value-type="string">
            <text:list xml:id="list788834831" text:style-name="WWNum40">
              <text:list-item>
                <text:p text:style-name="P32">繪圖工具、設備：<text:span text:style-name="T5">如</text:span>紙張、繪圖紙、鉛筆、削鉛筆機、軟橡皮、尺、黑色簽字筆、各種繪圖用具、作品集、範本<text:span text:style-name="T5">等。</text:span></text:p>
              </text:list-item>
              <text:list-item>
                <text:p text:style-name="P32">職業安全衛生相關法規：如徒手操作技巧、標準作業程序、個人防護設備、安全材料處理、安全存放設備、廠務管理、報告意外與偶發事件、其他與工作及企業相關的規範等。</text:p>
              </text:list-item>
              <text:list-item>
                <text:p text:style-name="P32">服裝款式：如合身縫線條、款式線條、前後肩檔片、三角布料、補丁、領圍、袖子、領子、拉鍊與釦子、口袋、裙或褲腰帶等。</text:p>
              </text:list-item>
              <text:list-item>
                <text:p text:style-name="P32">服裝：如裙子、褲、襯衫、女上衣、洋裝、外套、女用內衣褲等。</text:p>
              </text:list-item>
              <text:list-item>
                <text:p text:style-name="P32">細節與比例：如面縫與邊縫、細褶與活褶、波浪褶與碎褶、定型褶、垂墜褶、蕾絲、皮草、針織品、<text:soft-page-break/>領結與領帶、壓線、鬆緊帶等。</text:p>
              </text:list-item>
              <text:list-item>
                <text:p text:style-name="P32">服裝機械圖：亦稱為工作圖、精確分析的服裝款式設計圖型，仔細列出各片樣板組裝與服裝的後處理加工、設計師及打版師用以與製作者溝通的圖型，其屬於尺寸規格表的一部分。</text:p>
              </text:list-item>
              <text:list-item>
                <text:p text:style-name="P32">品質標準：如比例、透視、對稱與平衡、布料表現、細節、整潔程度等。</text:p>
              </text:list-item>
              <text:list-item>
                <text:p text:style-name="P32">範本：如正面與背面的全身圖，又分女裝、男裝、童裝、上半身、下半身、泳裝、女性內衣褲、包含手腳的全身圖、3／4側面圖等。</text:p>
              </text:list-item>
              <text:list-item>
                <text:p text:style-name="P32">線條：如直線、折線、曲線、點狀線、虛線、長虛線、圓形等。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6</meta:editing-cycles>
    <meta:print-date>2018-12-04T18:31:00</meta:print-date>
    <meta:creation-date>2023-10-30T07:21:00</meta:creation-date>
    <dc:date>2023-12-07T09:17:00</dc:date>
    <meta:editing-duration>PT1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1" meta:word-count="1372" meta:character-count="1428" meta:non-whitespace-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