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margin-left="1.693cm" fo:margin-right="0cm" fo:line-height="0.706cm" fo:orphans="0" fo:widows="0" fo:text-indent="-0.847cm" style:auto-text-indent="false"/>
    </style:style>
    <style:style style:name="P3" style:family="paragraph" style:parent-style-name="List_20_Paragraph" style:list-style-name="WWNum21">
      <style:paragraph-properties fo:margin-left="1.693cm" fo:margin-right="0cm" fo:line-height="0.706cm" fo:orphans="0" fo:widows="0" fo:text-indent="-0.847cm" style:auto-text-indent="false"/>
    </style:style>
    <style:style style:name="P4" style:family="paragraph" style:parent-style-name="List_20_Paragraph" style:list-style-name="WWNum22">
      <style:paragraph-properties fo:margin-left="1.693cm" fo:margin-right="0cm" fo:line-height="0.706cm" fo:orphans="0" fo:widows="0" fo:text-indent="-0.847cm" style:auto-text-indent="false"/>
    </style:style>
    <style:style style:name="P5" style:family="paragraph" style:parent-style-name="List_20_Paragraph" style:list-style-name="WWNum18">
      <style:paragraph-properties fo:margin-left="1.693cm" fo:margin-right="0cm" fo:line-height="0.706cm" fo:orphans="0" fo:widows="0" fo:text-indent="-0.847cm" style:auto-text-indent="false"/>
    </style:style>
    <style:style style:name="P6" style:family="paragraph" style:parent-style-name="List_20_Paragraph" style:list-style-name="WWNum19">
      <style:paragraph-properties fo:margin-left="1.693cm" fo:margin-right="0cm" fo:line-height="0.706cm" fo:orphans="0" fo:widows="0" fo:text-indent="-0.847cm" style:auto-text-indent="false"/>
    </style:style>
    <style:style style:name="P7" style:family="paragraph" style:parent-style-name="List_20_Paragraph" style:list-style-name="WWNum20">
      <style:paragraph-properties fo:margin-left="1.693cm" fo:margin-right="0cm" fo:line-height="0.706cm" fo:orphans="0" fo:widows="0" fo:text-indent="-0.847cm" style:auto-text-indent="false"/>
    </style:style>
    <style:style style:name="P8" style:family="paragraph" style:parent-style-name="List_20_Paragraph">
      <style:paragraph-properties fo:margin-left="0.847cm" fo:margin-right="0cm" fo:line-height="0.706cm" fo:orphans="0" fo:widows="0" fo:text-indent="-0.847cm" style:auto-text-indent="false"/>
      <style:text-properties fo:color="#000000" loext:opacity="100%" style:font-size-complex="12pt"/>
    </style:style>
    <style:style style:name="P9" style:family="paragraph" style:parent-style-name="List_20_Paragraph" style:list-style-name="WWNum14">
      <style:paragraph-properties fo:margin-left="1.693cm" fo:margin-right="0cm" fo:line-height="0.706cm" fo:orphans="0" fo:widows="0" fo:text-indent="-0.847cm" style:auto-text-indent="false"/>
      <style:text-properties fo:color="#000000" loext:opacity="100%" style:font-size-complex="12pt"/>
    </style:style>
    <style:style style:name="P10" style:family="paragraph" style:parent-style-name="List_20_Paragraph" style:list-style-name="WWNum22">
      <style:paragraph-properties fo:margin-left="1.693cm" fo:margin-right="0cm" fo:line-height="0.706cm" fo:orphans="0" fo:widows="0" fo:text-indent="-0.847cm" style:auto-text-indent="false"/>
      <style:text-properties fo:color="#000000" loext:opacity="100%" style:font-size-complex="12pt"/>
    </style:style>
    <style:style style:name="P11" style:family="paragraph" style:parent-style-name="List_20_Paragraph" style:list-style-name="WWNum23">
      <style:paragraph-properties fo:margin-left="1.693cm" fo:margin-right="0cm" fo:line-height="0.706cm" fo:orphans="0" fo:widows="0" fo:text-indent="-0.847cm" style:auto-text-indent="false"/>
      <style:text-properties fo:color="#000000" loext:opacity="100%" style:font-size-complex="12pt"/>
    </style:style>
    <style:style style:name="P12" style:family="paragraph" style:parent-style-name="List_20_Paragraph">
      <style:paragraph-properties fo:margin-left="0.847cm" fo:margin-right="0cm" fo:line-height="0.706cm" fo:orphans="0" fo:widows="0" fo:text-indent="-0.847cm" style:auto-text-indent="false"/>
      <style:text-properties style:font-size-complex="12pt"/>
    </style:style>
    <style:style style:name="P13" style:family="paragraph" style:parent-style-name="List_20_Paragraph" style:list-style-name="WWNum23">
      <style:paragraph-properties fo:margin-left="1.693cm" fo:margin-right="0cm" fo:line-height="0.706cm" fo:orphans="0" fo:widows="0" fo:text-indent="-0.847cm" style:auto-text-indent="false"/>
      <style:text-properties style:font-size-complex="12pt"/>
    </style:style>
    <style:style style:name="P14" style:family="paragraph" style:parent-style-name="List_20_Paragraph" style:list-style-name="WWNum24">
      <style:paragraph-properties fo:line-height="0.706cm" fo:orphans="0" fo:widows="0"/>
      <style:text-properties style:font-size-complex="12pt"/>
    </style:style>
    <style:style style:name="P15" style:family="paragraph" style:parent-style-name="List_20_Paragraph" style:list-style-name="WWNum24">
      <style:paragraph-properties fo:line-height="0.706cm" fo:orphans="0" fo:widows="0"/>
      <style:text-properties fo:language="en" fo:country="NZ" style:font-name-complex="新細明體" style:font-size-complex="12pt"/>
    </style:style>
    <style:style style:name="P16" style:family="paragraph" style:parent-style-name="List_20_Paragraph" style:list-style-name="WWNum26">
      <style:paragraph-properties fo:line-height="0.706cm" fo:orphans="0" fo:widows="0"/>
      <style:text-properties fo:language="en" fo:country="NZ" style:font-name-complex="新細明體" style:font-size-complex="12pt"/>
    </style:style>
    <style:style style:name="P17" style:family="paragraph" style:parent-style-name="Standard">
      <style:paragraph-properties fo:margin-top="0cm" fo:margin-bottom="0cm" style:contextual-spacing="false" fo:text-align="center" style:justify-single-word="false" fo:orphans="0" fo:widows="0"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style:style>
    <style:style style:name="P18" style:family="paragraph" style:parent-style-name="Standard">
      <style:paragraph-properties fo:margin-top="0cm" fo:margin-bottom="0cm" style:contextual-spacing="false" fo:text-align="justify" style:justify-single-word="false" fo:orphans="0" fo:widows="0"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9" style:family="paragraph" style:parent-style-name="Standard_20__28_user_29_">
      <style:paragraph-properties fo:line-height="0.706cm" fo:text-align="justify" style:justify-single-word="false" fo:orphans="0" fo:widows="0" fo:hyphenation-ladder-count="no-limit" style:snap-to-layout-grid="false"/>
      <style:text-properties style:font-name="微軟正黑體" style:font-name-asian="微軟正黑體1" style:font-size-complex="12pt" fo:hyphenate="false" fo:hyphenation-remain-char-count="2" fo:hyphenation-push-char-count="2" loext:hyphenation-no-caps="false"/>
    </style:style>
    <style:style style:name="P20" style:family="paragraph" style:parent-style-name="Text_20_body_20__28_user_29_">
      <style:paragraph-properties fo:text-align="justify" style:justify-single-word="false" fo:orphans="0" fo:widows="0"/>
      <style:text-properties fo:color="#000000" loext:opacity="100%" style:font-size-complex="12pt"/>
    </style:style>
    <style:style style:name="P21" style:family="paragraph" style:parent-style-name="Text_20_body_20__28_user_29_">
      <style:paragraph-properties fo:margin-left="1.524cm" fo:margin-right="0cm" fo:orphans="0" fo:widows="0" fo:text-indent="-1.524cm" style:auto-text-indent="false"/>
      <style:text-properties fo:color="#000000" loext:opacity="100%" style:font-size-complex="12pt"/>
    </style:style>
    <style:style style:name="P22" style:family="paragraph" style:parent-style-name="Text_20_body_20__28_user_29_">
      <style:paragraph-properties fo:text-align="justify" style:justify-single-word="false" fo:orphans="0" fo:widows="0"/>
      <style:text-properties style:font-size-complex="12pt"/>
    </style:style>
    <style:style style:name="P23" style:family="paragraph" style:parent-style-name="Text_20_body_20__28_user_29_">
      <style:paragraph-properties fo:line-height="0.706cm" fo:text-align="justify" style:justify-single-word="false"/>
      <style:text-properties style:font-size-complex="12pt"/>
    </style:style>
    <style:style style:name="P24" style:family="paragraph" style:parent-style-name="Text_20_body_20__28_user_29_">
      <style:paragraph-properties fo:margin-left="1.524cm" fo:margin-right="0cm" fo:orphans="0" fo:widows="0" fo:text-indent="-1.524cm" style:auto-text-indent="false"/>
    </style:style>
    <style:style style:name="P25" style:family="paragraph" style:parent-style-name="Text_20_body_20__28_user_29_">
      <style:paragraph-properties fo:line-height="0.706cm" fo:text-align="justify" style:justify-single-word="false"/>
    </style:style>
    <style:style style:name="T1" style:family="text">
      <style:text-properties style:font-name="微軟正黑體" style:font-name-asian="微軟正黑體1" style:font-size-complex="12pt"/>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size-complex="12pt"/>
    </style:style>
    <style:style style:name="T4" style:family="text">
      <style:text-properties style:letter-kerning="false"/>
    </style:style>
    <style:style style:name="T5" style:family="text">
      <style:text-properties fo:color="#000000" loext:opacity="100%" style:font-size-complex="12pt"/>
    </style:style>
    <style:style style:name="T6" style:family="text">
      <style:text-properties fo:color="#000000" loext:opacity="100%" style:text-underline-style="solid" style:text-underline-width="auto" style:text-underline-color="font-color" style:font-size-complex="12pt"/>
    </style:style>
    <style:style style:name="T7" style:family="text">
      <style:text-properties fo:color="#000000" loext:opacity="100%" style:text-position="super 58%" style:font-size-complex="12pt"/>
    </style:style>
    <style:style style:name="T8" style:family="text">
      <style:text-properties fo:color="#000000" loext:opacity="100%" style:text-position="super 58%"/>
    </style:style>
    <style:style style:name="T9" style:family="text">
      <style:text-properties fo:color="#000000" loext:opacity="100%"/>
    </style:style>
    <style:style style:name="T10" style:family="text">
      <style:text-properties fo:color="#000000" loext:opacity="100%" fo:letter-spacing="-0.018cm"/>
    </style:style>
    <style:style style:name="T11" style:family="text">
      <style:text-properties style:text-underline-style="solid" style:text-underline-width="auto" style:text-underline-color="font-color"/>
    </style:style>
    <style:style style:name="T12" style:family="text">
      <style:text-properties style:text-position="super 58%"/>
    </style:style>
    <style:style style:name="T13" style:family="text">
      <style:text-properties fo:language="en" fo:country="NZ" style:font-name-complex="新細明體"/>
    </style:style>
    <style:style style:name="T14" style:family="text">
      <style:text-properties fo:language="en" fo:country="NZ" style:font-name-complex="新細明體" style:font-size-complex="12pt"/>
    </style:style>
    <style:style style:name="T15" style:family="text">
      <style:text-properties fo:language="en" fo:country="NZ" style:text-underline-style="solid" style:text-underline-width="auto" style:text-underline-color="font-color" style:font-name-complex="新細明體"/>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職能單元代碼</text:p>
          </table:table-cell>
          <table:table-cell table:style-name="表格1.B1" office:value-type="string">
            <text:p text:style-name="P19">AVA2R2676v2</text:p>
          </table:table-cell>
        </table:table-row>
        <table:table-row table:style-name="表格1.1">
          <table:table-cell table:style-name="表格1.A1" office:value-type="string">
            <text:p text:style-name="P19">職能單元名稱</text:p>
          </table:table-cell>
          <table:table-cell table:style-name="表格1.B2" office:value-type="string">
            <text:p text:style-name="P19">維護花藝工具與設備</text:p>
          </table:table-cell>
        </table:table-row>
        <table:table-row table:style-name="表格1.1">
          <table:table-cell table:style-name="表格1.A1" office:value-type="string">
            <text:p text:style-name="P19">領域類別</text:p>
          </table:table-cell>
          <table:table-cell table:style-name="表格1.B3" office:value-type="string">
            <text:p text:style-name="P19">藝文與影音傳播<text:span text:style-name="T4">／</text:span>視覺藝術</text:p>
          </table:table-cell>
        </table:table-row>
        <table:table-row table:style-name="表格1.1">
          <table:table-cell table:style-name="表格1.A1" office:value-type="string">
            <text:p text:style-name="P19">職能單元級別</text:p>
          </table:table-cell>
          <table:table-cell table:style-name="表格1.B4" office:value-type="string">
            <text:p text:style-name="P19">2</text:p>
          </table:table-cell>
        </table:table-row>
        <table:table-row table:style-name="表格1.1">
          <table:table-cell table:style-name="表格1.A1" office:value-type="string">
            <text:p text:style-name="P20">工作任務與行為指標</text:p>
          </table:table-cell>
          <table:table-cell table:style-name="表格1.B5" office:value-type="string">
            <text:p text:style-name="P8">一、清潔<text:span text:style-name="T11">器具和設備</text:span><text:span text:style-name="T12">【註1】</text:span></text:p>
            <text:list xml:id="list2893306250" text:style-name="WWNum14">
              <text:list-item>
                <text:p text:style-name="P9"><text:span text:style-name="T11">維護花藝器具和設備的清潔</text:span><text:span text:style-name="T12">【註2】</text:span>以免腐蝕和劣化。</text:p>
              </text:list-item>
              <text:list-item>
                <text:p text:style-name="P9">使用適當的清潔劑去除器具和設備上殘留的花卉和植物材料。</text:p>
              </text:list-item>
              <text:list-item>
                <text:p text:style-name="P9">器具使用前和使用後皆進行清潔、消毒或殺菌，以免損壞花卉和植物材料。</text:p>
              </text:list-item>
              <text:list-item>
                <text:p text:style-name="P2">節省<text:span text:style-name="T5">能源與水資源的使用並安全處置廢棄物，以降低對環境的衝擊。</text:span></text:p>
              </text:list-item>
            </text:list>
            <text:p text:style-name="P8">二、辨識器具和設備的維護需求</text:p>
            <text:list xml:id="list2550791866" text:style-name="WWNum21">
              <text:list-item>
                <text:p text:style-name="P3">經常檢查切剪工具是否變鈍。</text:p>
              </text:list-item>
              <text:list-item>
                <text:p text:style-name="P3">經常檢查所有電器設備的電線是否鬆脫故障。</text:p>
              </text:list-item>
              <text:list-item>
                <text:p text:style-name="P3">確認及通報不安全或故障的設備。</text:p>
              </text:list-item>
              <text:list-item>
                <text:p text:style-name="P3">依據組織內程序將故障的設備貼上標籤註明。</text:p>
              </text:list-item>
            </text:list>
            <text:p text:style-name="P12"><text:span text:style-name="T9">三、</text:span><text:span text:style-name="T13">維護</text:span><text:span text:style-name="T9">工具</text:span></text:p>
            <text:list xml:id="list174027672" text:style-name="WWNum22">
              <text:list-item>
                <text:p text:style-name="P4">定期完成設備的維修使其達到最佳運作狀態。</text:p>
              </text:list-item>
              <text:list-item>
                <text:p text:style-name="P4">維護器具和設備時，使用設備防護和個人防護裝備。</text:p>
              </text:list-item>
              <text:list-item>
                <text:p text:style-name="P10">依據製造商說明書，<text:span text:style-name="T11">為器具和設備完成輕微損壞之非專門人員的修繕</text:span><text:span text:style-name="T12">【註3】</text:span>。</text:p>
              </text:list-item>
              <text:list-item>
                <text:p text:style-name="P10">經常檢查器具和設備並更換耗材。</text:p>
              </text:list-item>
              <text:list-item>
                <text:p text:style-name="P10">諮詢<text:span text:style-name="T11">相關人員</text:span><text:span text:style-name="T12">【註4】</text:span>後，將複雜的修繕工作轉交給技術專門人員。</text:p>
              </text:list-item>
              <text:list-item>
                <text:p text:style-name="P10">安排技術專門人員完成預定時程的維修。</text:p>
              </text:list-item>
              <text:list-item>
                <text:p text:style-name="P4">完成<text:span text:style-name="T6">維修保養文件</text:span><text:span text:style-name="T7">【註5】</text:span><text:span text:style-name="T5">。</text:span></text:p>
              </text:list-item>
            </text:list>
            <text:p text:style-name="P8">四、儲存器具和設備</text:p>
            <text:list xml:id="list3246243055" text:style-name="WWNum23">
              <text:list-item>
                <text:p text:style-name="P11">選擇及準備正確的條件並將器具和設備儲存在<text:span text:style-name="T11">適當地點</text:span><text:span text:style-name="T12">【註6】</text:span>。</text:p>
              </text:list-item>
              <text:list-item>
                <text:p text:style-name="P13">使用安全的人工處理技巧搬移及儲存器具和設備，以避免受傷。</text:p>
              </text:list-item>
            </text:list>
          </table:table-cell>
        </table:table-row>
        <text:soft-page-break/>
        <table:table-row table:style-name="表格1.1">
          <table:table-cell table:style-name="表格1.A1" office:value-type="string">
            <text:p text:style-name="P20">職能內涵</text:p>
            <text:p text:style-name="P22"><text:span text:style-name="T9">(K=</text:span><text:span text:style-name="T10">knowledge</text:span><text:span text:style-name="T9">知識)</text:span></text:p>
          </table:table-cell>
          <table:table-cell table:style-name="表格1.B6" office:value-type="string">
            <text:list xml:id="list569836630" text:style-name="WWNum24">
              <text:list-item>
                <text:p text:style-name="P15">職業安全衛生與環保相關規範</text:p>
              </text:list-item>
              <text:list-item>
                <text:p text:style-name="P14"><text:span text:style-name="T13">組織及工作場域相關作業標準、政策與程序</text:span></text:p>
              </text:list-item>
              <text:list-item>
                <text:p text:style-name="P14"><text:span text:style-name="T15">常見的清潔、消毒、殺菌和調節用品類型</text:span><text:span text:style-name="T8">【註7】</text:span></text:p>
              </text:list-item>
              <text:list-item>
                <text:p text:style-name="P15">花藝設備工具類型與使用保養方法</text:p>
              </text:list-item>
              <text:list-item>
                <text:p text:style-name="P15">商業花藝環境常用的維護保養文件格式及使用<text:bookmark text:name="_GoBack"/>方式</text:p>
              </text:list-item>
              <text:list-item>
                <text:p text:style-name="P14"><text:span text:style-name="T13">維護器具和設備對環境的潛在影響</text:span></text:p>
              </text:list-item>
              <text:list-item>
                <text:p text:style-name="P14"><text:span text:style-name="T15">花藝器具</text:span><text:span text:style-name="T8">【註8】</text:span><text:span text:style-name="T13">使用方式</text:span></text:p>
              </text:list-item>
            </text:list>
          </table:table-cell>
        </table:table-row>
        <table:table-row table:style-name="表格1.1">
          <table:table-cell table:style-name="表格1.A1" office:value-type="string">
            <text:p text:style-name="P20">職能內涵</text:p>
            <text:p text:style-name="P20">(S=skills技能)</text:p>
          </table:table-cell>
          <table:table-cell table:style-name="表格1.B7" office:value-type="string">
            <text:list xml:id="list1312784486" text:style-name="WWNum26">
              <text:list-item>
                <text:p text:style-name="P16">溝通協調能力</text:p>
              </text:list-item>
              <text:list-item>
                <text:p text:style-name="P16">職業安全衛生風險管控能力</text:p>
              </text:list-item>
              <text:list-item>
                <text:p text:style-name="P16">花藝器具與設備工具清潔維護能力</text:p>
              </text:list-item>
              <text:list-item>
                <text:p text:style-name="P16">規劃花藝器具與設備的搬移及儲存等程序</text:p>
              </text:list-item>
              <text:list-item>
                <text:p text:style-name="P16">撰寫維修保養文件</text:p>
              </text:list-item>
            </text:list>
          </table:table-cell>
        </table:table-row>
        <table:table-row table:style-name="表格1.1">
          <table:table-cell table:style-name="表格1.A1" office:value-type="string">
            <text:p text:style-name="P20">評量設計參考</text:p>
          </table:table-cell>
          <table:table-cell table:style-name="表格1.B8" office:value-type="string">
            <text:p text:style-name="P8">一、評量證據</text:p>
            <text:list xml:id="list1473878249" text:style-name="WWNum18">
              <text:list-item>
                <text:p text:style-name="P5">能安全處理、移動及存放花藝器具和設備及危害物質。</text:p>
              </text:list-item>
              <text:list-item>
                <text:p text:style-name="P5">能辨認及瞭解各式各樣花藝器具和設備的一般維護需求。</text:p>
              </text:list-item>
              <text:list-item>
                <text:p text:style-name="P5">能有效率且安全維護修繕各式器具及多件設備以利準備、架構及維護花藝產品。</text:p>
              </text:list-item>
              <text:list-item>
                <text:p text:style-name="P5">能在時程限制內完成維護和存放作業。</text:p>
              </text:list-item>
            </text:list>
            <text:p text:style-name="P8">二、評量情境與資源</text:p>
            <text:list xml:id="list640663306" text:style-name="WWNum19">
              <text:list-item>
                <text:p text:style-name="P6">在花藝設計、準備和產品架構的環境內維護花藝工具和設備。</text:p>
              </text:list-item>
              <text:list-item>
                <text:p text:style-name="P6">有器具和設備的存放設施。</text:p>
              </text:list-item>
              <text:list-item>
                <text:p text:style-name="P6">使用各式各樣包羅萬象的商業用器具和設備以利準備、架構及維護花藝產品。</text:p>
              </text:list-item>
              <text:list-item>
                <text:p text:style-name="P6">取得器具和設備的清潔劑和保護劑。</text:p>
              </text:list-item>
              <text:list-item>
                <text:p text:style-name="P6">取得製造商的清潔、修繕和維護說明書。</text:p>
              </text:list-item>
              <text:list-item>
                <text:p text:style-name="P6">取得花藝產業現行使用的軟體程式或人工建檔系統，以協助修繕和維護功能。</text:p>
              </text:list-item>
              <text:list-item>
                <text:p text:style-name="P6">取得與器具設備的維護有關的維護、存放和職業安全衛生（OHS）程序。</text:p>
              </text:list-item>
            </text:list>
            <text:p text:style-name="P8">三、評量方法</text:p>
            <text:list xml:id="list1920790622" text:style-name="WWNum20">
              <text:list-item>
                <text:p text:style-name="P7"><text:bookmark-start text:name="_Hlk89156347"/>直接觀察受評者修繕及維護工具和設備。</text:p>
              </text:list-item>
              <text:list-item>
                <text:p text:style-name="P7"><text:soft-page-break/>評估受評者完成整合性的專案或工作活動，包括準備及照顧花藝用品存貨及架構花藝產品。</text:p>
              </text:list-item>
              <text:list-item>
                <text:p text:style-name="P7">書面及口頭提問或面談，以測試對各式工具的維護和儲存所需的知識及應用各種清潔用品的知識。</text:p>
              </text:list-item>
              <text:list-item>
                <text:p text:style-name="P7">檢視受評者製作關於維護作業的工作場域報告紀錄。</text:p>
              </text:list-item>
              <text:list-item>
                <text:p text:style-name="P7">檢視證據歷程檔案和關於受評者在職表現的第三方工作場域報告。<text:bookmark-end text:name="_Hlk89156347"/></text:p>
              </text:list-item>
            </text:list>
          </table:table-cell>
        </table:table-row>
        <table:table-row table:style-name="表格1.1">
          <table:table-cell table:style-name="表格1.A1" office:value-type="string">
            <text:p text:style-name="P20">說明與補充事項</text:p>
          </table:table-cell>
          <table:table-cell table:style-name="表格1.B9" office:value-type="string">
            <text:p text:style-name="P21">【註1】器具和設備：如梯子、施工架、切割工具、槌子、鉗子、電動工具、扭轉和束線工具、釘槍和釘槍針、熱熔槍和膠條、捲尺、儲存容器等。</text:p>
            <text:p text:style-name="P21">【註2】維護花藝器具和設備的清潔：所有架構工具在使用前和使用後皆進行清潔、消毒或殺菌，以免花卉和植物材料交叉汙染、受病蟲害影響的花卉和植物材料與健康植物間交叉汙染等。</text:p>
            <text:p text:style-name="P21">【註3】為器具和設備完成輕微損壞之非專門人員的修繕：如將切剪工具磨利、調整拉力、去除鏽斑、替設備上油、更換故障或消耗的燈泡、刀片、噴嘴等。</text:p>
            <text:p text:style-name="P21">【註4】相關人員：如花藝師、督導人員、主管、花藝設計師、工作室設計師、製作部門經理等。</text:p>
            <text:p text:style-name="P21">【註5】維修保養文件：如註明設備故障的標籤、故障報告、事故報告、維護報告等。</text:p>
            <text:p text:style-name="P21">【註6】適當地點：如清潔乾燥的存放區、大型設備放置在層架的中低層、平放、直立存放等。</text:p>
            <text:p text:style-name="P21">【註7】常見的清潔、消毒、殺菌和調節用品類型：如使用在不同器具和設備、使用和儲存的安全規範、危害廢棄物的環保處置方法等。</text:p>
            <text:p text:style-name="P24"><text:span text:style-name="T5">【註8】花藝器具：如切剪工具、熱熔槍、鉗子、線剪等。</text:span></text:p>
          </table:table-cell>
        </table:table-row>
      </table:table>
      <text:p text:style-name="P23"/>
      <table:table table:name="表格2" table:style-name="表格2">
        <table:table-column table:style-name="表格2.A"/>
        <table:table-row table:style-name="表格2.1">
          <table:table-cell table:style-name="表格2.A1" office:value-type="string">
            <text:p text:style-name="P17">更新紀錄</text:p>
          </table:table-cell>
        </table:table-row>
        <table:table-row table:style-name="表格2.2">
          <table:table-cell table:style-name="表格2.A2" office:value-type="string">
            <text:p text:style-name="P18">2022年修訂職能內容。</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letter-kerning="false" style:font-name-asian="Times New Roman"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text:style-name="ListLabel_20_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1" text:display-levels="2">
        <style:list-level-properties text:list-level-position-and-space-mode="label-alignment">
          <style:list-level-label-alignment text:label-followed-by="listtab"/>
        </style:list-level-properties>
      </text:outline-level-style>
      <text:outline-level-style text:level="4" style:num-suffix="." style:num-format="1" text:display-levels="2">
        <style:list-level-properties text:list-level-position-and-space-mode="label-alignment">
          <style:list-level-label-alignment text:label-followed-by="listtab"/>
        </style:list-level-properties>
      </text:outline-level-style>
      <text:outline-level-style text:level="5" style:num-suffix="." style:num-format="1" text:display-levels="2">
        <style:list-level-properties text:list-level-position-and-space-mode="label-alignment">
          <style:list-level-label-alignment text:label-followed-by="listtab"/>
        </style:list-level-properties>
      </text:outline-level-style>
      <text:outline-level-style text:level="6" style:num-suffix="." style:num-format="1" text:display-levels="2">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ITRI</dc:creator>
    <meta:editing-cycles>6</meta:editing-cycles>
    <meta:print-date>2015-08-03T07:53:00</meta:print-date>
    <meta:creation-date>2022-08-30T06:29:00</meta:creation-date>
    <dc:date>2022-09-01T06:17:00</dc:date>
    <meta:editing-duration>PT8M</meta:editing-duration>
    <meta:generator>MODA_ODF_Application_Tools_3.5.2/3.5.2$Windows_X86_64 LibreOffice_project/c8dfc8735a144ff4742fe071a33a442dd6ef618e</meta:generator>
    <meta:document-statistic meta:table-count="2" meta:image-count="0" meta:object-count="0" meta:page-count="3" meta:paragraph-count="79" meta:word-count="1670" meta:character-count="1740" meta:non-whitespace-character-count="1740"/>
    <meta:user-defined meta:name="AppVersion">16.0000</meta:user-defined>
    <meta:template xlink:type="simple" xlink:actuate="onRequest" xlink:title="Normal.dotm" xlink:href=""/>
  </office:meta>
</office:document-meta>
</file>