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99cm" style:rel-column-width="2494*"/>
    </style:style>
    <style:style style:name="表格1.B" style:family="table-column">
      <style:table-column-properties style:column-width="11.522cm" style:rel-column-width="65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Header"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6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7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 style:list-style-name="WWNum8">
      <style:paragraph-properties fo:margin-left="1.482cm" fo:margin-right="0cm" fo:margin-top="0cm" fo:margin-bottom="0cm" style:contextual-spacing="false" fo:text-align="justify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縮排" style:list-style-name="WWNum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縮排" style:list-style-name="WWNum5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AVA3R3174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維護攝影器材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4">一、清潔使用後的攝影設備</text:p>
            <text:list xml:id="list1974491021" text:style-name="WWNum3">
              <text:list-item>
                <text:p text:style-name="P11">取出攝影器材之電池及記憶卡或底片，存放合適保存盒。</text:p>
              </text:list-item>
              <text:list-item>
                <text:p text:style-name="P11">選用合適的清潔用品，清潔擦拭攝影器材外觀如水漬、灰塵、指印。</text:p>
              </text:list-item>
              <text:list-item>
                <text:p text:style-name="P11">拆除鏡頭與目試鏡，使用吹風器吹除灰塵</text:p>
              </text:list-item>
              <text:list-item>
                <text:p text:style-name="P11">選用拭鏡布及清潔劑清潔攝影設備之玻璃部份</text:p>
              </text:list-item>
              <text:list-item>
                <text:p text:style-name="P11">將清潔後攝影設備放入防潮箱保存。</text:p>
              </text:list-item>
            </text:list>
            <text:p text:style-name="P4">二、定期保養攝影設備</text:p>
            <text:list xml:id="list3422249738" text:style-name="WWNum5">
              <text:list-item>
                <text:p text:style-name="P12">定期檢查防潮箱溫濕度。</text:p>
              </text:list-item>
              <text:list-item>
                <text:p text:style-name="P12">確認鏡頭是否沾染灰塵或指印，使用拭鏡用品進行清潔。</text:p>
              </text:list-item>
              <text:list-item>
                <text:p text:style-name="P12">定期暖機，進行設備校正。</text:p>
              </text:list-item>
              <text:list-item>
                <text:p text:style-name="P12">定期維護與保養各項器材設備，若遇故障應洽詢專業人員進行維修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2">knowledge</text:span>知識)</text:p>
          </table:table-cell>
          <table:table-cell table:style-name="表格1.B6" office:value-type="string">
            <text:p text:style-name="P4">一、攝影設備使用知識</text:p>
            <text:p text:style-name="P4">二、攝影設備之清潔用品選用知識</text:p>
            <text:p text:style-name="P4">三、光學鏡頭清潔知識</text:p>
            <text:p text:style-name="P4">四、防潮箱溫濕度設定知識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攝影設備清潔能力</text:p>
            <text:p text:style-name="P4">二、攝影設備及道具保養技能</text:p>
            <text:p text:style-name="P4">三、攝影設備校正能力</text:p>
            <text:p text:style-name="P4">四、光學鏡頭清潔技能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5">一、評量證據</text:p>
            <text:list xml:id="list2970960491" text:style-name="WWNum6">
              <text:list-item text:start-value="1">
                <text:p text:style-name="P8">能完成清潔使用後的攝影設備，定期保養攝影設備</text:p>
              </text:list-item>
              <text:list-item>
                <text:p text:style-name="P8">能了解攝影設備使用、攝影設備之清潔用品選用、光學鏡頭清潔、防潮箱溫濕度設定等知識。</text:p>
              </text:list-item>
              <text:list-item>
                <text:p text:style-name="P8">能具備攝影設備清潔、攝影設備及道具保養、攝影設備校正、光學鏡頭清潔等技能。</text:p>
              </text:list-item>
            </text:list>
            <text:p text:style-name="P5">二、評量情境與資源</text:p>
            <text:list xml:id="list877646357" text:style-name="WWNum7">
              <text:list-item text:start-value="1">
                <text:p text:style-name="P9">準備與進行維護攝影器材工作相關表單、器材硬體。</text:p>
              </text:list-item>
              <text:list-item>
                <text:p text:style-name="P9">於接近工作實務、安全要求<text:bookmark text:name="_GoBack"/>和環境限制下進行評量。</text:p>
              </text:list-item>
            </text:list>
            <text:p text:style-name="P5"><text:soft-page-break/>三、評量方法</text:p>
            <text:list xml:id="list2548880588" text:style-name="WWNum8">
              <text:list-item text:start-value="1">
                <text:p text:style-name="P10">以書面或口頭提問方式評估受評者對上述職能內涵之了解。</text:p>
              </text:list-item>
              <text:list-item>
                <text:p text:style-name="P10">設計狀況情境，請受評者口頭說明，評量者可評估進行攝影設備校正工作的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4</meta:editing-cycles>
    <meta:creation-date>2022-06-28T08:21:00</meta:creation-date>
    <dc:date>2022-09-23T10:01:42.161000000</dc:date>
    <meta:editing-duration>PT2M54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47" meta:word-count="658" meta:character-count="704" meta:non-whitespace-character-count="704"/>
    <meta:user-defined meta:name="AppVersion">16.0000</meta:user-defined>
    <meta:template xlink:type="simple" xlink:actuate="onRequest" xlink:title="Normal" xlink:href=""/>
  </office:meta>
</office:document-meta>
</file>