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8.54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7" style:family="paragraph" style:parent-style-name="Standard">
      <style:paragraph-properties fo:line-height="0.706cm" fo:text-align="justify" style:justify-single-word="false"/>
      <style:text-properties officeooo:paragraph-rsid="002dede2"/>
    </style:style>
    <style:style style:name="P8" style:family="paragraph" style:parent-style-name="Standard">
      <style:text-properties officeooo:paragraph-rsid="002dede2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dede2" style:font-weight-asian="bold" style:font-name-complex="微軟正黑體3" style:font-size-complex="12pt"/>
    </style:style>
    <style:style style:name="P10" style:family="paragraph" style:parent-style-name="List_20_Bullet" style:list-style-name="WWNum22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keep-together="always" fo:orphans="2" fo:widows="2" fo:text-indent="-1.401cm" style:auto-text-indent="false" fo:background-color="transparent" fo:keep-with-next="always" style:snap-to-layout-grid="false" style:writing-mode="lr-tb"/>
      <style:text-properties style:font-name="微軟正黑體1" officeooo:paragraph-rsid="00284e16" style:font-name-asian="微軟正黑體1"/>
    </style:style>
    <style:style style:name="P11" style:family="paragraph" style:parent-style-name="List_20_Bullet" style:list-style-name="WWNum22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/>
      <style:text-properties style:font-name="微軟正黑體1" officeooo:paragraph-rsid="000c0f8a" style:font-name-asian="微軟正黑體1"/>
    </style:style>
    <style:style style:name="P12" style:family="paragraph" style:parent-style-name="List_20_Bullet" style:list-style-name="WWNum22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/>
      <style:text-properties style:font-name="微軟正黑體1" officeooo:paragraph-rsid="00284e16" style:font-name-asian="微軟正黑體1"/>
    </style:style>
    <style:style style:name="P13" style:family="paragraph" style:parent-style-name="List_20_Bullet" style:list-style-name="WWNum22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/>
      <style:text-properties style:font-name="微軟正黑體1" officeooo:paragraph-rsid="00224e27" style:font-name-asian="微軟正黑體1"/>
    </style:style>
    <style:style style:name="P14" style:family="paragraph" style:parent-style-name="List_20_Bullet" style:list-style-name="WWNum22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/>
      <style:text-properties style:font-name="微軟正黑體1" officeooo:paragraph-rsid="0012ff01" style:font-name-asian="微軟正黑體1"/>
    </style:style>
    <style:style style:name="P15" style:family="paragraph" style:parent-style-name="List_20_Bullet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/>
      <style:text-properties style:font-name="微軟正黑體1" officeooo:paragraph-rsid="00224e27" style:font-name-asian="微軟正黑體1"/>
    </style:style>
    <style:style style:name="P16" style:family="paragraph" style:parent-style-name="List_20_Bullet" style:list-style-name="WWNum16">
      <style:paragraph-properties fo:margin-top="0cm" fo:margin-bottom="0cm" loext:contextual-spacing="false" fo:line-height="100%"/>
      <style:text-properties style:font-name="微軟正黑體1" style:font-name-asian="微軟正黑體1" style:language-asian="zh" style:country-asian="TW" style:font-size-complex="12pt"/>
    </style:style>
    <style:style style:name="P17" style:family="paragraph" style:parent-style-name="List_20_Bullet" style:list-style-name="WWNum16">
      <style:paragraph-properties fo:margin-top="0cm" fo:margin-bottom="0cm" loext:contextual-spacing="false" fo:line-height="100%"/>
      <style:text-properties style:font-name="微軟正黑體1" officeooo:paragraph-rsid="00263923" style:font-name-asian="微軟正黑體1" style:language-asian="zh" style:country-asian="TW" style:font-size-complex="12pt"/>
    </style:style>
    <style:style style:name="P18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officeooo:paragraph-rsid="00193fc4" style:font-name-asian="微軟正黑體1" style:language-asian="zh" style:country-asian="TW" style:font-size-complex="12pt"/>
    </style:style>
    <style:style style:name="P19" style:family="paragraph" style:parent-style-name="List_20_Paragraph" style:list-style-name="WWNum21">
      <style:paragraph-properties style:line-height-at-least="0.706cm"/>
      <style:text-properties style:font-name="微軟正黑體1" fo:language="en" fo:country="NZ" style:font-name-asian="微軟正黑體1" style:font-size-complex="12pt"/>
    </style:style>
    <style:style style:name="P20" style:family="paragraph" style:parent-style-name="List_20_Paragraph" style:list-style-name="WWNum18">
      <style:paragraph-properties fo:margin-left="0cm" fo:margin-right="0cm" fo:margin-top="0cm" fo:margin-bottom="0cm" loext:contextual-spacing="false" fo:line-height="100%" fo:text-indent="0cm" style:auto-text-indent="false"/>
      <style:text-properties style:font-name="微軟正黑體1" fo:font-size="12pt" fo:language="en" fo:country="NZ" officeooo:paragraph-rsid="000ad837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officeooo:paragraph-rsid="00278292" style:font-name-asian="微軟正黑體1" style:font-size-complex="12pt"/>
    </style:style>
    <style:style style:name="P22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3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officeooo:paragraph-rsid="00278292" style:font-name-asian="微軟正黑體1" style:font-size-complex="12pt"/>
    </style:style>
    <style:style style:name="P24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5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officeooo:paragraph-rsid="000dc905" style:font-name-asian="微軟正黑體1" style:font-size-complex="12pt"/>
    </style:style>
    <style:style style:name="P26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officeooo:paragraph-rsid="00278292" style:font-name-asian="微軟正黑體1" style:font-size-complex="12pt"/>
    </style:style>
    <style:style style:name="P27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8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officeooo:paragraph-rsid="00278292" style:font-name-asian="微軟正黑體1" style:font-size-complex="12pt"/>
    </style:style>
    <style:style style:name="P29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officeooo:paragraph-rsid="000c0f8a" style:font-name-asian="微軟正黑體1" style:font-size-complex="12pt"/>
    </style:style>
    <style:style style:name="P30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31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officeooo:paragraph-rsid="0018cc20" style:font-name-asian="微軟正黑體1" style:font-size-complex="12pt"/>
    </style:style>
    <style:style style:name="P32" style:family="paragraph" style:parent-style-name="List_20_Paragraph">
      <style:paragraph-properties fo:margin-top="0cm" fo:margin-bottom="0cm" loext:contextual-spacing="false" fo:line-height="100%"/>
      <style:text-properties style:font-name="微軟正黑體1" officeooo:paragraph-rsid="000c0f8a" style:font-name-asian="微軟正黑體1" style:font-size-complex="12pt"/>
    </style:style>
    <style:style style:name="P33" style:family="paragraph" style:parent-style-name="List_20_Paragraph">
      <style:paragraph-properties fo:margin-top="0cm" fo:margin-bottom="0cm" loext:contextual-spacing="false" fo:line-height="100%"/>
      <style:text-properties style:font-name="微軟正黑體1" officeooo:paragraph-rsid="0018cc20" style:font-name-asian="微軟正黑體1" style:font-size-complex="12pt"/>
    </style:style>
    <style:style style:name="P34" style:family="paragraph" style:parent-style-name="List_20_Paragraph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35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36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37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0ad837" style:font-name-asian="微軟正黑體1" style:font-size-asian="12pt" style:font-name-complex="Times New Roman1" style:font-size-complex="12pt"/>
    </style:style>
    <style:style style:name="P38" style:family="paragraph" style:parent-style-name="List_20_Paragraph">
      <style:paragraph-properties fo:margin-top="0cm" fo:margin-bottom="0cm" loext:contextual-spacing="false" fo:line-height="100%"/>
      <style:text-properties style:font-name="微軟正黑體1" fo:language="en" fo:country="AU" style:font-name-asian="微軟正黑體1" style:font-size-complex="12pt"/>
    </style:style>
    <style:style style:name="P39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language="en" fo:country="AU" style:font-name-asian="微軟正黑體1" style:font-size-complex="12pt"/>
    </style:style>
    <style:style style:name="P40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language="en" fo:country="AU" officeooo:paragraph-rsid="00263923" style:font-name-asian="微軟正黑體1" style:font-size-complex="12pt"/>
    </style:style>
    <style:style style:name="P41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language="en" fo:country="AU" style:font-name-asian="微軟正黑體1" style:font-size-complex="12pt"/>
    </style:style>
    <style:style style:name="P42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language="en" fo:country="NZ" style:font-name-asian="微軟正黑體1" style:font-size-complex="12pt"/>
    </style:style>
    <style:style style:name="P4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dede2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size-complex="12pt"/>
    </style:style>
    <style:style style:name="T5" style:family="text">
      <style:text-properties officeooo:rsid="0018cc20" style:font-size-complex="12pt"/>
    </style:style>
    <style:style style:name="T6" style:family="text">
      <style:text-properties fo:letter-spacing="-0.018cm" style:font-name-complex="Times New Roman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language-asian="zh" style:country-asian="TW" style:font-size-complex="12pt"/>
    </style:style>
    <style:style style:name="T9" style:family="text">
      <style:text-properties fo:language="en" fo:country="NZ" officeooo:rsid="000ad837" style:language-asian="zh" style:country-asian="TW" style:font-name-complex="Times New Roman2" style:font-size-complex="12pt"/>
    </style:style>
    <style:style style:name="T10" style:family="text">
      <style:text-properties fo:language="en" fo:country="NZ" officeooo:rsid="000c0f8a" style:language-asian="zh" style:country-asian="TW" style:font-name-complex="Times New Roman2" style:font-size-complex="12pt"/>
    </style:style>
    <style:style style:name="T11" style:family="text">
      <style:text-properties fo:language="en" fo:country="NZ" officeooo:rsid="000c0f8a" style:language-asian="zh" style:country-asian="TW" style:font-name-complex="新細明體" style:font-size-complex="12pt"/>
    </style:style>
    <style:style style:name="T12" style:family="text">
      <style:text-properties fo:language="en" fo:country="NZ" officeooo:rsid="000c0f8a" fo:background-color="#ffffff" loext:char-shading-value="0" style:language-asian="zh" style:country-asian="TW" style:font-name-complex="細明體" style:font-size-complex="12pt"/>
    </style:style>
    <style:style style:name="T13" style:family="text">
      <style:text-properties fo:language="en" fo:country="NZ" officeooo:rsid="000c0f8a" fo:background-color="#ffffff" loext:char-shading-value="0" style:language-asian="zh" style:country-asian="TW" style:font-name-complex="Helvetica" style:font-size-complex="12pt"/>
    </style:style>
    <style:style style:name="T14" style:family="text">
      <style:text-properties fo:language="en" fo:country="NZ" officeooo:rsid="000ad837" fo:background-color="#ffffff" loext:char-shading-value="0" style:language-asian="zh" style:country-asian="TW" style:font-name-complex="Times New Roman2" style:font-size-complex="12pt"/>
    </style:style>
    <style:style style:name="T15" style:family="text">
      <style:text-properties fo:language="en" fo:country="NZ" officeooo:rsid="000c0f8a" fo:background-color="#ffffff" loext:char-shading-value="0" style:language-asian="zh" style:country-asian="TW" style:font-name-complex="Times New Roman2" style:font-size-complex="12pt"/>
    </style:style>
    <style:style style:name="T16" style:family="text">
      <style:text-properties fo:language="en" fo:country="NZ" officeooo:rsid="000c0f8a" fo:background-color="#ffffff" loext:char-shading-value="0" style:language-asian="zh" style:country-asian="TW" style:font-name-complex="新細明體" style:font-size-complex="12pt"/>
    </style:style>
    <style:style style:name="T17" style:family="text">
      <style:text-properties fo:language="en" fo:country="NZ" style:font-name-complex="Gungsuh" style:font-size-complex="12pt"/>
    </style:style>
    <style:style style:name="T18" style:family="text">
      <style:text-properties fo:language="en" fo:country="AU" style:font-size-complex="12pt"/>
    </style:style>
    <style:style style:name="T19" style:family="text">
      <style:text-properties officeooo:rsid="000ad837" style:font-name-asian="微軟正黑體2"/>
    </style:style>
    <style:style style:name="T20" style:family="text">
      <style:text-properties officeooo:rsid="0018cc20" style:font-name-asian="微軟正黑體2"/>
    </style:style>
    <style:style style:name="T21" style:family="text">
      <style:text-properties officeooo:rsid="0018cc20" style:font-name-asian="微軟正黑體2" style:font-size-complex="12pt"/>
    </style:style>
    <style:style style:name="T22" style:family="text">
      <style:text-properties style:font-name="微軟正黑體2" officeooo:rsid="0018cc20" style:font-name-asian="微軟正黑體2" style:font-name-complex="微軟正黑體2"/>
    </style:style>
    <style:style style:name="T23" style:family="text">
      <style:text-properties style:font-name="微軟正黑體2" officeooo:rsid="0018cc20" style:font-name-asian="微軟正黑體2" style:font-name-complex="微軟正黑體2" style:font-size-complex="12pt"/>
    </style:style>
    <style:style style:name="T24" style:family="text">
      <style:text-properties style:font-name="微軟正黑體2" officeooo:rsid="0018cc20" style:font-name-asian="微軟正黑體2" style:font-name-complex="Tahoma"/>
    </style:style>
    <style:style style:name="T25" style:family="text">
      <style:text-properties style:font-name="微軟正黑體2" officeooo:rsid="0018cc20" style:font-name-asian="微軟正黑體2" style:font-name-complex="Tahoma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position="super 58%" style:text-underline-style="none" officeooo:rsid="000c0f8a" style:font-name-asian="微軟正黑體2"/>
    </style:style>
    <style:style style:name="T28" style:family="text">
      <style:text-properties style:text-position="super 58%" style:text-underline-style="none" officeooo:rsid="000dc905" style:font-name-asian="微軟正黑體2"/>
    </style:style>
    <style:style style:name="T29" style:family="text">
      <style:text-properties style:text-position="super 58%" style:text-underline-style="none" officeooo:rsid="000c0f8a"/>
    </style:style>
    <style:style style:name="T30" style:family="text">
      <style:text-properties style:text-position="super 58%" style:text-underline-style="none" officeooo:rsid="000dc905"/>
    </style:style>
    <style:style style:name="T31" style:family="text">
      <style:text-properties fo:background-color="#ffffff" loext:char-shading-value="0" style:language-asian="zh" style:country-asian="TW" style:font-name-complex="細明體" style:font-size-complex="12pt"/>
    </style:style>
    <style:style style:name="T32" style:family="text">
      <style:text-properties officeooo:rsid="000ad837" fo:background-color="#ffffff" loext:char-shading-value="0" style:language-asian="zh" style:country-asian="TW" style:font-name-complex="細明體" style:font-size-complex="12pt"/>
    </style:style>
    <style:style style:name="T33" style:family="text">
      <style:text-properties fo:background-color="#ffffff" loext:char-shading-value="0" style:language-asian="zh" style:country-asian="TW" style:font-name-complex="Helvetica" style:font-size-complex="12pt"/>
    </style:style>
    <style:style style:name="T34" style:family="text">
      <style:text-properties style:language-asian="zh" style:country-asian="TW"/>
    </style:style>
    <style:style style:name="T35" style:family="text">
      <style:text-properties style:language-asian="zh" style:country-asian="TW" style:font-size-complex="12pt"/>
    </style:style>
    <style:style style:name="T36" style:family="text">
      <style:text-properties officeooo:rsid="000ad837" style:language-asian="zh" style:country-asian="TW" style:font-name-complex="Times New Roman2" style:font-size-complex="12pt"/>
    </style:style>
    <style:style style:name="T37" style:family="text">
      <style:text-properties officeooo:rsid="000c0f8a" style:language-asian="zh" style:country-asian="TW" style:font-name-complex="Times New Roman2" style:font-size-complex="12pt"/>
    </style:style>
    <style:style style:name="T38" style:family="text">
      <style:text-properties officeooo:rsid="000ad837" style:language-asian="zh" style:country-asian="TW" style:font-name-complex="微軟正黑體2" style:font-size-complex="12pt"/>
    </style:style>
    <style:style style:name="T39" style:family="text">
      <style:text-properties officeooo:rsid="002c1126"/>
    </style:style>
    <style:style style:name="T40" style:family="text">
      <style:text-properties officeooo:rsid="0018cc20"/>
    </style:style>
    <style:style style:name="T41" style:family="text">
      <style:text-properties officeooo:rsid="000ad837"/>
    </style:style>
    <style:style style:name="T42" style:family="text">
      <style:text-properties officeooo:rsid="0018cc20" style:font-name-complex="微軟正黑體2" style:font-size-complex="12pt"/>
    </style:style>
    <style:style style:name="T43" style:family="text">
      <style:text-properties officeooo:rsid="0018cc20" style:font-name-complex="微軟正黑體2"/>
    </style:style>
    <style:style style:name="T44" style:family="text">
      <style:text-properties officeooo:rsid="0018cc20" style:font-name-complex="Tahoma" style:font-size-complex="12pt"/>
    </style:style>
    <style:style style:name="T45" style:family="text">
      <style:text-properties officeooo:rsid="0018cc20" style:font-name-complex="Tahoma"/>
    </style:style>
  </office:automatic-styles>
  <office:body>
    <office:text text:use-soft-page-breaks="true">
      <office:forms form:automatic-focus="false" form:apply-design-mode="false"/>
      <text:tracked-changes>
        <text:changed-region xml:id="ct987725656" text:id="ct98772565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8600" text:id="ct98772860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7752" text:id="ct725207752">
          <text:insertion>
            <office:change-info>
              <dc:creator>作者不明</dc:creator>
              <dc:date>2020-11-17T16:43:02</dc:date>
            </office:change-info>
          </text:insertion>
        </text:changed-region>
        <text:changed-region xml:id="ct725208136" text:id="ct725208136">
          <text:insertion>
            <office:change-info>
              <dc:creator>作者不明</dc:creator>
              <dc:date>2020-11-17T16:42:00</dc:date>
            </office:change-info>
          </text:insertion>
        </text:changed-region>
        <text:changed-region xml:id="ct987726808" text:id="ct98772680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6040" text:id="ct98772604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7832" text:id="ct98772783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8984" text:id="ct98772898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5912" text:id="ct98772591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7448" text:id="ct98772744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7704" text:id="ct98772770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7960" text:id="ct98772796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5192" text:id="ct725205192">
          <text:insertion>
            <office:change-info>
              <dc:creator>作者不明</dc:creator>
              <dc:date>2020-09-26T11:42:05</dc:date>
            </office:change-info>
          </text:insertion>
        </text:changed-region>
        <text:changed-region xml:id="ct987728088" text:id="ct98772808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4296" text:id="ct725204296">
          <text:insertion>
            <office:change-info>
              <dc:creator>作者不明</dc:creator>
              <dc:date>2020-09-26T11:42:16</dc:date>
            </office:change-info>
          </text:insertion>
        </text:changed-region>
        <text:changed-region xml:id="ct987730776" text:id="ct98773077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5320" text:id="ct725205320">
          <text:insertion>
            <office:change-info>
              <dc:creator>作者不明</dc:creator>
              <dc:date>2020-09-26T11:42:25</dc:date>
            </office:change-info>
          </text:insertion>
        </text:changed-region>
        <text:changed-region xml:id="ct987731544" text:id="ct98773154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9288" text:id="ct725209288">
          <text:insertion>
            <office:change-info>
              <dc:creator>作者不明</dc:creator>
              <dc:date>2020-09-26T11:42:29</dc:date>
            </office:change-info>
          </text:insertion>
        </text:changed-region>
        <text:changed-region xml:id="ct987733336" text:id="ct98773333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696" text:id="ct725210696">
          <text:insertion>
            <office:change-info>
              <dc:creator>作者不明</dc:creator>
              <dc:date>2020-09-26T11:42:38</dc:date>
            </office:change-info>
          </text:insertion>
        </text:changed-region>
        <text:changed-region xml:id="ct987730904" text:id="ct98773090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592" text:id="ct725211592">
          <text:insertion>
            <office:change-info>
              <dc:creator>作者不明</dc:creator>
              <dc:date>2020-09-26T11:42:49</dc:date>
            </office:change-info>
          </text:insertion>
        </text:changed-region>
        <text:changed-region xml:id="ct987732952" text:id="ct98773295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9416" text:id="ct725209416">
          <text:insertion>
            <office:change-info>
              <dc:creator>作者不明</dc:creator>
              <dc:date>2020-09-26T11:43:06</dc:date>
            </office:change-info>
          </text:insertion>
        </text:changed-region>
        <text:changed-region xml:id="ct987733080" text:id="ct98773308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9160" text:id="ct725209160">
          <text:insertion>
            <office:change-info>
              <dc:creator>作者不明</dc:creator>
              <dc:date>2020-09-26T11:43:24</dc:date>
            </office:change-info>
          </text:insertion>
        </text:changed-region>
        <text:changed-region xml:id="ct987730392" text:id="ct98773039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9544" text:id="ct725209544">
          <text:insertion>
            <office:change-info>
              <dc:creator>作者不明</dc:creator>
              <dc:date>2020-09-26T11:43:41</dc:date>
            </office:change-info>
          </text:insertion>
        </text:changed-region>
        <text:changed-region xml:id="ct987729752" text:id="ct98772975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440" text:id="ct725210440">
          <text:insertion>
            <office:change-info>
              <dc:creator>作者不明</dc:creator>
              <dc:date>2020-09-26T11:44:00</dc:date>
            </office:change-info>
          </text:insertion>
        </text:changed-region>
        <text:changed-region xml:id="ct987731672" text:id="ct98773167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9672" text:id="ct725209672">
          <text:insertion>
            <office:change-info>
              <dc:creator>作者不明</dc:creator>
              <dc:date>2020-09-26T11:44:12</dc:date>
            </office:change-info>
          </text:insertion>
        </text:changed-region>
        <text:changed-region xml:id="ct987731032" text:id="ct98773103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848" text:id="ct725211848">
          <text:insertion>
            <office:change-info>
              <dc:creator>作者不明</dc:creator>
              <dc:date>2020-09-26T11:44:20</dc:date>
            </office:change-info>
          </text:insertion>
        </text:changed-region>
        <text:changed-region xml:id="ct987731160" text:id="ct98773116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184" text:id="ct725210184">
          <text:insertion>
            <office:change-info>
              <dc:creator>作者不明</dc:creator>
              <dc:date>2020-09-26T11:44:27</dc:date>
            </office:change-info>
          </text:insertion>
        </text:changed-region>
        <text:changed-region xml:id="ct987731288" text:id="ct98773128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31416" text:id="ct98773141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312" text:id="ct725210312">
          <text:insertion>
            <office:change-info>
              <dc:creator>作者不明</dc:creator>
              <dc:date>2020-09-26T11:40:31</dc:date>
            </office:change-info>
          </text:insertion>
        </text:changed-region>
        <text:changed-region xml:id="ct725209800" text:id="ct725209800">
          <text:deletion>
            <office:change-info>
              <dc:creator>作者不明</dc:creator>
              <dc:date>2020-09-26T11:40:27</dc:date>
            </office:change-info>
            <text:p text:style-name="P32">創意</text:p>
          </text:deletion>
        </text:changed-region>
        <text:changed-region xml:id="ct987733464" text:id="ct98773346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056" text:id="ct725210056">
          <text:deletion>
            <office:change-info>
              <dc:creator>作者不明</dc:creator>
              <dc:date>2020-09-26T11:40:40</dc:date>
            </office:change-info>
            <text:p text:style-name="P32">之</text:p>
          </text:deletion>
        </text:changed-region>
        <text:changed-region xml:id="ct987730520" text:id="ct98773052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952" text:id="ct725210952">
          <text:insertion>
            <office:change-info>
              <dc:creator>作者不明</dc:creator>
              <dc:date>2020-09-26T11:40:58</dc:date>
            </office:change-info>
          </text:insertion>
        </text:changed-region>
        <text:changed-region xml:id="ct987729880" text:id="ct98772988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208" text:id="ct725211208">
          <text:insertion>
            <office:change-info>
              <dc:creator>作者不明</dc:creator>
              <dc:date>2020-09-26T11:41:04</dc:date>
            </office:change-info>
          </text:insertion>
        </text:changed-region>
        <text:changed-region xml:id="ct987731928" text:id="ct98773192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464" text:id="ct725211464">
          <text:insertion>
            <office:change-info>
              <dc:creator>作者不明</dc:creator>
              <dc:date>2020-09-26T11:41:43</dc:date>
            </office:change-info>
          </text:insertion>
        </text:changed-region>
        <text:changed-region xml:id="ct987732056" text:id="ct98773205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720" text:id="ct725211720">
          <text:insertion>
            <office:change-info>
              <dc:creator>作者不明</dc:creator>
              <dc:date>2020-09-26T11:41:49</dc:date>
            </office:change-info>
          </text:insertion>
        </text:changed-region>
        <text:changed-region xml:id="ct987732184" text:id="ct98773218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33208" text:id="ct98773320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30136" text:id="ct98773013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57016" text:id="ct987757016">
          <text:deletion>
            <office:change-info>
              <dc:creator>作者不明</dc:creator>
              <dc:date>2020-11-26T12:37:29</dc:date>
            </office:change-info>
            <text:p text:style-name="P33">自我</text:p>
          </text:deletion>
        </text:changed-region>
        <text:changed-region xml:id="ct987756504" text:id="ct98775650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9496" text:id="ct98772949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8392" text:id="ct725208392">
          <text:insertion>
            <office:change-info>
              <dc:creator>作者不明</dc:creator>
              <dc:date>2020-09-26T11:39:21</dc:date>
            </office:change-info>
          </text:insertion>
        </text:changed-region>
        <text:changed-region xml:id="ct987729624" text:id="ct98772962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8648" text:id="ct725208648">
          <text:insertion>
            <office:change-info>
              <dc:creator>作者不明</dc:creator>
              <dc:date>2020-09-26T11:37:48</dc:date>
            </office:change-info>
          </text:insertion>
        </text:changed-region>
        <text:changed-region xml:id="ct987731800" text:id="ct98773180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2232" text:id="ct725212232">
          <text:insertion>
            <office:change-info>
              <dc:creator>作者不明</dc:creator>
              <dc:date>2020-09-26T11:38:19</dc:date>
            </office:change-info>
          </text:insertion>
        </text:changed-region>
        <text:changed-region xml:id="ct987732312" text:id="ct98773231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9928" text:id="ct725209928">
          <text:deletion>
            <office:change-info>
              <dc:creator>作者不明</dc:creator>
              <dc:date>2020-09-26T11:47:19</dc:date>
            </office:change-info>
            <text:p text:style-name="P34"><text:span text:style-name="T17">口</text:span><text:span text:style-name="T7">才、</text:span></text:p>
          </text:deletion>
        </text:changed-region>
        <text:changed-region xml:id="ct987730008" text:id="ct98773000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568" text:id="ct725210568">
          <text:insertion>
            <office:change-info>
              <dc:creator>作者不明</dc:creator>
              <dc:date>2020-09-26T11:48:21</dc:date>
            </office:change-info>
          </text:insertion>
        </text:changed-region>
        <text:changed-region xml:id="ct725212104" text:id="ct725212104">
          <text:deletion>
            <office:change-info>
              <dc:creator>作者不明</dc:creator>
              <dc:date>2020-09-26T11:48:18</dc:date>
            </office:change-info>
            <text:p text:style-name="P38">直接觀察受評者如何分析、評論與分享產業資訊<text:span text:style-name="T43">…</text:span><text:span text:style-name="T45">等</text:span></text:p>
          </text:deletion>
        </text:changed-region>
        <text:changed-region xml:id="ct987732440" text:id="ct98773244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2360" text:id="ct725212360">
          <text:deletion>
            <office:change-info>
              <dc:creator>作者不明</dc:creator>
              <dc:date>2020-09-26T11:49:26</dc:date>
            </office:change-info>
            <text:list xml:id="list1573529074" text:style-name="WWNum21">
              <text:list-item>
                <text:p text:style-name="P41"/>
              </text:list-item>
              <text:list-item>
                <text:p text:style-name="P19">檢核具經驗的從業人員的第三方報告</text:p>
              </text:list-item>
            </text:list>
          </text:deletion>
        </text:changed-region>
        <text:changed-region xml:id="ct987730648" text:id="ct98773064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30264" text:id="ct98773026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32568" text:id="ct98773256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0824" text:id="ct725210824">
          <text:insertion>
            <office:change-info>
              <dc:creator>作者不明</dc:creator>
              <dc:date>2020-09-26T11:44:48</dc:date>
            </office:change-info>
          </text:insertion>
        </text:changed-region>
        <text:changed-region xml:id="ct987732696" text:id="ct98773269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080" text:id="ct725211080">
          <text:insertion>
            <office:change-info>
              <dc:creator>作者不明</dc:creator>
              <dc:date>2020-09-26T11:45:12</dc:date>
            </office:change-info>
          </text:insertion>
        </text:changed-region>
        <text:changed-region xml:id="ct987732824" text:id="ct987732824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976" text:id="ct725211976">
          <text:insertion>
            <office:change-info>
              <dc:creator>作者不明</dc:creator>
              <dc:date>2020-09-26T11:45:21</dc:date>
            </office:change-info>
          </text:insertion>
        </text:changed-region>
        <text:changed-region xml:id="ct987736920" text:id="ct98773692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1336" text:id="ct725211336">
          <text:insertion>
            <office:change-info>
              <dc:creator>作者不明</dc:creator>
              <dc:date>2020-09-26T11:45:31</dc:date>
            </office:change-info>
          </text:insertion>
        </text:changed-region>
        <text:changed-region xml:id="ct987734232" text:id="ct987734232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08520" text:id="ct725208520">
          <text:insertion>
            <office:change-info>
              <dc:creator>作者不明</dc:creator>
              <dc:date>2020-09-26T11:46:00</dc:date>
            </office:change-info>
          </text:insertion>
        </text:changed-region>
        <text:changed-region xml:id="ct987733720" text:id="ct987733720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3384" text:id="ct725213384">
          <text:insertion>
            <office:change-info>
              <dc:creator>作者不明</dc:creator>
              <dc:date>2020-09-26T11:46:17</dc:date>
            </office:change-info>
          </text:insertion>
        </text:changed-region>
        <text:changed-region xml:id="ct987737176" text:id="ct987737176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725215048" text:id="ct725215048">
          <text:deletion>
            <office:change-info>
              <dc:creator>作者不明</dc:creator>
              <dc:date>2020-09-26T11:35:25</dc:date>
            </office:change-info>
            <text:p text:style-name="P15"><text:span text:style-name="T11">人格</text:span></text:p>
          </text:deletion>
        </text:changed-region>
        <text:changed-region xml:id="ct987735128" text:id="ct987735128">
          <text:format-change>
            <office:change-info>
              <dc:creator>作者不明</dc:creator>
              <dc:date>2020-11-26T12:37:08</dc:date>
            </office:change-info>
          </text:format-change>
        </text:changed-region>
        <text:changed-region xml:id="ct987722456" text:id="ct987722456">
          <text:insertion>
            <office:change-info>
              <dc:creator>作者不明</dc:creator>
              <dc:date>2020-11-26T12:37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987725656"/>職能單元代碼<text:change-end text:change-id="ct987725656"/></text:p>
          </table:table-cell>
          <table:table-cell table:style-name="表格1.B1" office:value-type="string">
            <text:p text:style-name="P4"><text:change-start text:change-id="ct987728600"/>AVA4R2149<text:change-end text:change-id="ct987728600"/><text:change-start text:change-id="ct725207752"/><text:span text:style-name="T39">v</text:span><text:change-end text:change-id="ct725207752"/><text:change-start text:change-id="ct725208136"/><text:span text:style-name="T39">2</text:span><text:change-end text:change-id="ct72520813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7726808"/>職能單元名稱<text:change-end text:change-id="ct987726808"/></text:p>
          </table:table-cell>
          <table:table-cell table:style-name="表格1.B2" office:value-type="string">
            <text:p text:style-name="P5"><text:change-start text:change-id="ct987726040"/>維護及應用創意藝術產業知識<text:change-end text:change-id="ct98772604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7727832"/>領域類別<text:change-end text:change-id="ct987727832"/></text:p>
          </table:table-cell>
          <table:table-cell table:style-name="表格1.B3" office:value-type="string">
            <text:p text:style-name="P5"><text:change-start text:change-id="ct987728984"/>藝文與影音傳播／視覺藝術<text:change-end text:change-id="ct98772898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7725912"/>職能單元級別<text:change-end text:change-id="ct987725912"/></text:p>
          </table:table-cell>
          <table:table-cell table:style-name="表格1.B4" office:value-type="string">
            <text:p text:style-name="P3"><text:change-start text:change-id="ct987727448"/>4<text:change-end text:change-id="ct9877274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7727704"/>工作任務與行為指標<text:change-end text:change-id="ct987727704"/></text:p>
          </table:table-cell>
          <table:table-cell table:style-name="表格1.B5" office:value-type="string">
            <text:list xml:id="list3222207190" text:style-name="WWNum12">
              <text:list-item>
                <text:p text:style-name="P21"><text:change-start text:change-id="ct987727960"/>研究及應用<text:change-end text:change-id="ct987727960"/><text:change-start text:change-id="ct725205192"/><text:span text:style-name="T34">適用之</text:span><text:change-end text:change-id="ct725205192"/><text:change-start text:change-id="ct987728088"/>產業資訊</text:p>
              </text:list-item>
            </text:list>
            <text:list xml:id="list3642341161" text:style-name="WWNum13">
              <text:list-item>
                <text:p text:style-name="P23">運用<text:span text:style-name="T26">適當資源</text:span><text:span text:style-name="T29">【註1】</text:span>研究<text:change-end text:change-id="ct987728088"/><text:change-start text:change-id="ct725204296"/><text:span text:style-name="T34">適用之</text:span><text:change-end text:change-id="ct725204296"/><text:change-start text:change-id="ct987730776"/><text:span text:style-name="T26">創意藝術產業</text:span><text:span text:style-name="T29">【註2】</text:span>的<text:span text:style-name="T26">結構及運作模式</text:span><text:span text:style-name="T29">【註3】</text:span></text:p>
              </text:list-item>
              <text:list-item>
                <text:p text:style-name="P23">運用適當資源研究<text:change-end text:change-id="ct987730776"/><text:change-start text:change-id="ct725205320"/><text:span text:style-name="T34">適用之</text:span><text:change-end text:change-id="ct725205320"/><text:change-start text:change-id="ct987731544"/>創意藝術產業職員的責任及工作機會</text:p>
              </text:list-item>
              <text:list-item>
                <text:p text:style-name="P23">運用適當資源觀察<text:change-end text:change-id="ct987731544"/><text:change-start text:change-id="ct725209288"/><text:span text:style-name="T34">適用之</text:span><text:change-end text:change-id="ct725209288"/><text:change-start text:change-id="ct987733336"/>創意藝術產業的<text:span text:style-name="T26">趨勢及新興科技</text:span><text:span text:style-name="T29">【註</text:span><text:span text:style-name="T30">4</text:span><text:span text:style-name="T29">】</text:span></text:p>
              </text:list-item>
              <text:list-item>
                <text:p text:style-name="P23">運用適當資源調查影響<text:change-end text:change-id="ct987733336"/><text:change-start text:change-id="ct725210696"/><text:span text:style-name="T34">適用之</text:span><text:change-end text:change-id="ct725210696"/><text:change-start text:change-id="ct987730904"/>創意藝術產業的<text:span text:style-name="T26">法律及規定</text:span><text:span text:style-name="T29">【註5】</text:span></text:p>
              </text:list-item>
              <text:list-item>
                <text:p text:style-name="P23">與<text:span text:style-name="T26">相關人員</text:span><text:span text:style-name="T29">【註</text:span><text:span text:style-name="T30">6</text:span><text:span text:style-name="T29">】</text:span>分析、評論與分享<text:change-end text:change-id="ct987730904"/><text:change-start text:change-id="ct725211592"/><text:span text:style-name="T34">適用之</text:span><text:change-end text:change-id="ct725211592"/><text:change-start text:change-id="ct987732952"/>產業資訊，以協助自我做決策及擬定應變計畫</text:p>
              </text:list-item>
              <text:list-item>
                <text:p text:style-name="P22">評估資訊來源的時效性及可信度</text:p>
              </text:list-item>
              <text:list-item>
                <text:p text:style-name="P22">維持資訊來源細節的精準度及完整性</text:p>
              </text:list-item>
            </text:list>
            <text:list xml:id="list123738304186212" text:continue-list="list3222207190" text:style-name="WWNum12">
              <text:list-item>
                <text:p text:style-name="P21">維持有效的<text:change-end text:change-id="ct987732952"/><text:change-start text:change-id="ct725209416"/><text:span text:style-name="T34">適用之</text:span><text:change-end text:change-id="ct725209416"/><text:change-start text:change-id="ct987733080"/>產業網絡</text:p>
              </text:list-item>
            </text:list>
            <text:list xml:id="list166724667" text:style-name="WWNum14">
              <text:list-item>
                <text:p text:style-name="P25">參與人際<text:span text:style-name="T26">網絡及協會</text:span><text:span text:style-name="T29">【註</text:span><text:span text:style-name="T30">7</text:span><text:span text:style-name="T29">】</text:span>以維持專業實務的高標準</text:p>
              </text:list-item>
              <text:list-item>
                <text:p text:style-name="P25">運用<text:span text:style-name="T26">網絡策略</text:span><text:span text:style-name="T29">【註</text:span><text:span text:style-name="T30">8</text:span><text:span text:style-name="T29">】</text:span>建立及維護可提升自我專業實務的關係</text:p>
              </text:list-item>
              <text:list-item>
                <text:p text:style-name="P26">維持人際網絡聯繫以強化<text:change-end text:change-id="ct987733080"/><text:change-start text:change-id="ct725209160"/><text:span text:style-name="T34">適用之</text:span><text:change-end text:change-id="ct725209160"/><text:change-start text:change-id="ct987730392"/>產業連結，及確保產業知識的時效性及可信度</text:p>
              </text:list-item>
              <text:list-item>
                <text:p text:style-name="P24">傳達參與人際網絡的益處給相關人員</text:p>
              </text:list-item>
            </text:list>
            <text:list xml:id="list123738288447739" text:continue-list="list123738304186212" text:style-name="WWNum12">
              <text:list-item>
                <text:p text:style-name="P21">提升<text:change-end text:change-id="ct987730392"/><text:change-start text:change-id="ct725209544"/><text:span text:style-name="T34">適用之產業</text:span><text:change-end text:change-id="ct725209544"/><text:change-start text:change-id="ct987729752"/>專業實務</text:p>
              </text:list-item>
            </text:list>
            <text:list xml:id="list511090779" text:style-name="WWNum15">
              <text:list-item>
                <text:p text:style-name="P27">尋求相關人員的回饋以確認發展專業的機會</text:p>
              </text:list-item>
              <text:list-item>
                <text:p text:style-name="P28">參與發展<text:change-end text:change-id="ct987729752"/><text:change-start text:change-id="ct725210440"/><text:span text:style-name="T34">適用之產業</text:span><text:change-end text:change-id="ct725210440"/><text:change-start text:change-id="ct987731672"/>專業的活動<text:change-end text:change-id="ct987731672"/><text:change-start text:change-id="ct725209672"/>，<text:change-end text:change-id="ct725209672"/><text:change-start text:change-id="ct987731032"/>以改進工作表現及確保產業知識的時效性</text:p>
              </text:list-item>
              <text:list-item>
                <text:p text:style-name="P28">運用<text:change-end text:change-id="ct987731032"/><text:change-start text:change-id="ct725211848"/><text:span text:style-name="T34">適用之</text:span><text:change-end text:change-id="ct725211848"/><text:change-start text:change-id="ct987731160"/>產業連結及策略性結盟<text:change-end text:change-id="ct987731160"/><text:change-start text:change-id="ct725210184"/>，<text:change-end text:change-id="ct725210184"/><text:change-start text:change-id="ct987731288"/>以支持及維持專業實務<text:change-end text:change-id="ct98773128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change-start text:change-id="ct987731416"/>職能內涵</text:p>
            <text:p text:style-name="P6"><text:span text:style-name="T3">(K=</text:span><text:span text:style-name="T6">knowledge</text:span><text:span text:style-name="T3">知識)</text:span><text:change-end text:change-id="ct987731416"/></text:p>
          </table:table-cell>
          <table:table-cell table:style-name="表格1.B6" office:value-type="string">
            <text:list xml:id="list340845560" text:style-name="WWNum16">
              <text:list-item>
                <text:p text:style-name="P29"><text:change-start text:change-id="ct725210312"/>適用之<text:change-end text:change-id="ct725210312"/><text:change text:change-id="ct725209800"/><text:change-start text:change-id="ct987733464"/>藝術產業<text:change-end text:change-id="ct987733464"/><text:change text:change-id="ct725210056"/><text:change-start text:change-id="ct987730520"/>工作活動：產業結構及運作模式、<text:span text:style-name="T26">員工責任及工作機會</text:span><text:span text:style-name="T29">【註</text:span><text:span text:style-name="T30">9</text:span><text:span text:style-name="T29">】</text:span>、法律及規定、趨勢及新興科技</text:p>
              </text:list-item>
              <text:list-item>
                <text:p text:style-name="P17"><text:change-end text:change-id="ct987730520"/><text:change-start text:change-id="ct725210952"/>適用之<text:change-end text:change-id="ct725210952"/><text:change-start text:change-id="ct987729880"/>創意藝術產業專業術語</text:p>
              </text:list-item>
              <text:list-item>
                <text:p text:style-name="P17"><text:change-end text:change-id="ct987729880"/><text:change-start text:change-id="ct725211208"/>適用之創意藝術產業所涉之<text:change-end text:change-id="ct725211208"/><text:change-start text:change-id="ct987731928"/>版權、道德權利、智慧財產權與法規</text:p>
              </text:list-item>
              <text:list-item>
                <text:p text:style-name="P17"><text:change-end text:change-id="ct987731928"/><text:change-start text:change-id="ct725211464"/>適用之<text:change-end text:change-id="ct725211464"/><text:change-start text:change-id="ct987732056"/>創意藝術產業的從業道德與規範</text:p>
              </text:list-item>
              <text:list-item>
                <text:p text:style-name="P17"><text:change-end text:change-id="ct987732056"/><text:change-start text:change-id="ct725211720"/>適用之<text:change-end text:change-id="ct725211720"/><text:change-start text:change-id="ct987732184"/>創意藝術產業技術融合</text:p>
              </text:list-item>
              <text:list-item>
                <text:p text:style-name="P16">與工作環境相關的職業衛生安全要求<text:change-end text:change-id="ct987732184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4"><text:change-start text:change-id="ct987733208"/>職能內涵</text:p>
            <text:p text:style-name="P4">(S=skills技能)<text:change-end text:change-id="ct987733208"/></text:p>
          </table:table-cell>
          <table:table-cell table:style-name="表格1.B7" office:value-type="string">
            <text:list xml:id="list1441782977" text:style-name="WWNum17">
              <text:list-item>
                <text:p text:style-name="P30"><text:change-start text:change-id="ct987730136"/>溝通技能：取得及說明關於確保工作實務時效性的資訊<text:span text:style-name="T40">、</text:span>與同事及同儕分享產業資訊<text:span text:style-name="T40">、</text:span>與團隊有效合作及了解文化禮節</text:p>
              </text:list-item>
              <text:list-item>
                <text:p text:style-name="P31">學習技能：確認關於保有及提升產業知識的機會<text:span text:style-name="T40">、</text:span>確認<text:change-end text:change-id="ct987730136"/><text:change text:change-id="ct987757016"/><text:change-start text:change-id="ct987756504"/>所需的知識及資訊<text:span text:style-name="T40">、</text:span>尋求回饋並整合至專業實務</text:p>
              </text:list-item>
              <text:list-item>
                <text:p text:style-name="P18">讀寫技能：閱讀及了解產業資訊和專業術語</text:p>
              </text:list-item>
              <text:list-item>
                <text:p text:style-name="P18">計算技能：解釋相關技術數據</text:p>
              </text:list-item>
              <text:list-item>
                <text:p text:style-name="P18">規劃和組織技能：監督自我工作及提出改善工作表現的策略</text:p>
              </text:list-item>
              <text:list-item>
                <text:p text:style-name="P18">數位技能：運用數位工具取得相關產業資訊<text:change-end text:change-id="ct987756504"/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><text:change-start text:change-id="ct987729496"/>評量設計參考<text:change-end text:change-id="ct987729496"/></text:p>
          </table:table-cell>
          <table:table-cell table:style-name="表格1.B8" office:value-type="string">
            <text:list xml:id="list953158237" text:style-name="WWNum18">
              <text:list-header>
                <text:p text:style-name="P20"><text:change-start text:change-id="ct725208392"/>補充：評量須針對特定學員之產業做評量規劃</text:p>
              </text:list-header>
              <text:list-item>
                <text:p text:style-name="P37"><text:change-end text:change-id="ct725208392"/><text:change-start text:change-id="ct987729624"/>評量之關鍵面向/能力證明之證據：</text:p>
              </text:list-item>
            </text:list>
            <text:list xml:id="list729861056" text:style-name="WWNum19">
              <text:list-item>
                <text:p text:style-name="P35"><text:span text:style-name="T18">研究、分析、評論和</text:span><text:span text:style-name="T4">應用產業資訊</text:span></text:p>
              </text:list-item>
              <text:list-item>
                <text:p text:style-name="P39">分析<text:change-end text:change-id="ct987729624"/><text:change-start text:change-id="ct725208648"/>適用<text:change-end text:change-id="ct725208648"/><text:change-start text:change-id="ct987731800"/>產業現況與脈絡</text:p>
              </text:list-item>
              <text:list-item>
                <text:p text:style-name="P40">提升<text:change-end text:change-id="ct987731800"/><text:change-start text:change-id="ct725212232"/>適用產業<text:change-end text:change-id="ct725212232"/><text:change-start text:change-id="ct987732312"/>專業實務</text:p>
              </text:list-item>
            </text:list>
            <text:list xml:id="list123737332544637" text:continue-list="list953158237" text:style-name="WWNum18">
              <text:list-item>
                <text:p text:style-name="P42">評量情境與資源<text:span text:style-name="T41">：</text:span></text:p>
              </text:list-item>
            </text:list>
            <text:list xml:id="list1512114018" text:style-name="WWNum20">
              <text:list-item>
                <text:p text:style-name="P36"><text:span text:style-name="T18">取得以下項目：各種與</text:span><text:span text:style-name="T4">創意藝術產業相關的現行資</text:span><text:span text:style-name="T18">訊素材、</text:span><text:span text:style-name="T7">提升專業實務的適當環境</text:span><text:span text:style-name="T18">、</text:span><text:span text:style-name="T7">研究及應用</text:span><text:span text:style-name="T4">創意藝術產業的</text:span><text:span text:style-name="T7">適當科技</text:span><text:span text:style-name="T18">、</text:span><text:span text:style-name="T4">相關的創意藝術產業網絡</text:span><text:span text:style-name="T5">（</text:span><text:span text:style-name="T4">包含合作機會</text:span><text:span text:style-name="T18">、</text:span><text:span text:style-name="T4">所需的學習及評量支援</text:span><text:span text:style-name="T42">…</text:span><text:span text:style-name="T44">等）</text:span><text:span text:style-name="T42">…</text:span><text:span text:style-name="T44">等</text:span></text:p>
              </text:list-item>
              <text:list-item>
                <text:p text:style-name="P36"><text:span text:style-name="T7">使用適當的程序及技術，且符合受評者的</text:span><text:change-end text:change-id="ct987732312"/><text:change text:change-id="ct725209928"/><text:change-start text:change-id="ct987730008"/><text:span text:style-name="T7">語言和讀寫能力與正在進行的工作</text:span></text:p>
              </text:list-item>
            </text:list>
            <text:list xml:id="list123738897261644" text:continue-list="list123737332544637" text:style-name="WWNum18">
              <text:list-item>
                <text:p text:style-name="P42">評量方法<text:span text:style-name="T41">：</text:span></text:p>
              </text:list-item>
            </text:list>
            <text:list xml:id="list123738933532862" text:continue-list="list1573529074" text:style-name="WWNum21">
              <text:list-item>
                <text:p text:style-name="P41">評量受評者研究產業資訊並應用知識到不同狀況的能力的案例研究</text:p>
              </text:list-item>
              <text:list-item>
                <text:p text:style-name="P41"><text:change-end text:change-id="ct987730008"/><text:change-start text:change-id="ct725210568"/>專題報告<text:change-end text:change-id="ct725210568"/><text:change text:change-id="ct725212104"/><text:change-start text:change-id="ct987732440"/></text:p>
              </text:list-item>
              <text:list-item>
                <text:p text:style-name="P41">評量受評者在問題解決活動的思辨技能<text:change-end text:change-id="ct987732440"/><text:change text:change-id="ct725212360"/><text:change-start text:change-id="ct987730648"/></text:p>
              </text:list-item>
              <text:list-item>
                <text:p text:style-name="P41">以口頭或書面提問，評量關於影響指定產業的專業實務的科技知識<text:change-end text:change-id="ct9877306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87730264"/>說明與補充事項<text:change-end text:change-id="ct987730264"/></text:p>
          </table:table-cell>
          <table:table-cell table:style-name="表格1.B9" office:value-type="string">
            <text:list xml:id="list3137168975" text:style-name="WWNum22">
              <text:list-item>
                <text:p text:style-name="P10"><text:change-start text:change-id="ct987732568"/><text:span text:style-name="T35">適當資源</text:span><text:span text:style-name="T36">：</text:span><text:span text:style-name="T35">包含參與</text:span><text:change-end text:change-id="ct987732568"/><text:change-start text:change-id="ct725210824"/><text:span text:style-name="T35">適用之</text:span><text:change-end text:change-id="ct725210824"/><text:change-start text:change-id="ct987732696"/><text:span text:style-name="T35">創意藝術產業活動</text:span><text:span text:style-name="T36">（</text:span><text:span text:style-name="T35">例如：社區活動、會議、集會、展覽、博覽會、慶祝活動、宴會、表演與貿易展覽</text:span><text:span text:style-name="T36">）、</text:span><text:span text:style-name="T35">電子及印刷媒體</text:span><text:span text:style-name="T36">（</text:span><text:span text:style-name="T35">包含文章、期刊、雜誌、新聞、評論</text:span><text:span text:style-name="T36">）、</text:span><text:span text:style-name="T8">政府出版品</text:span><text:span text:style-name="T36">（</text:span><text:span text:style-name="T35">包含法規、政策與程序手冊</text:span><text:span text:style-name="T36">）、</text:span><text:change-end text:change-id="ct987732696"/><text:change-start text:change-id="ct725211080"/><text:span text:style-name="T36">適用之</text:span><text:change-end text:change-id="ct725211080"/><text:change-start text:change-id="ct987732824"/><text:span text:style-name="T35">產業相關</text:span><text:span text:style-name="T8">出版品</text:span><text:span text:style-name="T9">（</text:span><text:span text:style-name="T35">包含公告、信件、雜誌與時事</text:span><text:span text:style-name="T36">）、</text:span><text:change-end text:change-id="ct987732824"/><text:change-start text:change-id="ct725211976"/><text:span text:style-name="T36">適用之</text:span><text:change-end text:change-id="ct725211976"/><text:change-start text:change-id="ct987736920"/><text:span text:style-name="T35">產業</text:span><text:span text:style-name="T8">出版品</text:span><text:span text:style-name="T9">（</text:span><text:span text:style-name="T35">包含入門指南、資料、參考書籍與技術出版品</text:span><text:span text:style-name="T36">）、</text:span><text:span text:style-name="T35">網路</text:span><text:span text:style-name="T36">、</text:span><text:span text:style-name="T35">圖書館及</text:span><text:span text:style-name="T31">資料庫</text:span><text:span text:style-name="T32">（</text:span><text:span text:style-name="T33">包含教科書、影片、錄影檔、音樂及圖片</text:span><text:span text:style-name="T36">）、</text:span><text:span text:style-name="T8">日常生活及當代議題雜誌</text:span><text:span text:style-name="T36">、</text:span><text:span text:style-name="T8">博物館、藝廊與工作室</text:span><text:span text:style-name="T36">、</text:span><text:span text:style-name="T8">頂尖版權組織</text:span><text:span text:style-name="T9">、</text:span><text:span text:style-name="T8">個人觀察及經驗</text:span><text:span text:style-name="T36">、</text:span><text:span text:style-name="T8">專業競賽及獎項</text:span><text:span text:style-name="T36">、</text:span><text:change-end text:change-id="ct987736920"/><text:change-start text:change-id="ct725211336"/><text:span text:style-name="T36">適用之產業</text:span><text:change-end text:change-id="ct725211336"/><text:change-start text:change-id="ct987734232"/><text:span text:style-name="T8">專業發展活動</text:span><text:span text:style-name="T9">（</text:span><text:span text:style-name="T8">例如會議、專業課程、座談</text:span><text:soft-page-break/><text:span text:style-name="T8">會、論壇、訓練課程與工作坊</text:span><text:span text:style-name="T9">）。</text:span></text:p>
              </text:list-item>
              <text:list-item>
                <text:p text:style-name="P11"><text:span text:style-name="T35">創意藝術產業</text:span><text:span text:style-name="T36">：</text:span><text:span text:style-name="T35">包含娛樂</text:span><text:span text:style-name="T36">、</text:span><text:span text:style-name="T35">電影、電視、廣播與數位互動媒體</text:span><text:span text:style-name="T36">、</text:span><text:span text:style-name="T35">博物館及圖書館服務</text:span><text:span text:style-name="T36">、</text:span><text:span text:style-name="T35">音樂</text:span><text:span text:style-name="T36">、</text:span><text:span text:style-name="T35">視覺藝術、手工藝品與設計</text:span><text:span text:style-name="T36">。</text:span></text:p>
              </text:list-item>
              <text:list-item>
                <text:p text:style-name="P12"><text:span text:style-name="T35">結構及運作模式</text:span><text:span text:style-name="T36">：</text:span><text:span text:style-name="T35">包含</text:span><text:change-end text:change-id="ct987734232"/><text:change-start text:change-id="ct725208520"/><text:span text:style-name="T35">適用之</text:span><text:change-end text:change-id="ct725208520"/><text:change-start text:change-id="ct987733720"/><text:span text:style-name="T35">創意藝術產業在經濟、歷史與社會的重要性</text:span><text:span text:style-name="T36">、</text:span><text:span text:style-name="T35">創意藝術產業部門及其產品、服務、收益與相互關係</text:span><text:span text:style-name="T36">、</text:span><text:span text:style-name="T35">所在地、區域、國內與國際上的創意藝術企業</text:span><text:span text:style-name="T36">、</text:span><text:span text:style-name="T35">主要產業組織及協會</text:span><text:span text:style-name="T36">、</text:span><text:span text:style-name="T8">產品及服務的市場和通路</text:span><text:span text:style-name="T36">、</text:span><text:span text:style-name="T35">傑出的創意藝術從業人員及實務</text:span><text:span text:style-name="T36">、</text:span><text:span text:style-name="T35">與其他產業的關係</text:span><text:span text:style-name="T36">、</text:span><text:span text:style-name="T35">產業的運作規畫</text:span><text:span text:style-name="T38">…</text:span><text:span text:style-name="T36">等。</text:span></text:p>
              </text:list-item>
              <text:list-item>
                <text:p text:style-name="P12"><text:span text:style-name="T35">趨勢及新興科技</text:span><text:span text:style-name="T36">：</text:span><text:span text:style-name="T35">包含任何形式設備或</text:span><text:change-end text:change-id="ct987733720"/><text:change-start text:change-id="ct725213384"/><text:span text:style-name="T35">適用之</text:span><text:change-end text:change-id="ct725213384"/><text:change-start text:change-id="ct987737176"/><text:span text:style-name="T35">產業所使用的科技的進展</text:span><text:span text:style-name="T37">、</text:span><text:span text:style-name="T35">市場性質的改變</text:span><text:span text:style-name="T37">（</text:span><text:span text:style-name="T35">包含產品及服務的市場及產出</text:span><text:span text:style-name="T37">）、</text:span><text:span text:style-name="T8">文化禮節</text:span><text:span text:style-name="T37">、</text:span><text:span text:style-name="T8">資金政策</text:span><text:span text:style-name="T37">、</text:span><text:span text:style-name="T8">政府計畫</text:span><text:span text:style-name="T37">、</text:span><text:span text:style-name="T8">歷史、新興與未來趨勢</text:span><text:span text:style-name="T37">、</text:span><text:span text:style-name="T8">進出口議題</text:span><text:span text:style-name="T37">、</text:span><text:span text:style-name="T8">相關產業</text:span><text:span text:style-name="T37">、</text:span><text:span text:style-name="T8">新科技對於現行實務及產業結構可能的影響</text:span><text:span text:style-name="T37">、</text:span><text:span text:style-name="T8">科技建議及支援的來源</text:span><text:span text:style-name="T37">、</text:span><text:span text:style-name="T8">稅收議題</text:span><text:span text:style-name="T37">、</text:span><text:span text:style-name="T8">更新使用新科技技能的方法</text:span><text:span text:style-name="T10">。</text:span></text:p>
              </text:list-item>
              <text:list-item>
                <text:p text:style-name="P13"><text:span text:style-name="T10">法律及規定</text:span><text:span text:style-name="T9">：</text:span><text:span text:style-name="T10">包含反歧視、消費者保護法、</text:span><text:span text:style-name="T11">藐視司法和議會</text:span><text:span text:style-name="T10">、</text:span><text:span text:style-name="T11">版權、著作</text:span><text:change-end text:change-id="ct987737176"/><text:change text:change-id="ct725215048"/><text:change-start text:change-id="ct987735128"/><text:span text:style-name="T11">權、智慧財產權、許可與特權</text:span><text:span text:style-name="T10">、</text:span><text:span text:style-name="T12">誹謗</text:span><text:span text:style-name="T10">；</text:span><text:span text:style-name="T12">關懷責任</text:span><text:span text:style-name="T10">、</text:span><text:span text:style-name="T12">環境議題</text:span><text:span text:style-name="T10">、</text:span><text:span text:style-name="T12">平等就業機會</text:span><text:span text:style-name="T10">、</text:span><text:span text:style-name="T12">進出口</text:span><text:span text:style-name="T10">、</text:span><text:span text:style-name="T12">產業相關法律及獎項</text:span><text:span text:style-name="T10">、</text:span><text:span text:style-name="T12">保險</text:span><text:span text:style-name="T10">、</text:span><text:span text:style-name="T13">職業衛生安全</text:span><text:span text:style-name="T10">、隱</text:span><text:span text:style-name="T12">私規</text:span><text:span text:style-name="T10">定</text:span><text:span text:style-name="T13">。</text:span></text:p>
              </text:list-item>
              <text:list-item>
                <text:p text:style-name="P14"><text:span text:style-name="T13">相關人員</text:span><text:span text:style-name="T14">：</text:span><text:span text:style-name="T13">包含代理人</text:span><text:span text:style-name="T15">、</text:span><text:span text:style-name="T13">藝術主管</text:span><text:span text:style-name="T15">、</text:span><text:span text:style-name="T13">同事及同儕</text:span><text:span text:style-name="T15">、</text:span><text:span text:style-name="T13">版權及法定代理人</text:span><text:span text:style-name="T15">、</text:span><text:span text:style-name="T13">產業現行從業人員</text:span><text:span text:style-name="T15">、</text:span><text:span text:style-name="T13">雇員協會(工會)代表</text:span><text:span text:style-name="T15">、</text:span><text:span text:style-name="T13">產業協會代表</text:span><text:span text:style-name="T15">、</text:span><text:span text:style-name="T13">產業主管</text:span><text:span text:style-name="T15">、</text:span><text:span text:style-name="T13">指導者</text:span><text:span text:style-name="T15">、</text:span><text:span text:style-name="T13">結盟區域的專業人士</text:span><text:span text:style-name="T15">、</text:span><text:span text:style-name="T13">會議及座談會發言人</text:span><text:span text:style-name="T15">。</text:span></text:p>
              </text:list-item>
              <text:list-item>
                <text:p text:style-name="P14"><text:span text:style-name="T15">網絡及協會</text:span><text:span text:style-name="T14">：</text:span><text:span text:style-name="T15">包含</text:span><text:span text:style-name="T16">諮詢委員會</text:span><text:span text:style-name="T15">、</text:span><text:span text:style-name="T16">商會</text:span><text:span text:style-name="T15">、</text:span><text:span text:style-name="T16">社區組織</text:span><text:span text:style-name="T15">、</text:span><text:span text:style-name="T16">政府機構</text:span><text:span text:style-name="T15">、</text:span><text:span text:style-name="T16">產業部門委員會</text:span><text:span text:style-name="T15">、</text:span><text:span text:style-name="T16">遊說團體</text:span><text:span text:style-name="T15">、</text:span><text:span text:style-name="T16">地方議會</text:span><text:span text:style-name="T15">、</text:span><text:span text:style-name="T16">專業產業協會</text:span><text:span text:style-name="T15">、特定專案諮詢團體、特定利益或支援團體、供應商、工會、工作團隊。</text:span></text:p>
              </text:list-item>
              <text:list-item>
                <text:p text:style-name="P14"><text:span text:style-name="T15">網絡策略</text:span><text:span text:style-name="T14">：</text:span><text:span text:style-name="T15">包含協會及社會成員、參與座談會、分配資源、個人市場、定期維持聯繫、參與會議。</text:span></text:p>
              </text:list-item>
              <text:list-item>
                <text:p text:style-name="P14"><text:span text:style-name="T15">員工責任及工作機會</text:span><text:span text:style-name="T14">：</text:span><text:span text:style-name="T15">包含工作機會及途徑</text:span><text:span text:style-name="T14">、</text:span><text:span text:style-name="T15">行為及道德守則</text:span><text:span text:style-name="T14">、</text:span><text:span text:style-name="T15">雇主團體及專業協會</text:span><text:span text:style-name="T14">、</text:span><text:span text:style-name="T15">就業條件</text:span><text:span text:style-name="T14">、</text:span><text:span text:style-name="T15">就業契約及工作說明</text:span><text:span text:style-name="T14">、</text:span><text:span text:style-name="T15">產業相關議題</text:span><text:span text:style-name="T14">、</text:span><text:span text:style-name="T15">角色、責任、個人及簽約自由業者的工作權利</text:span><text:span text:style-name="T14">、</text:span><text:span text:style-name="T15">工會會員</text:span><text:span text:style-name="T14">。</text:span><text:change-end text:change-id="ct987735128"/></text:p>
              </text:list-item>
            </text:list>
          </table:table-cell>
        </table:table-row>
      </table:table>
      <text:p text:style-name="P7"><text:change-start text:change-id="ct9877224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43">2020年修訂職能內容。</text:p>
          </table:table-cell>
        </table:table-row>
      </table:table>
      <text:p text:style-name="P8"><text:change-end text:change-id="ct9877224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9</meta:editing-cycles>
    <meta:print-date>2015-08-03T07:53:00</meta:print-date>
    <meta:creation-date>2018-10-02T02:36:00</meta:creation-date>
    <dc:date>2020-11-26T12:37:36.847000000</dc:date>
    <meta:editing-duration>PT7H27M25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0" meta:word-count="2230" meta:character-count="2288" meta:non-whitespace-character-count="2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