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3" style:font-name-complex="Times New Roman1"/>
    </style:style>
    <style:style style:name="P4" style:family="paragraph" style:parent-style-name="Standard">
      <style:paragraph-properties fo:line-height="0.706cm"/>
      <style:text-properties officeooo:paragraph-rsid="0021bc3d"/>
    </style:style>
    <style:style style:name="P5" style:family="paragraph" style:parent-style-name="Standard">
      <style:text-properties officeooo:paragraph-rsid="0021bc3d"/>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1bc3d" style:font-weight-asian="bold" style:font-name-complex="微軟正黑體3"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1bc3d" style:font-name-complex="微軟正黑體3" style:font-size-complex="12pt"/>
    </style:style>
    <style:style style:name="P8" style:family="paragraph" style:parent-style-name="Standard">
      <loext:graphic-properties draw:fill="none"/>
      <style:paragraph-properties fo:margin-left="1.6cm" fo:margin-right="0cm" fo:line-height="100%" fo:text-align="start" style:justify-single-word="false" fo:orphans="0" fo:widows="0" fo:text-indent="-1.6cm" style:auto-text-indent="false" fo:background-color="transparent" fo:padding="0cm" fo:border="none" style:writing-mode="lr-tb"/>
      <style:text-properties style:font-name="微軟正黑體1" officeooo:paragraph-rsid="00189879" style:font-name-asian="微軟正黑體1"/>
    </style:style>
    <style:style style:name="P9" style:family="paragraph" style:parent-style-name="Standard">
      <loext:graphic-properties draw:fill="none"/>
      <style:paragraph-properties fo:margin-left="1.6cm" fo:margin-right="0cm" fo:line-height="100%" fo:text-align="start" style:justify-single-word="false" fo:orphans="0" fo:widows="0" fo:text-indent="-1.6cm" style:auto-text-indent="false" fo:background-color="transparent" fo:padding="0cm" fo:border="none" style:writing-mode="lr-tb"/>
      <style:text-properties style:font-name="微軟正黑體1" officeooo:paragraph-rsid="001b1158" style:font-name-asian="微軟正黑體1"/>
    </style:style>
    <style:style style:name="P10" style:family="paragraph" style:parent-style-name="Standard">
      <loext:graphic-properties draw:fill="none"/>
      <style:paragraph-properties fo:margin-left="1.6cm" fo:margin-right="0cm" fo:line-height="100%" fo:text-align="start" style:justify-single-word="false" fo:orphans="0" fo:widows="0" fo:text-indent="-1.6cm" style:auto-text-indent="false" fo:background-color="transparent" fo:padding="0cm" fo:border="none" style:writing-mode="lr-tb"/>
      <style:text-properties style:font-name="微軟正黑體1" officeooo:paragraph-rsid="00202980" style:font-name-asian="微軟正黑體1"/>
    </style:style>
    <style:style style:name="P11"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style>
    <style:style style:name="P12" style:family="paragraph" style:parent-style-name="Standard">
      <style:paragraph-properties fo:line-height="100%"/>
      <style:text-properties style:font-name="微軟正黑體1" style:font-name-asian="微軟正黑體1" style:font-name-complex="Times New Roman1"/>
    </style:style>
    <style:style style:name="P13" style:family="paragraph" style:parent-style-name="Standard">
      <style:paragraph-properties fo:line-height="100%"/>
      <style:text-properties style:font-name="微軟正黑體1" style:font-name-asian="微軟正黑體1" style:font-name-complex="新細明體" style:font-size-complex="12pt"/>
    </style:style>
    <style:style style:name="P14" style:family="paragraph" style:parent-style-name="List_20_Paragraph">
      <style:paragraph-properties fo:line-height="100%"/>
      <style:text-properties style:font-name="微軟正黑體1" style:font-name-asian="微軟正黑體1" style:font-size-complex="12pt"/>
    </style:style>
    <style:style style:name="P15" style:family="paragraph" style:parent-style-name="List_20_Paragraph" style:list-style-name="WWNum1">
      <style:paragraph-properties fo:line-height="100%"/>
      <style:text-properties style:font-name="微軟正黑體1" style:font-name-asian="微軟正黑體1" style:font-size-complex="12pt"/>
    </style:style>
    <style:style style:name="P16" style:family="paragraph" style:parent-style-name="List_20_Paragraph" style:list-style-name="WWNum19">
      <style:paragraph-properties fo:line-height="100%"/>
      <style:text-properties style:font-name="微軟正黑體1" style:font-name-asian="微軟正黑體1" style:font-name-complex="Times New Roman1"/>
    </style:style>
    <style:style style:name="P17" style:family="paragraph" style:parent-style-name="List_20_Paragraph" style:list-style-name="WWNum87">
      <style:paragraph-properties fo:line-height="100%"/>
      <style:text-properties style:font-name="微軟正黑體1" style:font-name-asian="微軟正黑體1" style:font-name-complex="Times New Roman1"/>
    </style:style>
    <style:style style:name="P18" style:family="paragraph" style:parent-style-name="List_20_Paragraph" style:list-style-name="WWNum88">
      <style:paragraph-properties fo:line-height="100%"/>
      <style:text-properties style:font-name="微軟正黑體1" style:font-name-asian="微軟正黑體1" style:font-name-complex="Times New Roman1"/>
    </style:style>
    <style:style style:name="P19" style:family="paragraph" style:parent-style-name="List_20_Paragraph" style:list-style-name="WWNum8">
      <style:paragraph-properties fo:line-height="100%"/>
      <style:text-properties style:font-name="微軟正黑體1" style:font-name-asian="微軟正黑體1" style:font-name-complex="Times New Roman1"/>
    </style:style>
    <style:style style:name="P20" style:family="paragraph" style:parent-style-name="List_20_Paragraph" style:list-style-name="WWNum85">
      <style:paragraph-properties fo:line-height="100%"/>
      <style:text-properties style:font-name="微軟正黑體1" style:font-name-asian="微軟正黑體1" style:font-name-complex="Times New Roman1"/>
    </style:style>
    <style:style style:name="P21" style:family="paragraph" style:parent-style-name="List_20_Paragraph" style:list-style-name="WWNum85">
      <style:paragraph-properties fo:line-height="100%"/>
      <style:text-properties style:font-name="微軟正黑體1" officeooo:paragraph-rsid="001c3dfe" style:font-name-asian="微軟正黑體1" style:font-name-complex="Times New Roman1"/>
    </style:style>
    <style:style style:name="P22" style:family="paragraph" style:parent-style-name="List_20_Paragraph" style:list-style-name="WWNum3">
      <style:paragraph-properties fo:line-height="100%"/>
      <style:text-properties style:font-name="微軟正黑體1" style:font-name-asian="微軟正黑體1" style:font-name-complex="Times New Roman1"/>
    </style:style>
    <style:style style:name="P23" style:family="paragraph" style:parent-style-name="List_20_Paragraph" style:list-style-name="WWNum2">
      <style:paragraph-properties fo:line-height="100%"/>
      <style:text-properties style:font-name="微軟正黑體1" style:font-name-asian="微軟正黑體1"/>
    </style:style>
    <style:style style:name="P24" style:family="paragraph" style:parent-style-name="List_20_Paragraph" style:list-style-name="WWNum88">
      <style:paragraph-properties fo:line-height="100%"/>
      <style:text-properties style:font-name="微軟正黑體1" style:font-name-asian="微軟正黑體1"/>
    </style:style>
    <style:style style:name="P25" style:family="paragraph" style:parent-style-name="List_20_Paragraph">
      <style:paragraph-properties fo:line-height="100%"/>
      <style:text-properties style:font-name="微軟正黑體1" fo:language="en" fo:country="NZ" style:font-name-asian="微軟正黑體1" style:font-name-complex="新細明體" style:font-size-complex="12pt"/>
    </style:style>
    <style:style style:name="P26" style:family="paragraph" style:parent-style-name="List_20_Paragraph" style:list-style-name="WWNum4">
      <style:paragraph-properties fo:line-height="100%"/>
      <style:text-properties style:font-name="微軟正黑體1" fo:language="en" fo:country="NZ" style:font-name-asian="微軟正黑體1" style:font-name-complex="新細明體" style:font-size-complex="12pt"/>
    </style:style>
    <style:style style:name="P27" style:family="paragraph" style:parent-style-name="List_20_Paragraph" style:list-style-name="WWNum28">
      <style:paragraph-properties fo:line-height="100%"/>
      <style:text-properties style:font-name="微軟正黑體1" fo:language="en" fo:country="NZ" style:font-name-asian="微軟正黑體1" style:font-name-complex="新細明體" style:font-size-complex="12pt"/>
    </style:style>
    <style:style style:name="P28" style:family="paragraph" style:parent-style-name="List_20_Paragraph" style:list-style-name="WWNum92">
      <style:paragraph-properties fo:line-height="100%"/>
      <style:text-properties style:font-name="微軟正黑體1" fo:language="en" fo:country="NZ" style:font-name-asian="微軟正黑體1" style:font-name-complex="新細明體" style:font-size-complex="12pt"/>
    </style:style>
    <style:style style:name="P29" style:family="paragraph" style:parent-style-name="List_20_Paragraph" style:list-style-name="WWNum93">
      <style:paragraph-properties fo:line-height="100%"/>
      <style:text-properties style:font-name="微軟正黑體1" fo:language="en" fo:country="NZ" style:font-name-asian="微軟正黑體1" style:font-name-complex="新細明體" style:font-size-complex="12pt"/>
    </style:style>
    <style:style style:name="P30" style:family="paragraph" style:parent-style-name="List_20_Paragraph" style:list-style-name="WWNum86">
      <style:paragraph-properties fo:line-height="100%"/>
      <style:text-properties style:font-name="微軟正黑體1" fo:language="en" fo:country="NZ" style:font-name-asian="微軟正黑體1" style:font-name-complex="新細明體" style:font-size-complex="12pt"/>
    </style:style>
    <style:style style:name="T1" style:family="text">
      <style:text-properties style:font-name="Times New Roman"/>
    </style:style>
    <style:style style:name="T2" style:family="text">
      <style:text-properties style:font-name="微軟正黑體" fo:font-size="12pt" style:font-name-asian="微軟正黑體3" style:font-size-asian="12pt" style:font-name-complex="Times New Roman1" style:font-size-complex="12pt"/>
    </style:style>
    <style:style style:name="T3" style:family="text">
      <style:text-properties style:font-name="微軟正黑體" style:font-name-asian="微軟正黑體3"/>
    </style:style>
    <style:style style:name="T4" style:family="text">
      <style:text-properties style:font-name="微軟正黑體" style:font-name-asian="微軟正黑體3" style:font-name-complex="Times New Roman1"/>
    </style:style>
    <style:style style:name="T5" style:family="text">
      <style:text-properties style:font-name="微軟正黑體" style:font-name-asian="微軟正黑體3" style:font-name-complex="Times New Roman1" style:font-size-complex="12pt"/>
    </style:style>
    <style:style style:name="T6" style:family="text">
      <style:text-properties style:font-name="微軟正黑體" style:font-name-asian="微軟正黑體3" style:font-name-complex="新細明體" style:font-size-complex="12pt"/>
    </style:style>
    <style:style style:name="T7" style:family="text">
      <style:text-properties style:font-name="微軟正黑體" style:font-name-asian="微軟正黑體3" style:font-size-complex="12pt"/>
    </style:style>
    <style:style style:name="T8" style:family="text">
      <style:text-properties style:font-name="微軟正黑體" officeooo:rsid="001b1158" style:font-name-asian="微軟正黑體3" style:font-name-complex="Tahoma"/>
    </style:style>
    <style:style style:name="T9" style:family="text">
      <style:text-properties style:font-name="微軟正黑體" fo:language="en" fo:country="NZ" style:font-name-asian="微軟正黑體3" style:font-name-complex="新細明體" style:font-size-complex="12pt"/>
    </style:style>
    <style:style style:name="T10" style:family="text">
      <style:text-properties style:font-name="微軟正黑體" fo:language="en" fo:country="NZ" officeooo:rsid="00192454" style:font-name-asian="微軟正黑體2" style:font-name-complex="新細明體" style:font-size-complex="12pt"/>
    </style:style>
    <style:style style:name="T11" style:family="text">
      <style:text-properties style:font-name="微軟正黑體" style:text-underline-style="solid" style:text-underline-width="auto" style:text-underline-color="font-color" style:font-name-asian="微軟正黑體3" style:font-name-complex="Times New Roman1"/>
    </style:style>
    <style:style style:name="T12" style:family="text">
      <style:text-properties style:font-name="微軟正黑體" style:text-underline-style="solid" style:text-underline-width="auto" style:text-underline-color="font-color" style:font-name-asian="微軟正黑體3" style:font-size-complex="12pt"/>
    </style:style>
    <style:style style:name="T13" style:family="text">
      <style:text-properties style:font-name="微軟正黑體" officeooo:rsid="00189879" style:font-name-asian="微軟正黑體2"/>
    </style:style>
    <style:style style:name="T14" style:family="text">
      <style:text-properties style:font-name="微軟正黑體" officeooo:rsid="00192454" style:font-name-asian="微軟正黑體2"/>
    </style:style>
    <style:style style:name="T15" style:family="text">
      <style:text-properties style:font-name="微軟正黑體" officeooo:rsid="001b1158" style:font-name-asian="微軟正黑體2" style:font-name-complex="Tahoma"/>
    </style:style>
    <style:style style:name="T16" style:family="text">
      <style:text-properties style:font-name="微軟正黑體" officeooo:rsid="001b1158" style:font-name-asian="微軟正黑體2"/>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complex="Times New Roman1"/>
    </style:style>
    <style:style style:name="T19" style:family="text">
      <style:text-properties style:text-underline-style="solid" style:text-underline-width="auto" style:text-underline-color="font-color" style:font-size-complex="12pt"/>
    </style:style>
    <style:style style:name="T20" style:family="text">
      <style:text-properties style:text-position="super 58%"/>
    </style:style>
    <style:style style:name="T21" style:family="text">
      <style:text-properties style:text-position="super 58%" style:font-name="微軟正黑體" style:font-name-asian="微軟正黑體3" style:font-size-complex="12pt"/>
    </style:style>
    <style:style style:name="T22" style:family="text">
      <style:text-properties style:text-position="super 58%" style:font-size-complex="12pt"/>
    </style:style>
    <style:style style:name="T23" style:family="text">
      <style:text-properties style:font-name="微軟正黑體2" officeooo:rsid="001a07ef" style:font-name-asian="微軟正黑體2" style:font-name-complex="微軟正黑體2"/>
    </style:style>
    <style:style style:name="T24" style:family="text">
      <style:text-properties style:font-name="微軟正黑體2" officeooo:rsid="001ac829" style:font-name-asian="微軟正黑體2" style:font-name-complex="微軟正黑體2"/>
    </style:style>
    <style:style style:name="T25" style:family="text">
      <style:text-properties style:font-name="微軟正黑體2" officeooo:rsid="001b1158" style:font-name-asian="微軟正黑體2" style:font-name-complex="微軟正黑體2"/>
    </style:style>
    <style:style style:name="T26" style:family="text">
      <style:text-properties style:font-name="微軟正黑體2" officeooo:rsid="001a07ef" style:font-name-asian="微軟正黑體2" style:font-name-complex="Tahoma"/>
    </style:style>
    <style:style style:name="T27" style:family="text">
      <style:text-properties officeooo:rsid="0021b07c"/>
    </style:style>
    <style:style style:name="T28" style:family="text">
      <style:text-properties style:font-name-complex="新細明體" style:font-size-complex="12pt"/>
    </style:style>
    <style:style style:name="T29" style:family="text">
      <style:text-properties style:font-name-complex="Times New Roman1"/>
    </style:style>
    <style:style style:name="T30" style:family="text">
      <style:text-properties style:font-name-complex="Times New Roman1" style:font-size-complex="12pt"/>
    </style:style>
    <style:style style:name="T31" style:family="text">
      <style:text-properties officeooo:rsid="001a07ef" style:font-name-complex="微軟正黑體2"/>
    </style:style>
    <style:style style:name="T32" style:family="text">
      <style:text-properties officeooo:rsid="001ac829" style:font-name-complex="微軟正黑體2"/>
    </style:style>
    <style:style style:name="T33" style:family="text">
      <style:text-properties officeooo:rsid="001b1158" style:font-name-complex="微軟正黑體2"/>
    </style:style>
    <style:style style:name="T34" style:family="text">
      <style:text-properties officeooo:rsid="001a07ef" style:font-name-complex="Tahoma"/>
    </style:style>
    <style:style style:name="T35" style:family="text">
      <style:text-properties officeooo:rsid="001b1158" style:font-name-complex="Tahoma"/>
    </style:style>
    <style:style style:name="T36" style:family="text">
      <style:text-properties fo:language="en" fo:country="NZ" style:font-name-complex="新細明體" style:font-size-complex="12pt"/>
    </style:style>
    <style:style style:name="T37" style:family="text">
      <style:text-properties fo:language="en" fo:country="NZ" officeooo:rsid="00192454" style:font-name-complex="新細明體" style:font-size-complex="12pt"/>
    </style:style>
    <style:style style:name="T38" style:family="text">
      <style:text-properties officeooo:rsid="00189879"/>
    </style:style>
    <style:style style:name="T39" style:family="text">
      <style:text-properties officeooo:rsid="00192454"/>
    </style:style>
    <style:style style:name="T40" style:family="text">
      <style:text-properties style:font-size-complex="12pt"/>
    </style:style>
    <style:style style:name="T41" style:family="text">
      <style:text-properties officeooo:rsid="001b1158"/>
    </style:style>
  </office:automatic-styles>
  <office:body>
    <office:text text:use-soft-page-breaks="true">
      <office:forms form:automatic-focus="false" form:apply-design-mode="false"/>
      <text:tracked-changes>
        <text:changed-region xml:id="ct725455128" text:id="ct725455128">
          <text:format-change>
            <office:change-info>
              <dc:creator>作者不明</dc:creator>
              <dc:date>2020-11-26T12:48:24</dc:date>
            </office:change-info>
          </text:format-change>
        </text:changed-region>
        <text:changed-region xml:id="ct725455896" text:id="ct725455896">
          <text:format-change>
            <office:change-info>
              <dc:creator>作者不明</dc:creator>
              <dc:date>2020-11-26T12:48:24</dc:date>
            </office:change-info>
          </text:format-change>
        </text:changed-region>
        <text:changed-region xml:id="ct646984784" text:id="ct646984784">
          <text:insertion>
            <office:change-info>
              <dc:creator>作者不明</dc:creator>
              <dc:date>2020-11-25T20:06:22</dc:date>
            </office:change-info>
          </text:insertion>
        </text:changed-region>
        <text:changed-region xml:id="ct725461016" text:id="ct725461016">
          <text:format-change>
            <office:change-info>
              <dc:creator>作者不明</dc:creator>
              <dc:date>2020-11-26T12:48:24</dc:date>
            </office:change-info>
          </text:format-change>
        </text:changed-region>
        <text:changed-region xml:id="ct725462296" text:id="ct725462296">
          <text:format-change>
            <office:change-info>
              <dc:creator>作者不明</dc:creator>
              <dc:date>2020-11-26T12:48:24</dc:date>
            </office:change-info>
          </text:format-change>
        </text:changed-region>
        <text:changed-region xml:id="ct725459608" text:id="ct725459608">
          <text:format-change>
            <office:change-info>
              <dc:creator>作者不明</dc:creator>
              <dc:date>2020-11-26T12:48:24</dc:date>
            </office:change-info>
          </text:format-change>
        </text:changed-region>
        <text:changed-region xml:id="ct725461144" text:id="ct725461144">
          <text:format-change>
            <office:change-info>
              <dc:creator>作者不明</dc:creator>
              <dc:date>2020-11-26T12:48:24</dc:date>
            </office:change-info>
          </text:format-change>
        </text:changed-region>
        <text:changed-region xml:id="ct725461400" text:id="ct725461400">
          <text:format-change>
            <office:change-info>
              <dc:creator>作者不明</dc:creator>
              <dc:date>2020-11-26T12:48:24</dc:date>
            </office:change-info>
          </text:format-change>
        </text:changed-region>
        <text:changed-region xml:id="ct725461912" text:id="ct725461912">
          <text:format-change>
            <office:change-info>
              <dc:creator>作者不明</dc:creator>
              <dc:date>2020-11-26T12:48:24</dc:date>
            </office:change-info>
          </text:format-change>
        </text:changed-region>
        <text:changed-region xml:id="ct725462040" text:id="ct725462040">
          <text:format-change>
            <office:change-info>
              <dc:creator>作者不明</dc:creator>
              <dc:date>2020-11-26T12:48:24</dc:date>
            </office:change-info>
          </text:format-change>
        </text:changed-region>
        <text:changed-region xml:id="ct725462552" text:id="ct725462552">
          <text:format-change>
            <office:change-info>
              <dc:creator>作者不明</dc:creator>
              <dc:date>2020-11-26T12:48:24</dc:date>
            </office:change-info>
          </text:format-change>
        </text:changed-region>
        <text:changed-region xml:id="ct646981328" text:id="ct646981328">
          <text:deletion>
            <office:change-info>
              <dc:creator>作者不明</dc:creator>
              <dc:date>2020-09-26T11:23:56</dc:date>
            </office:change-info>
            <text:p text:style-name="P14"><text:span text:style-name="T17">資源策略</text:span></text:p>
          </text:deletion>
        </text:changed-region>
        <text:changed-region xml:id="ct646981456" text:id="ct646981456">
          <text:insertion>
            <office:change-info>
              <dc:creator>作者不明</dc:creator>
              <dc:date>2020-09-26T11:24:04</dc:date>
            </office:change-info>
          </text:insertion>
        </text:changed-region>
        <text:changed-region xml:id="ct725464472" text:id="ct725464472">
          <text:format-change>
            <office:change-info>
              <dc:creator>作者不明</dc:creator>
              <dc:date>2020-11-26T12:48:24</dc:date>
            </office:change-info>
          </text:format-change>
        </text:changed-region>
        <text:changed-region xml:id="ct646989136" text:id="ct646989136">
          <text:deletion>
            <office:change-info>
              <dc:creator>作者不明</dc:creator>
              <dc:date>2020-09-26T11:25:01</dc:date>
            </office:change-info>
            <text:p text:style-name="P14">害</text:p>
          </text:deletion>
        </text:changed-region>
        <text:changed-region xml:id="ct646985808" text:id="ct646985808">
          <text:insertion>
            <office:change-info>
              <dc:creator>作者不明</dc:creator>
              <dc:date>2020-09-26T11:25:04</dc:date>
            </office:change-info>
          </text:insertion>
        </text:changed-region>
        <text:changed-region xml:id="ct725465240" text:id="ct725465240">
          <text:format-change>
            <office:change-info>
              <dc:creator>作者不明</dc:creator>
              <dc:date>2020-11-26T12:48:24</dc:date>
            </office:change-info>
          </text:format-change>
        </text:changed-region>
        <text:changed-region xml:id="ct725459224" text:id="ct725459224">
          <text:format-change>
            <office:change-info>
              <dc:creator>作者不明</dc:creator>
              <dc:date>2020-11-26T12:48:24</dc:date>
            </office:change-info>
          </text:format-change>
        </text:changed-region>
        <text:changed-region xml:id="ct725466136" text:id="ct725466136">
          <text:format-change>
            <office:change-info>
              <dc:creator>作者不明</dc:creator>
              <dc:date>2020-11-26T12:48:24</dc:date>
            </office:change-info>
          </text:format-change>
        </text:changed-region>
        <text:changed-region xml:id="ct725462936" text:id="ct725462936">
          <text:format-change>
            <office:change-info>
              <dc:creator>作者不明</dc:creator>
              <dc:date>2020-11-26T12:48:24</dc:date>
            </office:change-info>
          </text:format-change>
        </text:changed-region>
        <text:changed-region xml:id="ct725465368" text:id="ct725465368">
          <text:format-change>
            <office:change-info>
              <dc:creator>作者不明</dc:creator>
              <dc:date>2020-11-26T12:48:24</dc:date>
            </office:change-info>
          </text:format-change>
        </text:changed-region>
        <text:changed-region xml:id="ct725463960" text:id="ct725463960">
          <text:format-change>
            <office:change-info>
              <dc:creator>作者不明</dc:creator>
              <dc:date>2020-11-26T12:48:24</dc:date>
            </office:change-info>
          </text:format-change>
        </text:changed-region>
        <text:changed-region xml:id="ct725465624" text:id="ct725465624">
          <text:format-change>
            <office:change-info>
              <dc:creator>作者不明</dc:creator>
              <dc:date>2020-11-26T12:48:24</dc:date>
            </office:change-info>
          </text:format-change>
        </text:changed-region>
        <text:changed-region xml:id="ct646986704" text:id="ct646986704">
          <text:deletion>
            <office:change-info>
              <dc:creator>作者不明</dc:creator>
              <dc:date>2020-11-26T11:38:58</dc:date>
            </office:change-info>
            <text:p text:style-name="P25"><text:span text:style-name="T33">…等</text:span></text:p>
          </text:deletion>
        </text:changed-region>
        <text:changed-region xml:id="ct725465496" text:id="ct725465496">
          <text:format-change>
            <office:change-info>
              <dc:creator>作者不明</dc:creator>
              <dc:date>2020-11-26T12:48:24</dc:date>
            </office:change-info>
          </text:format-change>
        </text:changed-region>
        <text:changed-region xml:id="ct725463576" text:id="ct725463576">
          <text:format-change>
            <office:change-info>
              <dc:creator>作者不明</dc:creator>
              <dc:date>2020-11-26T12:48:24</dc:date>
            </office:change-info>
          </text:format-change>
        </text:changed-region>
        <text:changed-region xml:id="ct725465112" text:id="ct725465112">
          <text:format-change>
            <office:change-info>
              <dc:creator>作者不明</dc:creator>
              <dc:date>2020-11-26T12:48:24</dc:date>
            </office:change-info>
          </text:format-change>
        </text:changed-region>
        <text:changed-region xml:id="ct646986832" text:id="ct646986832">
          <text:deletion>
            <office:change-info>
              <dc:creator>作者不明</dc:creator>
              <dc:date>2020-09-26T11:24:12</dc:date>
            </office:change-info>
            <text:p text:style-name="P10"><text:span text:style-name="T29">資源策略</text:span></text:p>
          </text:deletion>
        </text:changed-region>
        <text:changed-region xml:id="ct646987600" text:id="ct646987600">
          <text:insertion>
            <office:change-info>
              <dc:creator>作者不明</dc:creator>
              <dc:date>2020-09-26T11:24:12</dc:date>
            </office:change-info>
          </text:insertion>
        </text:changed-region>
        <text:changed-region xml:id="ct725465880" text:id="ct725465880">
          <text:format-change>
            <office:change-info>
              <dc:creator>作者不明</dc:creator>
              <dc:date>2020-11-26T12:48:24</dc:date>
            </office:change-info>
          </text:format-change>
        </text:changed-region>
        <text:changed-region xml:id="ct646987856" text:id="ct646987856">
          <text:deletion>
            <office:change-info>
              <dc:creator>作者不明</dc:creator>
              <dc:date>2020-11-26T11:38:51</dc:date>
            </office:change-info>
            <text:p text:style-name="P9"><text:span text:style-name="T33">…</text:span><text:span text:style-name="T35">等</text:span></text:p>
          </text:deletion>
        </text:changed-region>
        <text:changed-region xml:id="ct725465752" text:id="ct725465752">
          <text:format-change>
            <office:change-info>
              <dc:creator>作者不明</dc:creator>
              <dc:date>2020-11-26T12:48:24</dc:date>
            </office:change-info>
          </text:format-change>
        </text:changed-region>
        <text:changed-region xml:id="ct646986320" text:id="ct646986320">
          <text:insertion>
            <office:change-info>
              <dc:creator>作者不明</dc:creator>
              <dc:date>2020-11-26T11:38: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text:change-start text:change-id="ct725455128"/>職能單元代碼<text:change-end text:change-id="ct725455128"/></text:p>
          </table:table-cell>
          <table:table-cell table:style-name="表格1.B1" office:value-type="string">
            <text:p text:style-name="P12"><text:change-start text:change-id="ct725455896"/>AVA3R0380<text:change-end text:change-id="ct725455896"/><text:change-start text:change-id="ct646984784"/><text:span text:style-name="T27">v2</text:span><text:change-end text:change-id="ct646984784"/></text:p>
          </table:table-cell>
        </table:table-row>
        <table:table-row table:style-name="表格1.1">
          <table:table-cell table:style-name="表格1.A1" office:value-type="string">
            <text:p text:style-name="P11"><text:change-start text:change-id="ct725461016"/>職能單元名稱<text:change-end text:change-id="ct725461016"/></text:p>
          </table:table-cell>
          <table:table-cell table:style-name="表格1.B2" office:value-type="string">
            <text:p text:style-name="P13"><text:change-start text:change-id="ct725462296"/>管理商品視覺陳列專案<text:change-end text:change-id="ct725462296"/></text:p>
          </table:table-cell>
        </table:table-row>
        <table:table-row table:style-name="表格1.1">
          <table:table-cell table:style-name="表格1.A1" office:value-type="string">
            <text:p text:style-name="P11"><text:change-start text:change-id="ct725459608"/>領域類別<text:change-end text:change-id="ct725459608"/></text:p>
          </table:table-cell>
          <table:table-cell table:style-name="表格1.B3" office:value-type="string">
            <text:p text:style-name="P12"><text:change-start text:change-id="ct725461144"/>藝文與影音傳播/視覺藝術<text:change-end text:change-id="ct725461144"/></text:p>
          </table:table-cell>
        </table:table-row>
        <table:table-row table:style-name="表格1.1">
          <table:table-cell table:style-name="表格1.A1" office:value-type="string">
            <text:p text:style-name="P11"><text:change-start text:change-id="ct725461400"/>職能單元級別<text:change-end text:change-id="ct725461400"/></text:p>
          </table:table-cell>
          <table:table-cell table:style-name="表格1.B4" office:value-type="string">
            <text:p text:style-name="P12"><text:change-start text:change-id="ct725461912"/>3<text:change-end text:change-id="ct725461912"/></text:p>
          </table:table-cell>
        </table:table-row>
        <table:table-row table:style-name="表格1.1">
          <table:table-cell table:style-name="表格1.A1" office:value-type="string">
            <text:p text:style-name="P11"><text:change-start text:change-id="ct725462040"/>工作任務與行為指標<text:change-end text:change-id="ct725462040"/></text:p>
          </table:table-cell>
          <table:table-cell table:style-name="表格1.B5" office:value-type="string">
            <text:list xml:id="list2259166104" text:style-name="WWNum2">
              <text:list-item>
                <text:p text:style-name="P23"><text:change-start text:change-id="ct725462552"/><text:span text:style-name="T28">建立專案的範圍與性質</text:span><text:span text:style-name="T30">：</text:span></text:p>
              </text:list-item>
            </text:list>
            <text:list xml:id="list3953009536" text:style-name="WWNum1">
              <text:list-item>
                <text:p text:style-name="P15">透過與<text:span text:style-name="T17">客戶</text:span><text:span text:style-name="T20">【註1】</text:span>諮詢或討論，確認<text:span text:style-name="T17">專案</text:span><text:span text:style-name="T20">【註2】</text:span>範圍、目標、預算與時程 <text:span text:style-name="T31">…</text:span><text:span text:style-name="T34">等規劃。</text:span></text:p>
              </text:list-item>
              <text:list-item>
                <text:p text:style-name="P15">根據預算與時程為專案發展<text:change-end text:change-id="ct725462552"/><text:change text:change-id="ct646981328"/><text:change-start text:change-id="ct646981456"/><text:span text:style-name="T17">相關資源</text:span><text:change-end text:change-id="ct646981456"/><text:change-start text:change-id="ct725464472"/><text:span text:style-name="T20">【註3】</text:span></text:p>
              </text:list-item>
              <text:list-item>
                <text:p text:style-name="P15">與<text:span text:style-name="T17">專案團隊</text:span><text:span text:style-name="T20">【註4】</text:span>溝通專案範圍與目標</text:p>
              </text:list-item>
              <text:list-item>
                <text:p text:style-name="P15">與利<text:change-end text:change-id="ct725464472"/><text:change text:change-id="ct646989136"/><text:change-start text:change-id="ct646985808"/>益<text:change-end text:change-id="ct646985808"/><text:change-start text:change-id="ct725465240"/>關係人協商並清楚溝通專案責任</text:p>
              </text:list-item>
              <text:list-item>
                <text:p text:style-name="P15">與適當同仁諮詢以規劃內部與外部溝通策略</text:p>
              </text:list-item>
              <text:list-item>
                <text:p text:style-name="P15">核定適合專案的評量方法 </text:p>
              </text:list-item>
              <text:list-item>
                <text:p text:style-name="P15">發展<text:span text:style-name="T17">專案管理計畫</text:span><text:span text:style-name="T20">【註5】</text:span>，包括專案查核點並與團隊成員溝通 </text:p>
              </text:list-item>
              <text:list-item>
                <text:p text:style-name="P15">根據專案工作簡介與專案管理計畫，確認工作要求</text:p>
              </text:list-item>
            </text:list>
            <text:list xml:id="list124835946834088" text:continue-list="list2259166104" text:style-name="WWNum2">
              <text:list-item>
                <text:p text:style-name="P23"><text:span text:style-name="T28">組織設備、供應品與材料</text:span><text:span text:style-name="T29">：</text:span></text:p>
              </text:list-item>
            </text:list>
            <text:list xml:id="list3148925606" text:style-name="WWNum19">
              <text:list-item>
                <text:p text:style-name="P16">根據專案設計目標與預算，規劃設備與材料需求<text:span text:style-name="T31">…等</text:span>並提供服務</text:p>
              </text:list-item>
              <text:list-item>
                <text:p text:style-name="P16">尋找適切之外部供應商，並安排相關材料或服務的供應</text:p>
              </text:list-item>
            </text:list>
            <text:list xml:id="list124835580271893" text:continue-list="list124835946834088" text:style-name="WWNum2">
              <text:list-item>
                <text:p text:style-name="P23"><text:span text:style-name="T28">執行並監督專案</text:span><text:span text:style-name="T29">：</text:span></text:p>
              </text:list-item>
            </text:list>
            <text:list xml:id="list45943128" text:style-name="WWNum87">
              <text:list-item>
                <text:p text:style-name="P17">執行專案管理策略並與專案團隊共同監督</text:p>
              </text:list-item>
              <text:list-item>
                <text:p text:style-name="P17">根據專案預算，執行並監督財務控制系統</text:p>
              </text:list-item>
              <text:list-item>
                <text:p text:style-name="P17">為團隊成員提供適合的支援與協助</text:p>
              </text:list-item>
              <text:list-item>
                <text:p text:style-name="P17">使用健全互動與溝通方式，以建立在專案團隊內的信任與尊重</text:p>
              </text:list-item>
              <text:list-item>
                <text:p text:style-name="P17">針對目標和查核點諮詢專案團隊成員，評估並評量進程</text:p>
              </text:list-item>
              <text:list-item>
                <text:p text:style-name="P17">評估額外資源要求，並在專案預算限制內採取適當的行動</text:p>
              </text:list-item>
              <text:list-item>
                <text:p text:style-name="P17">例行性提供同事與客戶適當的報告和專案進程</text:p>
              </text:list-item>
            </text:list>
            <text:list xml:id="list124834906831424" text:continue-list="list124835580271893" text:style-name="WWNum2">
              <text:list-item>
                <text:p text:style-name="P23"><text:span text:style-name="T28">評估專案</text:span><text:span text:style-name="T29">：</text:span></text:p>
              </text:list-item>
            </text:list>
            <text:list xml:id="list3533144708" text:style-name="WWNum88">
              <text:list-item>
                <text:p text:style-name="P24"><text:span text:style-name="T29">使用所商議的</text:span><text:span text:style-name="T18">評估方法</text:span><text:span text:style-name="T22">【註6】</text:span><text:span text:style-name="T29">以評估在特定階段的專案</text:span></text:p>
              </text:list-item>
              <text:list-item>
                <text:p text:style-name="P18">確保評估考量商定的專案目標和優先事項並讓適當的利害關係人參與 </text:p>
              </text:list-item>
              <text:list-item>
                <text:p text:style-name="P18">在專案期間修正專案管理計畫，並記錄修改細節以利未來專案管理</text:p>
              </text:list-item>
              <text:list-item>
                <text:p text:style-name="P18">與適當的同事分享來自專案評估的資訊並納入未來專案規劃<text:change-end text:change-id="ct725465240"/></text:p>
              </text:list-item>
            </text:list>
          </table:table-cell>
        </table:table-row>
        <text:soft-page-break/>
        <table:table-row table:style-name="表格1.1">
          <table:table-cell table:style-name="表格1.A1" office:value-type="string">
            <text:p text:style-name="P11"><text:change-start text:change-id="ct725459224"/>職能內涵</text:p>
            <text:p text:style-name="P11">(K=knowledge知識)<text:change-end text:change-id="ct725459224"/></text:p>
          </table:table-cell>
          <table:table-cell table:style-name="表格1.B6" office:value-type="string">
            <text:list xml:id="list2970891837" text:style-name="WWNum8">
              <text:list-item>
                <text:p text:style-name="P19"><text:change-start text:change-id="ct725466136"/>應用於商品視覺陳列專案的安全作業實務</text:p>
              </text:list-item>
              <text:list-item>
                <text:p text:style-name="P19">商品視覺陳列設備與材料</text:p>
              </text:list-item>
              <text:list-item>
                <text:p text:style-name="P19">商品視覺陳列型態<text:change-end text:change-id="ct725466136"/></text:p>
              </text:list-item>
            </text:list>
          </table:table-cell>
        </table:table-row>
        <table:table-row table:style-name="表格1.1">
          <table:table-cell table:style-name="表格1.A1" office:value-type="string">
            <text:p text:style-name="P11"><text:change-start text:change-id="ct725462936"/>職能內涵</text:p>
            <text:p text:style-name="P11">(S=skills技能)<text:change-end text:change-id="ct725462936"/></text:p>
          </table:table-cell>
          <table:table-cell table:style-name="表格1.B7" office:value-type="string">
            <text:list xml:id="list947411030" text:style-name="WWNum85">
              <text:list-item>
                <text:p text:style-name="P21"><text:change-start text:change-id="ct725465368"/>溝通技能：閱讀並瞭解客戶簡報、計畫、設計與規格、提問判定與確認要求、聯絡供應商並管理、監督與評估專案、運用及解讀非口語溝通</text:p>
              </text:list-item>
              <text:list-item>
                <text:p text:style-name="P20">計算技能：進行數值計算，包括時間、尺寸與數量<text:span text:style-name="T32">…等</text:span></text:p>
              </text:list-item>
              <text:list-item>
                <text:p text:style-name="P20">協調商品視覺陳列專案的規畫與組織技能</text:p>
              </text:list-item>
              <text:list-item>
                <text:p text:style-name="P20">應用相關電腦軟體程式的科技技能<text:change-end text:change-id="ct725465368"/></text:p>
              </text:list-item>
            </text:list>
          </table:table-cell>
        </table:table-row>
        <table:table-row table:style-name="表格1.1">
          <table:table-cell table:style-name="表格1.A1" office:value-type="string">
            <text:p text:style-name="P11"><text:change-start text:change-id="ct725463960"/>評量設計參考<text:change-end text:change-id="ct725463960"/></text:p>
          </table:table-cell>
          <table:table-cell table:style-name="表格1.B8" office:value-type="string">
            <text:list xml:id="list3441703415" text:style-name="WWNum3">
              <text:list-item>
                <text:p text:style-name="P22"><text:change-start text:change-id="ct725465624"/>評量之關鍵面向/能力證明之證據：</text:p>
              </text:list-item>
            </text:list>
            <text:list xml:id="list3921182674" text:style-name="WWNum4">
              <text:list-item>
                <text:p text:style-name="P26">開發商品視覺陳列管理計畫</text:p>
              </text:list-item>
              <text:list-item>
                <text:p text:style-name="P26">應用控制程序、資源管理與風險管理 </text:p>
              </text:list-item>
              <text:list-item>
                <text:p text:style-name="P26">應用團隊領導能力與管理策略 </text:p>
              </text:list-item>
              <text:list-item>
                <text:p text:style-name="P26">應用專案評估策略 </text:p>
              </text:list-item>
              <text:list-item>
                <text:p text:style-name="P26">根據客戶要求與專案計畫完成商品視覺陳列專案</text:p>
              </text:list-item>
            </text:list>
            <text:list xml:id="list124834678489259" text:continue-list="list3441703415" text:style-name="WWNum3">
              <text:list-item>
                <text:p text:style-name="P22">評量所需情境與特定資源：</text:p>
              </text:list-item>
            </text:list>
            <text:list xml:id="list627137417" text:style-name="WWNum28">
              <text:list-item>
                <text:p text:style-name="P27">真實或模擬商品視覺陳列的零售工作環境</text:p>
              </text:list-item>
              <text:list-item>
                <text:p text:style-name="P27">相關文件紀錄，如：</text:p>
              </text:list-item>
            </text:list>
            <text:list xml:id="list4051087491" text:style-name="WWNum92">
              <text:list-item>
                <text:p text:style-name="P28">專案簡報</text:p>
              </text:list-item>
              <text:list-item>
                <text:p text:style-name="P28">專案管理計畫</text:p>
              </text:list-item>
            </text:list>
            <text:list xml:id="list124835516611677" text:continue-list="list627137417" text:style-name="WWNum28">
              <text:list-item>
                <text:p text:style-name="P27">取得下列資訊：</text:p>
              </text:list-item>
            </text:list>
            <text:list xml:id="list3640361958" text:style-name="WWNum93">
              <text:list-item>
                <text:p text:style-name="P29">產品與服務 </text:p>
              </text:list-item>
              <text:list-item>
                <text:p text:style-name="P29">供應商 </text:p>
              </text:list-item>
              <text:list-item>
                <text:p text:style-name="P29">新科技 </text:p>
              </text:list-item>
            </text:list>
            <text:list xml:id="list124836010362386" text:continue-list="list124834678489259" text:style-name="WWNum3">
              <text:list-item>
                <text:p text:style-name="P22">評量方法：</text:p>
              </text:list-item>
            </text:list>
            <text:list xml:id="list1148601225" text:style-name="WWNum86">
              <text:list-item>
                <text:p text:style-name="P30">受評者工作績效的觀察</text:p>
              </text:list-item>
              <text:list-item>
                <text:p text:style-name="P30">真實或模擬專案的案例研究</text:p>
              </text:list-item>
              <text:list-item>
                <text:p text:style-name="P30">文件集，包括專案管理方案、專案評估與受評者所管理的完整商品視覺陳列專案的照片<text:change-end text:change-id="ct725465624"/><text:change text:change-id="ct646986704"/><text:change-start text:change-id="ct725465496"/></text:p>
              </text:list-item>
              <text:list-item>
                <text:p text:style-name="P30">來自監督者的第三方報告</text:p>
              </text:list-item>
              <text:list-item>
                <text:p text:style-name="P30">客戶回饋 </text:p>
              </text:list-item>
              <text:list-item>
                <text:p text:style-name="P30">回答有關特定技能或知識的問題 <text:change-end text:change-id="ct725465496"/></text:p>
              </text:list-item>
            </text:list>
          </table:table-cell>
        </table:table-row>
        <table:table-row table:style-name="表格1.1">
          <table:table-cell table:style-name="表格1.A1" office:value-type="string">
            <text:p text:style-name="P11"><text:change-start text:change-id="ct725463576"/>說明與補充事項<text:change-end text:change-id="ct725463576"/></text:p>
          </table:table-cell>
          <table:table-cell table:style-name="表格1.B9" office:value-type="string">
            <text:p text:style-name="P8"><text:change-start text:change-id="ct725465112"/><text:span text:style-name="T29">【註1】</text:span><text:span text:style-name="T36">客戶</text:span><text:span text:style-name="T37">：</text:span><text:span text:style-name="T29">包括</text:span>組織外部<text:span text:style-name="T38">、</text:span>內部員工<text:span text:style-name="T33">…</text:span><text:span text:style-name="T35">等。</text:span></text:p>
            <text:p text:style-name="P9"><text:span text:style-name="T29">【註2】</text:span>專案<text:span text:style-name="T39">：</text:span><text:span text:style-name="T40">包括</text:span>展覽 <text:span text:style-name="T38">、</text:span>一般活動 <text:span text:style-name="T38">、</text:span>主要零售促銷<text:span text:style-name="T38">、</text:span>窗戶陳列<text:span text:style-name="T33">…</text:span><text:span text:style-name="T35">等。</text:span></text:p>
            <text:p text:style-name="P10"><text:span text:style-name="T29">【註3】</text:span><text:change-end text:change-id="ct725465112"/><text:change text:change-id="ct646986832"/><text:change-start text:change-id="ct646987600"/><text:span text:style-name="T19">相關資源</text:span><text:change-end text:change-id="ct646987600"/><text:change-start text:change-id="ct725465880"/><text:span text:style-name="T39">：</text:span>包<text:span text:style-name="T29">括</text:span>預算 <text:span text:style-name="T38">、</text:span>人力資源 <text:span text:style-name="T38">、</text:span>材料與設備 <text:span text:style-name="T38">、</text:span>贊助 <text:span text:style-name="T38">、</text:span>科技<text:span text:style-name="T33">…</text:span><text:span text:style-name="T35">等。</text:span></text:p>
            <text:p text:style-name="P9"><text:soft-page-break/><text:span text:style-name="T29">【註4】</text:span>專案團隊<text:span text:style-name="T39">：</text:span><text:span text:style-name="T29">包括</text:span>管理階層 <text:span text:style-name="T38">、</text:span>其他專家或技術人員 <text:span text:style-name="T38">、</text:span>工作人員 <text:span text:style-name="T38">、</text:span>團隊<text:span text:style-name="T33">…</text:span><text:span text:style-name="T35">等。</text:span></text:p>
            <text:p text:style-name="P9"><text:span text:style-name="T29">【註5】</text:span>專案管理計畫<text:span text:style-name="T39">：</text:span><text:span text:style-name="T29">包括</text:span>附件<text:span text:style-name="T41">（</text:span>例如<text:span text:style-name="T41">：</text:span>設計計畫和立視圖<text:span text:style-name="T33">…</text:span><text:span text:style-name="T35">等）</text:span><text:span text:style-name="T41">、</text:span>視覺概念<text:span text:style-name="T38">、</text:span>預算 <text:span text:style-name="T38">、</text:span>諮詢策略 <text:span text:style-name="T38">、</text:span>內部與外部溝通流程與管道 <text:span text:style-name="T38">、</text:span>有關階段成<text:bookmark text:name="_GoBack"/>果或呈報要求的主要里程碑 <text:span text:style-name="T38">、</text:span>目標與結果<text:span text:style-name="T38">、</text:span>人員 <text:span text:style-name="T38">、</text:span>品質保證 <text:span text:style-name="T38">、</text:span>呈報要求 <text:span text:style-name="T38">、</text:span>風險管理與緊急應變計畫<text:span text:style-name="T38">、</text:span>贊助商 <text:span text:style-name="T38">、</text:span>階段 <text:span text:style-name="T38">、</text:span>時程<text:change-end text:change-id="ct725465880"/><text:change text:change-id="ct646987856"/><text:change-start text:change-id="ct725465752"/><text:span text:style-name="T35">。</text:span></text:p>
            <text:p text:style-name="P9"><text:span text:style-name="T29">【註6】</text:span>評估方法<text:span text:style-name="T39">：</text:span><text:span text:style-name="T29">包括</text:span>客戶評估 <text:span text:style-name="T38">、</text:span>客人回饋 <text:span text:style-name="T38">、</text:span>專案團隊諮詢<text:span text:style-name="T33">…</text:span><text:span text:style-name="T35">等。</text:span><text:change-end text:change-id="ct725465752"/></text:p>
          </table:table-cell>
        </table:table-row>
      </table:table>
      <text:p text:style-name="P3"/>
      <text:p text:style-name="P4"><text:change-start text:change-id="ct646986320"/></text:p>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text:change-end text:change-id="ct646986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loext:contextual-spacing="false" fo:text-align="start" style:justify-single-word="false" fo:keep-together="always" fo:orphans="2" fo:widows="2" fo:padding="0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size-asian="10pt" style:font-weight-asian="bold" style:font-name-complex="Arial Unicode MS" style:font-family-complex="'Arial Unicode MS'" style:font-family-generic-complex="system" style:font-pitch-complex="variable" style:font-size-complex="10pt" style:font-weight-complex="bold" loext:padding="0cm" loext:border="non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color="#000000"/>
    </style:style>
    <style:style style:name="ListLabel_20_162" style:display-name="ListLabel 162" style:family="text">
      <style:text-properties fo:color="#000000"/>
    </style:style>
    <style:style style:name="ListLabel_20_163" style:display-name="ListLabel 163" style:family="text">
      <style:text-properties fo:color="#000000"/>
    </style:style>
    <style:style style:name="ListLabel_20_164" style:display-name="ListLabel 164" style:family="text">
      <style:text-properties fo:color="#000000"/>
    </style:style>
    <style:style style:name="ListLabel_20_165" style:display-name="ListLabel 165" style:family="text">
      <style:text-properties fo:color="#000000"/>
    </style:style>
    <style:style style:name="ListLabel_20_166" style:display-name="ListLabel 166" style:family="text">
      <style:text-properties fo:color="#000000"/>
    </style:style>
    <style:style style:name="ListLabel_20_167" style:display-name="ListLabel 167" style:family="text">
      <style:text-properties fo:color="#000000"/>
    </style:style>
    <style:style style:name="ListLabel_20_168" style:display-name="ListLabel 168" style:family="text">
      <style:text-properties fo:color="#000000"/>
    </style:style>
    <style:style style:name="ListLabel_20_169" style:display-name="ListLabel 169" style:family="text">
      <style:text-properties fo:color="#000000"/>
    </style:style>
    <style:style style:name="ListLabel_20_170" style:display-name="ListLabel 1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1" style:display-name="ListLabel 1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2" style:display-name="ListLabel 1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3" style:display-name="ListLabel 1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4" style:display-name="ListLabel 1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5" style:display-name="ListLabel 1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6" style:display-name="ListLabel 1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7" style:display-name="ListLabel 1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6" style:display-name="ListLabel 1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7" style:display-name="ListLabel 1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8" style:display-name="ListLabel 1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3" style:display-name="ListLabel 3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4" style:display-name="ListLabel 3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5" style:display-name="ListLabel 3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6" style:display-name="ListLabel 3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7" style:display-name="ListLabel 3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8" style:display-name="ListLabel 3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9" style:display-name="ListLabel 3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0" style:display-name="ListLabel 3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1" style:display-name="ListLabel 3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2" style:display-name="ListLabel 3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3" style:display-name="ListLabel 3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4" style:display-name="ListLabel 3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5" style:display-name="ListLabel 3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6" style:display-name="ListLabel 3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7" style:display-name="ListLabel 3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8" style:display-name="ListLabel 3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9" style:display-name="ListLabel 3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0" style:display-name="ListLabel 3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1" style:display-name="ListLabel 3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2" style:display-name="ListLabel 3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3" style:display-name="ListLabel 3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4" style:display-name="ListLabel 3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5" style:display-name="ListLabel 3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6" style:display-name="ListLabel 3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7" style:display-name="ListLabel 3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8" style:display-name="ListLabel 3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9" style:display-name="ListLabel 3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0" style:display-name="ListLabel 3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1" style:display-name="ListLabel 3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2" style:display-name="ListLabel 3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3" style:display-name="ListLabel 3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4" style:display-name="ListLabel 3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5" style:display-name="ListLabel 3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6" style:display-name="ListLabel 3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7" style:display-name="ListLabel 3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8" style:display-name="ListLabel 3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9" style:display-name="ListLabel 3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0" style:display-name="ListLabel 3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1" style:display-name="ListLabel 3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2" style:display-name="ListLabel 3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3" style:display-name="ListLabel 3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4" style:display-name="ListLabel 3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5" style:display-name="ListLabel 3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6" style:display-name="ListLabel 3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7" style:display-name="ListLabel 3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8" style:display-name="ListLabel 3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9" style:display-name="ListLabel 3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0" style:display-name="ListLabel 3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1" style:display-name="ListLabel 3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2" style:display-name="ListLabel 3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3" style:display-name="ListLabel 3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4" style:display-name="ListLabel 3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5" style:display-name="ListLabel 3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6" style:display-name="ListLabel 3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7" style:display-name="ListLabel 3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8" style:display-name="ListLabel 3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9" style:display-name="ListLabel 3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0" style:display-name="ListLabel 3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1" style:display-name="ListLabel 3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2" style:display-name="ListLabel 3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3" style:display-name="ListLabel 3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4" style:display-name="ListLabel 3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5" style:display-name="ListLabel 3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6" style:display-name="ListLabel 3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7" style:display-name="ListLabel 3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8" style:display-name="ListLabel 3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9" style:display-name="ListLabel 3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0" style:display-name="ListLabel 3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1" style:display-name="ListLabel 3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2" style:display-name="ListLabel 3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3" style:display-name="ListLabel 3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4" style:display-name="ListLabel 3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5" style:display-name="ListLabel 3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6" style:display-name="ListLabel 3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7" style:display-name="ListLabel 3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8" style:display-name="ListLabel 3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9" style:display-name="ListLabel 3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0" style:display-name="ListLabel 3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1" style:display-name="ListLabel 3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2" style:display-name="ListLabel 3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3" style:display-name="ListLabel 3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4" style:display-name="ListLabel 3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5" style:display-name="ListLabel 3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6" style:display-name="ListLabel 3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7" style:display-name="ListLabel 3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8" style:display-name="ListLabel 3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9" style:display-name="ListLabel 3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0" style:display-name="ListLabel 4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1" style:display-name="ListLabel 4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2" style:display-name="ListLabel 4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3" style:display-name="ListLabel 4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4" style:display-name="ListLabel 4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5" style:display-name="ListLabel 4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6" style:display-name="ListLabel 4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7" style:display-name="ListLabel 4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8" style:display-name="ListLabel 4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9" style:display-name="ListLabel 4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0" style:display-name="ListLabel 4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1" style:display-name="ListLabel 4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2" style:display-name="ListLabel 4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3" style:display-name="ListLabel 4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4" style:display-name="ListLabel 4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5" style:display-name="ListLabel 4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6" style:display-name="ListLabel 4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7" style:display-name="ListLabel 4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8" style:display-name="ListLabel 4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9" style:display-name="ListLabel 4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0" style:display-name="ListLabel 4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1" style:display-name="ListLabel 4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2" style:display-name="ListLabel 4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3" style:display-name="ListLabel 4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4" style:display-name="ListLabel 4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5" style:display-name="ListLabel 4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6" style:display-name="ListLabel 4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7" style:display-name="ListLabel 4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8" style:display-name="ListLabel 4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9" style:display-name="ListLabel 4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0" style:display-name="ListLabel 4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1" style:display-name="ListLabel 4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2" style:display-name="ListLabel 4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3" style:display-name="ListLabel 4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4" style:display-name="ListLabel 4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5" style:display-name="ListLabel 4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6" style:display-name="ListLabel 4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7" style:display-name="ListLabel 4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8" style:display-name="ListLabel 4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9" style:display-name="ListLabel 4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0" style:display-name="ListLabel 4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1" style:display-name="ListLabel 4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2" style:display-name="ListLabel 4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3" style:display-name="ListLabel 4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4" style:display-name="ListLabel 4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5" style:display-name="ListLabel 4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6" style:display-name="ListLabel 4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7" style:display-name="ListLabel 4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8" style:display-name="ListLabel 4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9" style:display-name="ListLabel 4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0" style:display-name="ListLabel 4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1" style:display-name="ListLabel 4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2" style:display-name="ListLabel 4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3" style:display-name="ListLabel 4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4" style:display-name="ListLabel 4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5" style:display-name="ListLabel 4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6" style:display-name="ListLabel 4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7" style:display-name="ListLabel 4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8" style:display-name="ListLabel 4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9" style:display-name="ListLabel 4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0" style:display-name="ListLabel 4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1" style:display-name="ListLabel 4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2" style:display-name="ListLabel 4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3" style:display-name="ListLabel 4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4" style:display-name="ListLabel 4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5" style:display-name="ListLabel 4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6" style:display-name="ListLabel 4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7" style:display-name="ListLabel 4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8" style:display-name="ListLabel 4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9" style:display-name="ListLabel 4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0" style:display-name="ListLabel 4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1" style:display-name="ListLabel 4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2" style:display-name="ListLabel 4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3" style:display-name="ListLabel 4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4" style:display-name="ListLabel 4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5" style:display-name="ListLabel 4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6" style:display-name="ListLabel 4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7" style:display-name="ListLabel 4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8" style:display-name="ListLabel 4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9" style:display-name="ListLabel 4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0" style:display-name="ListLabel 4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1" style:display-name="ListLabel 4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2" style:display-name="ListLabel 4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3" style:display-name="ListLabel 4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4" style:display-name="ListLabel 4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5" style:display-name="ListLabel 4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6" style:display-name="ListLabel 4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7" style:display-name="ListLabel 4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8" style:display-name="ListLabel 4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9" style:display-name="ListLabel 4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0" style:display-name="ListLabel 4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1" style:display-name="ListLabel 4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2" style:display-name="ListLabel 4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3" style:display-name="ListLabel 4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4" style:display-name="ListLabel 4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5" style:display-name="ListLabel 4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6" style:display-name="ListLabel 4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7" style:display-name="ListLabel 4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8" style:display-name="ListLabel 4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9" style:display-name="ListLabel 4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0" style:display-name="ListLabel 5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1" style:display-name="ListLabel 5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2" style:display-name="ListLabel 5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3" style:display-name="ListLabel 5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4" style:display-name="ListLabel 5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5" style:display-name="ListLabel 5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6" style:display-name="ListLabel 5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7" style:display-name="ListLabel 5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8" style:display-name="ListLabel 5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9" style:display-name="ListLabel 5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0" style:display-name="ListLabel 5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1" style:display-name="ListLabel 5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2" style:display-name="ListLabel 5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3" style:display-name="ListLabel 5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4" style:display-name="ListLabel 5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5" style:display-name="ListLabel 5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6" style:display-name="ListLabel 5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7" style:display-name="ListLabel 5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8" style:display-name="ListLabel 5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9" style:display-name="ListLabel 5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0" style:display-name="ListLabel 5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1" style:display-name="ListLabel 5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2" style:display-name="ListLabel 5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3" style:display-name="ListLabel 5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4" style:display-name="ListLabel 5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5" style:display-name="ListLabel 5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6" style:display-name="ListLabel 5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7" style:display-name="ListLabel 5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8" style:display-name="ListLabel 5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9" style:display-name="ListLabel 5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0" style:display-name="ListLabel 5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1" style:display-name="ListLabel 5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2" style:display-name="ListLabel 5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3" style:display-name="ListLabel 5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4" style:display-name="ListLabel 5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5" style:display-name="ListLabel 5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6" style:display-name="ListLabel 5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7" style:display-name="ListLabel 5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8" style:display-name="ListLabel 5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9" style:display-name="ListLabel 5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0" style:display-name="ListLabel 5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1" style:display-name="ListLabel 5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2" style:display-name="ListLabel 5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3" style:display-name="ListLabel 5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4" style:display-name="ListLabel 5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5" style:display-name="ListLabel 5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6" style:display-name="ListLabel 5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7" style:display-name="ListLabel 5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8" style:display-name="ListLabel 5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9" style:display-name="ListLabel 5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0" style:display-name="ListLabel 5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1" style:display-name="ListLabel 5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2" style:display-name="ListLabel 5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3" style:display-name="ListLabel 5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4" style:display-name="ListLabel 5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5" style:display-name="ListLabel 5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6" style:display-name="ListLabel 5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7" style:display-name="ListLabel 5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8" style:display-name="ListLabel 5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9" style:display-name="ListLabel 5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0" style:display-name="ListLabel 5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1" style:display-name="ListLabel 5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2" style:display-name="ListLabel 5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3" style:display-name="ListLabel 5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4" style:display-name="ListLabel 5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5" style:display-name="ListLabel 5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6" style:display-name="ListLabel 5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7" style:display-name="ListLabel 5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8" style:display-name="ListLabel 5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9" style:display-name="ListLabel 5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0" style:display-name="ListLabel 5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1" style:display-name="ListLabel 5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2" style:display-name="ListLabel 5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3" style:display-name="ListLabel 5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4" style:display-name="ListLabel 5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5" style:display-name="ListLabel 5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6" style:display-name="ListLabel 5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7" style:display-name="ListLabel 5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8" style:display-name="ListLabel 5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9" style:display-name="ListLabel 5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0" style:display-name="ListLabel 5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1" style:display-name="ListLabel 5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2" style:display-name="ListLabel 5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3" style:display-name="ListLabel 5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4" style:display-name="ListLabel 5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5" style:display-name="ListLabel 5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6" style:display-name="ListLabel 5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7" style:display-name="ListLabel 5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8" style:display-name="ListLabel 5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9" style:display-name="ListLabel 5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0" style:display-name="ListLabel 5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1" style:display-name="ListLabel 5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2" style:display-name="ListLabel 5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3" style:display-name="ListLabel 5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4" style:display-name="ListLabel 5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5" style:display-name="ListLabel 5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6" style:display-name="ListLabel 5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7" style:display-name="ListLabel 5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8" style:display-name="ListLabel 5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9" style:display-name="ListLabel 5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0" style:display-name="ListLabel 6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1" style:display-name="ListLabel 6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2" style:display-name="ListLabel 6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3" style:display-name="ListLabel 6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4" style:display-name="ListLabel 6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5" style:display-name="ListLabel 6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6" style:display-name="ListLabel 6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7" style:display-name="ListLabel 6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8" style:display-name="ListLabel 6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9" style:display-name="ListLabel 6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0" style:display-name="ListLabel 6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7" style:display-name="已輸入樣式 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7" style:display-name="已輸入樣式 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8" style:display-name="已輸入樣式 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9" style:display-name="已輸入樣式 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7" style:display-name="已輸入樣式 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8" style:display-name="已輸入樣式 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7" style:display-name="已輸入樣式 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8" style:display-name="已輸入樣式 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9" style:display-name="已輸入樣式 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0" style:display-name="已輸入樣式 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4" style:display-name="已輸入樣式 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5" style:display-name="已輸入樣式 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6" style:display-name="已輸入樣式 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7" style:display-name="已輸入樣式 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4" style:display-name="已輸入樣式 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5" style:display-name="已輸入樣式 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6" style:display-name="已輸入樣式 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7" style:display-name="已輸入樣式 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5" style:display-name="已輸入樣式 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6" style:display-name="已輸入樣式 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7" style:display-name="已輸入樣式 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4" style:display-name="已輸入樣式 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5" style:display-name="已輸入樣式 1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6" style:display-name="已輸入樣式 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7" style:display-name="已輸入樣式 1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49" style:display-name="已輸入樣式 1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0" style:display-name="已輸入樣式 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1" style:display-name="已輸入樣式 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2" style:display-name="已輸入樣式 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3" style:display-name="已輸入樣式 1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4" style:display-name="已輸入樣式 1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5" style:display-name="已輸入樣式 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6" style:display-name="已輸入樣式 1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7" style:display-name="已輸入樣式 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4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4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4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5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5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5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5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5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5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6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8</meta:editing-cycles>
    <meta:creation-date>2015-12-22T16:31:00</meta:creation-date>
    <dc:date>2020-11-26T12:48:33.889000000</dc:date>
    <meta:editing-duration>PT1H3M23S</meta:editing-duration>
    <meta:generator>NDC_ODF_Application_Tools/2.0.3$Windows_x86 LibreOffice_project/54cf7324c4a2efdf36c5efbb1fcbec2120c1d70e</meta:generator>
    <meta:document-statistic meta:table-count="2" meta:image-count="0" meta:object-count="0" meta:page-count="3" meta:paragraph-count="79" meta:word-count="1385" meta:character-count="1497" meta:non-whitespace-character-count="14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