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3">
      <style:paragraph-properties fo:margin-left="1.524cm" fo:margin-right="0cm" fo:line-height="0.706cm" fo:keep-together="auto" fo:orphans="0" fo:widows="0" fo:text-indent="-1.524cm" style:auto-text-indent="false" fo:keep-with-next="auto"/>
      <style:text-properties style:font-name="微軟正黑體" style:letter-kerning="true" style:font-name-asian="微軟正黑體1" style:language-asian="zh" style:country-asian="TW" style:font-size-complex="12pt"/>
    </style:style>
    <style:style style:name="P3" style:family="paragraph" style:parent-style-name="List_20_Bullet" style:list-style-name="WWNum53">
      <style:paragraph-properties fo:margin-left="1.524cm" fo:margin-right="0cm" fo:line-height="0.706cm" fo:orphans="0" fo:widows="0" fo:text-indent="-1.524cm" style:auto-text-indent="false"/>
      <style:text-properties style:font-name="微軟正黑體" style:letter-kerning="true" style:font-name-asian="微軟正黑體1" style:language-asian="zh" style:country-asian="TW" style:font-size-complex="12pt"/>
    </style:style>
    <style:style style:name="P4" style:family="paragraph" style:parent-style-name="List_20_Bullet" style:list-style-name="WWNum53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28">
      <style:paragraph-properties fo:margin-left="0.847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49">
      <style:paragraph-properties fo:margin-left="0.847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43">
      <style:paragraph-properties fo:margin-left="0.847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28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4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49">
      <style:paragraph-properties fo:margin-left="0.847cm" fo:margin-right="0cm" fo:line-height="0.706cm" fo:orphans="0" fo:widows="0" fo:text-indent="-0.847cm" style:auto-text-indent="false"/>
      <style:text-properties fo:language="en" fo:country="NZ" style:font-name-complex="新細明體1"/>
    </style:style>
    <style:style style:name="P11" style:family="paragraph" style:parent-style-name="List_20_Paragraph" style:list-style-name="WWNum44">
      <style:paragraph-properties fo:margin-left="0.847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2" style:family="paragraph" style:parent-style-name="List_20_Paragraph" style:list-style-name="WWNum43">
      <style:paragraph-properties fo:margin-left="0.847cm" fo:margin-right="0cm" fo:line-height="0.706cm" fo:orphans="0" fo:widows="0" fo:text-indent="-0.847cm" style:auto-text-indent="false"/>
      <style:text-properties style:font-name-complex="Times New Roman1"/>
    </style:style>
    <style:style style:name="P13" style:family="paragraph" style:parent-style-name="List_20_Paragraph" style:list-style-name="WWNum35">
      <style:paragraph-properties fo:margin-left="1.905cm" fo:margin-right="0cm" fo:line-height="0.706cm" fo:orphans="0" fo:widows="0" fo:text-indent="-0.847cm" style:auto-text-indent="false"/>
    </style:style>
    <style:style style:name="P14" style:family="paragraph" style:parent-style-name="List_20_Paragraph" style:list-style-name="WWNum29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51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52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5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37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List_20_Paragraph" style:list-style-name="WWNum39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50">
      <style:paragraph-properties fo:margin-left="1.905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List_20_Paragraph" style:list-style-name="WWNum47">
      <style:paragraph-properties fo:margin-left="1.905cm" fo:margin-right="0cm" fo:orphans="0" fo:widows="0" fo:text-indent="-0.847cm" style:auto-text-indent="false"/>
      <style:text-properties style:font-size-complex="12pt" style:language-complex="en" style:country-complex="US"/>
    </style:style>
    <style:style style:name="P22" style:family="paragraph" style:parent-style-name="List_20_Paragraph" style:list-style-name="WWNum29">
      <style:paragraph-properties fo:margin-left="1.905cm" fo:margin-right="0cm" fo:line-height="0.706cm" fo:orphans="0" fo:widows="0" fo:text-indent="-0.847cm" style:auto-text-indent="false"/>
      <style:text-properties style:font-name-complex="細明體_HKSCS" style:font-size-complex="12pt"/>
    </style:style>
    <style:style style:name="P23" style:family="paragraph" style:parent-style-name="List_20_Paragraph" style:list-style-name="WWNum51">
      <style:paragraph-properties fo:margin-left="1.905cm" fo:margin-right="0cm" fo:line-height="0.706cm" fo:orphans="0" fo:widows="0" fo:text-indent="-0.847cm" style:auto-text-indent="false"/>
      <style:text-properties style:font-name-complex="細明體_HKSCS" style:font-size-complex="12pt"/>
    </style:style>
    <style:style style:name="P24" style:family="paragraph" style:parent-style-name="List_20_Paragraph" style:list-style-name="WWNum52">
      <style:paragraph-properties fo:margin-left="1.905cm" fo:margin-right="0cm" fo:line-height="0.706cm" fo:orphans="0" fo:widows="0" fo:text-indent="-0.847cm" style:auto-text-indent="false"/>
      <style:text-properties style:font-name-complex="細明體_HKSCS" style:font-size-complex="12pt"/>
    </style:style>
    <style:style style:name="P25" style:family="paragraph" style:parent-style-name="List_20_Paragraph" style:list-style-name="WWNum35">
      <style:paragraph-properties fo:margin-left="1.905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6" style:family="paragraph" style:parent-style-name="List_20_Paragraph" style:list-style-name="WWNum37">
      <style:paragraph-properties fo:margin-left="1.905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7" style:family="paragraph" style:parent-style-name="List_20_Paragraph" style:list-style-name="WWNum39">
      <style:paragraph-properties fo:margin-left="1.905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8" style:family="paragraph" style:parent-style-name="List_20_Paragraph" style:list-style-name="WWNum50">
      <style:paragraph-properties fo:margin-left="1.905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9" style:family="paragraph" style:parent-style-name="List_20_Paragraph" style:list-style-name="WWNum45">
      <style:paragraph-properties fo:margin-left="1.905cm" fo:margin-right="0cm" fo:line-height="0.706cm" fo:orphans="0" fo:widows="0" fo:text-indent="-0.847cm" style:auto-text-indent="false"/>
      <style:text-properties fo:language="en" fo:country="NZ" style:font-name-complex="新細明體1" style:font-size-complex="12pt"/>
    </style:style>
    <style:style style:name="P30" style:family="paragraph" style:parent-style-name="List_20_Paragraph" style:list-style-name="WWNum47">
      <style:paragraph-properties fo:margin-left="1.905cm" fo:margin-right="0cm" fo:line-height="0.706cm" fo:orphans="0" fo:widows="0" fo:text-indent="-0.847cm" style:auto-text-indent="false"/>
      <style:text-properties fo:language="en" fo:country="NZ" style:font-name-complex="新細明體1" style:font-size-complex="12pt"/>
    </style:style>
    <style:style style:name="P31" style:family="paragraph" style:parent-style-name="List_20_Paragraph" style:list-style-name="WWNum54">
      <style:paragraph-properties fo:margin-left="1.905cm" fo:margin-right="0cm" fo:line-height="0.706cm" fo:orphans="0" fo:widows="0" fo:text-indent="-0.847cm" style:auto-text-indent="false"/>
      <style:text-properties fo:language="en" fo:country="NZ" style:font-name-complex="新細明體1" style:font-size-complex="12pt"/>
    </style:style>
    <style:style style:name="P32" style:family="paragraph" style:parent-style-name="List_20_Paragraph" style:list-style-name="WWNum54">
      <style:paragraph-properties fo:margin-left="1.91cm" fo:margin-right="0cm" fo:line-height="0.706cm" fo:orphans="0" fo:widows="0" fo:text-indent="-0.85cm" style:auto-text-indent="fals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line-height="0.706cm" fo:text-align="justify" style:justify-single-word="false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en" style:country-complex="US"/>
    </style:style>
    <style:style style:name="T5" style:family="text">
      <style:text-properties style:font-name-complex="細明體_HKSCS"/>
    </style:style>
    <style:style style:name="T6" style:family="text">
      <style:text-properties style:font-name-complex="細明體_HKSCS" style:font-size-complex="12pt"/>
    </style:style>
    <style:style style:name="T7" style:family="text">
      <style:text-properties style:font-name-complex="細明體_HKSCS" style:font-weight-complex="bold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name-complex="新細明體1"/>
    </style:style>
    <style:style style:name="T10" style:family="text">
      <style:text-properties fo:language="en" fo:country="NZ" style:font-name-complex="新細明體1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細明體_HKSCS"/>
    </style:style>
    <style:style style:name="T14" style:family="text">
      <style:text-properties style:text-underline-style="solid" style:text-underline-width="auto" style:text-underline-color="font-color" style:font-name-complex="細明體_HKSCS" style:font-size-complex="12pt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7" style:family="text">
      <style:text-properties fo:color="#000000" loext:opacity="100%" style:text-position="super 58%" fo:language="en" fo:country="NZ" style:font-name-complex="新細明體1" style:font-size-complex="12pt"/>
    </style:style>
    <style:style style:name="T18" style:family="text">
      <style:text-properties fo:color="#000000" loext:opacity="100%" style:text-position="super 58%" fo:language="en" fo:country="NZ" style:font-name-complex="新細明體1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-complex="細明體_HKSCS"/>
    </style:style>
    <style:style style:name="T21" style:family="text">
      <style:text-properties style:text-position="super 58%" style:font-name-complex="Times New Roman1"/>
    </style:style>
    <style:style style:name="T22" style:family="text">
      <style:text-properties style:text-position="super 58%" style:font-name-complex="Times New Roman1" style:font-size-complex="12pt"/>
    </style:style>
    <style:style style:name="T23" style:family="text">
      <style:text-properties fo:letter-spacing="-0.018cm" style:font-name-complex="Times New Roman1"/>
    </style:style>
    <style:style style:name="T24" style:family="text">
      <style:text-properties style:font-name="微軟正黑體" style:letter-kerning="true" style:font-name-asian="微軟正黑體1" style:language-asian="zh" style:country-asian="TW" style:font-size-complex="12pt"/>
    </style:style>
    <style:style style:name="T25" style:family="text">
      <style:text-properties style:font-name="微軟正黑體" style:font-name-asian="微軟正黑體1" style:language-asian="zh" style:country-asian="TW" style:font-size-complex="12pt"/>
    </style:style>
    <style:style style:name="T26" style:family="text">
      <style:text-properties style:font-name="微軟正黑體" style:font-name-asian="微軟正黑體1" style:font-size-complex="12pt"/>
    </style:style>
    <style:style style:name="T27" style:family="text">
      <style:text-properties style:font-name="微軟正黑體" fo:font-weight="bold" style:font-name-asian="微軟正黑體1" style:font-weight-asian="bold" style:font-size-complex="12pt"/>
    </style:style>
    <style:style style:name="T28" style:family="text">
      <style:text-properties style:letter-kerning="true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<text:span text:style-name="T1">職能單元代碼</text:span></text:p>
          </table:table-cell>
          <table:table-cell table:style-name="表格1.B1" office:value-type="string">
            <text:p text:style-name="P36"><text:span text:style-name="T1">AVA4R2456v2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職能單元名稱</text:span></text:p>
          </table:table-cell>
          <table:table-cell table:style-name="表格1.B2" office:value-type="string">
            <text:p text:style-name="P37"><text:span text:style-name="T7">立體裁剪成樣式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領域類別</text:span></text:p>
          </table:table-cell>
          <table:table-cell table:style-name="表格1.B3" office:value-type="string">
            <text:p text:style-name="P37">藝文與影音傳播<text:span text:style-name="T1">／</text:span>視覺藝術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職能單元級別</text:span></text:p>
          </table:table-cell>
          <table:table-cell table:style-name="表格1.B4" office:value-type="string">
            <text:p text:style-name="P37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工作任務與行為指標</text:span></text:p>
          </table:table-cell>
          <table:table-cell table:style-name="表格1.B5" office:value-type="string">
            <text:list xml:id="list1984186343" text:style-name="WWNum28">
              <text:list-item>
                <text:p text:style-name="P8"><text:span text:style-name="T5">準備立裁工具與設備</text:span></text:p>
              </text:list-item>
            </text:list>
            <text:list xml:id="list778222932" text:style-name="WWNum29">
              <text:list-item>
                <text:p text:style-name="P14"><text:span text:style-name="T9">根據</text:span><text:span text:style-name="T13">職業安全衛生實務規範</text:span><text:span text:style-name="T18">【註1】</text:span><text:span text:style-name="T5">準備工作區域。</text:span></text:p>
              </text:list-item>
              <text:list-item>
                <text:p text:style-name="P22">選擇並準備<text:span text:style-name="T12">立裁工具與設備</text:span><text:span text:style-name="T19">【註2】</text:span>。</text:p>
              </text:list-item>
            </text:list>
            <text:list xml:id="list163713838188610" text:continue-list="list1984186343" text:style-name="WWNum28">
              <text:list-item>
                <text:p text:style-name="P5"><text:span text:style-name="T9">準備</text:span><text:span text:style-name="T6">立裁作業用的人台</text:span></text:p>
              </text:list-item>
            </text:list>
            <text:list xml:id="list864605750" text:style-name="WWNum51">
              <text:list-item>
                <text:p text:style-name="P23">辨識並標記立裁人台的<text:span text:style-name="T12">身體標示線</text:span><text:span text:style-name="T19">【註3】</text:span>。</text:p>
              </text:list-item>
              <text:list-item>
                <text:p text:style-name="P23">確認與立裁人台相關的準備工作。</text:p>
              </text:list-item>
              <text:list-item>
                <text:p text:style-name="P15"><text:span text:style-name="T5">檢查</text:span><text:span text:style-name="T9">測量</text:span><text:span text:style-name="T5">結果符合要求規格。</text:span></text:p>
              </text:list-item>
            </text:list>
            <text:list xml:id="list163713755493453" text:continue-list="list163713838188610" text:style-name="WWNum28">
              <text:list-item>
                <text:p text:style-name="P5"><text:span text:style-name="T9">準備</text:span><text:span text:style-name="T6">立裁用的</text:span><text:span text:style-name="T14">布料</text:span><text:span text:style-name="T17">【註4】</text:span></text:p>
              </text:list-item>
            </text:list>
            <text:list xml:id="list626156039" text:style-name="WWNum52">
              <text:list-item>
                <text:p text:style-name="P16"><text:span text:style-name="T5">預估</text:span><text:span text:style-name="T9">需要</text:span><text:span text:style-name="T13">進行立裁的裁片</text:span><text:span text:style-name="T20">【註5】</text:span><text:span text:style-name="T5">的布料尺寸。</text:span></text:p>
              </text:list-item>
              <text:list-item>
                <text:p text:style-name="P24">辨識布料之經線、緯線與偏差值。</text:p>
              </text:list-item>
              <text:list-item>
                <text:p text:style-name="P16"><text:span text:style-name="T5">辨別並</text:span><text:span text:style-name="T9">評估</text:span><text:span text:style-name="T13">布料處理品質</text:span><text:span text:style-name="T20">【註6】</text:span><text:span text:style-name="T5">。</text:span></text:p>
              </text:list-item>
            </text:list>
            <text:list xml:id="list163713536280646" text:continue-list="list163713755493453" text:style-name="WWNum28">
              <text:list-item>
                <text:p text:style-name="P8"><text:span text:style-name="T5">立體剪裁規劃</text:span></text:p>
              </text:list-item>
            </text:list>
            <text:list xml:id="list67924363" text:style-name="WWNum35">
              <text:list-item>
                <text:p text:style-name="P17"><text:span text:style-name="T1">辨別活動機能所需的鬆份要求</text:span><text:span text:style-name="T5">。</text:span></text:p>
              </text:list-item>
              <text:list-item>
                <text:p text:style-name="P25">確認製作褶子需求的預留分量。</text:p>
              </text:list-item>
              <text:list-item>
                <text:p text:style-name="P25">規劃縫合處與縫份位置。</text:p>
              </text:list-item>
              <text:list-item>
                <text:p text:style-name="P13">制定<text:span text:style-name="T16">立體剪裁計畫</text:span><text:span text:style-name="T22">【註7】</text:span><text:span text:style-name="T2">。</text:span></text:p>
              </text:list-item>
            </text:list>
            <text:list xml:id="list163713990344976" text:continue-list="list163713536280646" text:style-name="WWNum28">
              <text:list-item>
                <text:p text:style-name="P8"><text:span text:style-name="T1">進行</text:span><text:span text:style-name="T5">立</text:span><text:span text:style-name="T1">裁</text:span></text:p>
              </text:list-item>
            </text:list>
            <text:list xml:id="list1782609986" text:style-name="WWNum37">
              <text:list-item>
                <text:p text:style-name="P18"><text:span text:style-name="T1">參考</text:span><text:span text:style-name="T5">人</text:span><text:span text:style-name="T9">台上</text:span><text:span text:style-name="T5">的身體標示線</text:span><text:span text:style-name="T1">與布紋，將布料固定在人</text:span><text:span text:style-name="T5">台</text:span><text:span text:style-name="T1">上</text:span><text:span text:style-name="T5">。</text:span></text:p>
              </text:list-item>
              <text:list-item>
                <text:p text:style-name="P26">調整布料，使其與人台合身。</text:p>
              </text:list-item>
              <text:list-item>
                <text:p text:style-name="P18"><text:span text:style-name="T1">預留各</text:span><text:span text:style-name="T9">部位</text:span><text:span text:style-name="T1">所需的活動鬆份。</text:span></text:p>
              </text:list-item>
              <text:list-item>
                <text:p text:style-name="P26">根據人台各部位形態調整使布料平順。</text:p>
              </text:list-item>
              <text:list-item>
                <text:p text:style-name="P18"><text:span text:style-name="T9">做出摺子</text:span><text:span text:style-name="T1">與</text:span><text:span text:style-name="T15">打版記號</text:span><text:span text:style-name="T21">【註8】</text:span><text:span text:style-name="T1">。</text:span></text:p>
              </text:list-item>
              <text:list-item>
                <text:p text:style-name="P26">完成立裁作業，準備進行版型描實與線條修整。</text:p>
              </text:list-item>
            </text:list>
            <text:list xml:id="list163714059503621" text:continue-list="list163713990344976" text:style-name="WWNum28">
              <text:list-item>
                <text:p text:style-name="P8"><text:span text:style-name="T1">將立裁記號轉移到紙上</text:span></text:p>
              </text:list-item>
            </text:list>
            <text:list xml:id="list2422544877" text:style-name="WWNum39">
              <text:list-item>
                <text:p text:style-name="P19"><text:span text:style-name="T1">將完成立裁的布料自人台取下</text:span><text:span text:style-name="T5">。</text:span></text:p>
              </text:list-item>
              <text:list-item>
                <text:p text:style-name="P27">依絲針固定和完成線位置描繪實版（完成線）與縫份在布料上。</text:p>
              </text:list-item>
              <text:list-item>
                <text:p text:style-name="P19"><text:span text:style-name="T1">立裁可以</text:span><text:span text:style-name="T9">做出</text:span><text:span text:style-name="T1">樣式版型的紙樣或裁片。</text:span></text:p>
              </text:list-item>
              <text:list-item>
                <text:p text:style-name="P27">完成樣版或裁片描版、線條修整描實與標記。</text:p>
              </text:list-item>
            </text:list>
            <text:list xml:id="list163713607694421" text:continue-list="list163714059503621" text:style-name="WWNum28">
              <text:list-item>
                <text:p text:style-name="P5"><text:span text:style-name="T2">製作</text:span><text:span text:style-name="T9">最終</text:span><text:span text:style-name="T2">樣版</text:span></text:p>
              </text:list-item>
            </text:list>
            <text:list xml:id="list988496706" text:style-name="WWNum50">
              <text:list-item>
                <text:p text:style-name="P28">完成樣版。</text:p>
              </text:list-item>
              <text:list-item>
                <text:p text:style-name="P28">檢查樣版，確認縫份、折邊、下擺、具備穿脫功能性的開口、縫份及修順版片接縫的準確度。</text:p>
              </text:list-item>
              <text:list-item>
                <text:p text:style-name="P20"><text:span text:style-name="T1">標註</text:span><text:span text:style-name="T9">完成</text:span><text:span text:style-name="T1">裁片相關訊息與版型記號。</text:span></text:p>
              </text:list-item>
              <text:list-item>
                <text:p text:style-name="P20"><text:span text:style-name="T1">檢查</text:span><text:span text:style-name="T9">最終</text:span><text:span text:style-name="T1">完成品以確保精準度、完整度並符合尺寸規格。</text:span></text:p>
              </text:list-item>
              <text:list-item>
                <text:p text:style-name="P20"><text:span text:style-name="T1">完成</text:span><text:span text:style-name="T9">最終</text:span><text:span text:style-name="T1">尺寸規格單，附註於原型並進行保存。</text:span></text:p>
              </text:list-item>
              <text:list-item>
                <text:p text:style-name="P20"><text:span text:style-name="T1">將最終</text:span><text:span text:style-name="T9">完成</text:span><text:span text:style-name="T1">品進行歸檔並保存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6"><text:span text:style-name="T1">職能內涵</text:span></text:p>
            <text:p text:style-name="P36"><text:span text:style-name="T1">(K=</text:span><text:span text:style-name="T23">knowledge</text:span><text:span text:style-name="T1">知識)</text:span></text:p>
          </table:table-cell>
          <table:table-cell table:style-name="表格1.B6" office:value-type="string">
            <text:list xml:id="list806921048" text:style-name="WWNum49">
              <text:list-item>
                <text:p text:style-name="P10">職業安全與衛生規範，包括危害識別與控管措施</text:p>
              </text:list-item>
              <text:list-item>
                <text:p text:style-name="P10">職場實務規範</text:p>
              </text:list-item>
              <text:list-item>
                <text:p text:style-name="P10">品質實務規範</text:p>
              </text:list-item>
              <text:list-item>
                <text:p text:style-name="P6"><text:span text:style-name="T9">成衣</text:span><text:span text:style-name="T2">打版之原理及概念</text:span></text:p>
              </text:list-item>
              <text:list-item>
                <text:p text:style-name="P10">顧客與工作場所之要求</text:p>
              </text:list-item>
              <text:list-item>
                <text:p text:style-name="P10">與成衣打版相關之成本效益</text:p>
              </text:list-item>
              <text:list-item>
                <text:p text:style-name="P10">各種服裝面料類型，包含重量及其他特性</text:p>
              </text:list-item>
              <text:list-item>
                <text:p text:style-name="P10">剪裁與服裝構成</text:p>
              </text:list-item>
              <text:list-item>
                <text:p text:style-name="P6"><text:span text:style-name="T9">記錄和報告規格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6"><text:span text:style-name="T1">職能內涵</text:span></text:p>
            <text:p text:style-name="P36"><text:span text:style-name="T1">(S=skills技能)</text:span></text:p>
          </table:table-cell>
          <table:table-cell table:style-name="表格1.B7" office:value-type="string">
            <text:list xml:id="list1076790856" text:style-name="WWNum43">
              <text:list-item>
                <text:p text:style-name="P12">溝通協調能力</text:p>
              </text:list-item>
              <text:list-item>
                <text:p text:style-name="P12">職業安全衛生實務規範之風險控管能力</text:p>
              </text:list-item>
              <text:list-item>
                <text:p text:style-name="P12">規劃立體剪裁專案計畫與製作規格</text:p>
              </text:list-item>
              <text:list-item>
                <text:p text:style-name="P12">擬定標準作業程序</text:p>
              </text:list-item>
              <text:list-item>
                <text:p text:style-name="P12">立裁與製作樣板技術</text:p>
              </text:list-item>
              <text:list-item>
                <text:p text:style-name="P12">品質管理能力</text:p>
              </text:list-item>
              <text:list-item>
                <text:p text:style-name="P7"><text:span text:style-name="T9">撰寫立裁記錄和歸檔保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評量設計參考</text:p>
          </table:table-cell>
          <table:table-cell table:style-name="表格1.B8" office:value-type="string">
            <text:list xml:id="list361348733" text:style-name="WWNum44">
              <text:list-item>
                <text:p text:style-name="P9"><text:span text:style-name="T1">評量證據</text:span></text:p>
              </text:list-item>
            </text:list>
            <text:list xml:id="list1044073662" text:style-name="WWNum45">
              <text:list-item>
                <text:p text:style-name="P29">能完成立裁用的人台、工具、設備及布料裁片相關前置作業。</text:p>
              </text:list-item>
              <text:list-item>
                <text:p text:style-name="P29">能發展立裁計畫。</text:p>
              </text:list-item>
              <text:list-item>
                <text:p text:style-name="P29">能在人台上進行立裁。</text:p>
              </text:list-item>
              <text:list-item>
                <text:p text:style-name="P29">能將布版轉成紙版。</text:p>
              </text:list-item>
              <text:list-item>
                <text:p text:style-name="P29">能製作並標示最終樣版／原型。</text:p>
              </text:list-item>
            </text:list>
            <text:list xml:id="list163713945934629" text:continue-list="list361348733" text:style-name="WWNum44">
              <text:list-item>
                <text:p text:style-name="P9"><text:span text:style-name="T8">評量情境與資源</text:span></text:p>
              </text:list-item>
            </text:list>
            <text:list xml:id="list1428754464" text:style-name="WWNum47">
              <text:list-item>
                <text:p text:style-name="P21">評量情境須儘量符合實務工作現場環境。</text:p>
              </text:list-item>
              <text:list-item>
                <text:p text:style-name="P21">符合實務工作的環境、裝置、設備與材料。</text:p>
              </text:list-item>
              <text:list-item>
                <text:p text:style-name="P30">應用工作實務規範及職業安全衛生實務規範。</text:p>
              </text:list-item>
              <text:list-item>
                <text:p text:style-name="P30">記錄並報告意外和事件。</text:p>
              </text:list-item>
              <text:list-item>
                <text:p text:style-name="P30">判別並適應職場文化差異，包括行為和互動的模式。</text:p>
              </text:list-item>
            </text:list>
            <text:list xml:id="list163713999158165" text:continue-list="list163713945934629" text:style-name="WWNum44">
              <text:list-item>
                <text:p text:style-name="P11">評量方法</text:p>
              </text:list-item>
            </text:list>
            <text:list xml:id="list1705811895" text:style-name="WWNum54">
              <text:list-item>
                <text:p text:style-name="P31">直接觀察受評者，評估所用之設備和工作流程的運作準備情形。</text:p>
              </text:list-item>
              <text:list-item>
                <text:p text:style-name="P31">進行立裁時面臨問題時的溝通、改善及紀錄維護。</text:p>
              </text:list-item>
              <text:list-item>
                <text:p text:style-name="P31">檢閱立裁流程及時效性。</text:p>
              </text:list-item>
              <text:list-item>
                <text:p text:style-name="P31">詢問有關特定技能和知識的問題。</text:p>
              </text:list-item>
              <text:list-item>
                <text:p text:style-name="P32"><text:span text:style-name="T10">檢閱受評者工作績效的第三方報告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6"><text:span text:style-name="T1">說明與補充事項</text:span></text:p>
          </table:table-cell>
          <table:table-cell table:style-name="表格1.B9" office:value-type="string">
            <text:list xml:id="list2983971308" text:style-name="WWNum53">
              <text:list-item>
                <text:p text:style-name="P2">職業安全衛生實務規範：如手動操作技術、標準作業程序、個人防護裝備、安全處理材料、適當休息、符合人體工學的佈置、走道標識、安全存放設備、廠務管理、呈報意外與偶發事件；及其他與工作及企業相關的職業安全與衛生規範等。</text:p>
              </text:list-item>
              <text:list-item>
                <text:p text:style-name="P3">立裁工具與設備：如人台、標示帶／標示帶／色帶、布尺、筆／鉛筆、剪布、剪紙用數把剪刀、方格尺、記號筆、打孔器、絲針、時裝三角尺、法國尺、牙口剪、紙鎮等。</text:p>
              </text:list-item>
              <text:list-item>
                <text:p text:style-name="P3">身體標示線：如胸圍、腰圍、臀圍、前中心線、後中心線、脇邊線、領圍線、袖襱線等。</text:p>
              </text:list-item>
              <text:list-item>
                <text:p text:style-name="P3">布料：如胚布、樣品布等。</text:p>
              </text:list-item>
              <text:list-item>
                <text:p text:style-name="P3">需進行立裁的裁片：包括前身、後身、裙子前片、裙子後片；及其他需進行立裁的裁片，如連身前片、連身後片等。</text:p>
              </text:list-item>
              <text:list-item>
                <text:p text:style-name="P3">布料處理品質：如垂性、延伸、穩定性、懸垂性等。</text:p>
              </text:list-item>
              <text:list-item>
                <text:p text:style-name="P3">立體剪裁計畫：如增加寬鬆份 （死褶、活褶、抽細褶）；各種褶型變化；對稱和／或不對稱的設計特色；考爾垂墜、扭轉、打結等。</text:p>
              </text:list-item>
              <text:list-item>
                <text:p text:style-name="P4"><text:span text:style-name="T28">打版記號：如適當縫份、牙口記號、褶子線、打孔、布紋線、剪裁指示、縫線等。</text:span></text:p>
              </text:list-item>
            </text:list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更新紀錄</text:p>
          </table:table-cell>
        </table:table-row>
        <table:table-row table:style-name="表格2.2">
          <table:table-cell table:style-name="表格2.A2" office:value-type="string">
            <text:p text:style-name="P34">2021年修訂職能內容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gmail-msolis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mail-msolistbulle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mail-boldanditalics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ITRI</dc:creator>
    <meta:editing-cycles>31</meta:editing-cycles>
    <meta:print-date>2018-12-03T13:06:00</meta:print-date>
    <meta:creation-date>2021-06-24T03:35:00</meta:creation-date>
    <dc:date>2021-11-29T02:12:00</dc:date>
    <meta:editing-duration>PT1H36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96" meta:word-count="1640" meta:character-count="1719" meta:non-whitespace-character-count="1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