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5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6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7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8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39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40" style:parent-style-name="清單段落" style:list-style-name="LFO1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項目符號" style:list-style-name="LFO14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49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項目符號" style:list-style-name="LFO14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style:font-size-complex="12pt" style:language-asian="zh" style:country-asian="TW"/>
    </style:style>
    <style:style style:name="P52" style:parent-style-name="項目符號" style:list-style-name="LFO14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style:font-size-complex="12pt" style:language-asian="zh" style:country-asian="TW"/>
    </style:style>
    <style:style style:name="P53" style:parent-style-name="項目符號" style:list-style-name="LFO14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style:font-size-complex="12pt" style:language-asian="zh" style:country-asian="TW"/>
    </style:style>
    <style:style style:name="P54" style:parent-style-name="項目符號" style:list-style-name="LFO14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style:font-size-complex="12pt" style:language-asian="zh" style:country-asian="TW"/>
    </style:style>
    <style:style style:name="P55" style:parent-style-name="項目符號" style:list-style-name="LFO14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style:font-size-complex="12pt" style:language-asian="zh" style:country-asian="TW"/>
    </style:style>
    <style:style style:name="P56" style:parent-style-name="項目符號" style:list-style-name="LFO14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style:font-size-complex="12pt" style:language-asian="zh" style:country-asian="TW"/>
    </style:style>
    <style:style style:name="P57" style:parent-style-name="項目符號" style:list-style-name="LFO14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style:font-size-complex="12pt" style:language-asian="zh" style:country-asian="TW"/>
    </style:style>
    <style:style style:name="P58" style:parent-style-name="項目符號" style:list-style-name="LFO14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style:font-size-complex="12pt" style:language-asian="zh" style:country-asian="TW"/>
    </style:style>
    <style:style style:name="P59" style:parent-style-name="項目符號" style:list-style-name="LFO14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style:font-size-complex="12pt" style:language-asian="zh" style:country-asian="TW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63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項目符號" style:list-style-name="LFO14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style:font-size-complex="12pt" style:language-asian="zh" style:country-asian="TW"/>
    </style:style>
    <style:style style:name="P66" style:parent-style-name="項目符號" style:list-style-name="LFO14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style:font-size-complex="12pt" style:language-asian="zh" style:country-asian="TW"/>
    </style:style>
    <style:style style:name="P67" style:parent-style-name="項目符號" style:list-style-name="LFO14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style:font-size-complex="12pt" style:language-asian="zh" style:country-asian="TW"/>
    </style:style>
    <style:style style:name="P68" style:parent-style-name="項目符號" style:list-style-name="LFO14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style:font-size-complex="12pt" style:language-asian="zh" style:country-asian="TW"/>
    </style:style>
    <style:style style:name="P69" style:parent-style-name="項目符號" style:list-style-name="LFO14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style:font-size-complex="12pt" style:language-asian="zh" style:country-asian="TW"/>
    </style:style>
    <style:style style:name="P70" style:parent-style-name="項目符號" style:list-style-name="LFO14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  <style:text-properties style:font-name="微軟正黑體" style:font-name-asian="微軟正黑體" style:font-size-complex="12pt" style:language-asian="zh" style:country-asian="TW"/>
    </style:style>
    <style:style style:name="P71" style:parent-style-name="項目符號" style:list-style-name="LFO14" style:family="paragraph">
      <style:paragraph-properties fo:line-height="0.2777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微軟正黑體" style:font-name-asian="微軟正黑體" style:font-size-complex="12pt" style:language-asian="zh" style:country-asian="TW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</style:style>
    <style:style style:name="T76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list-style-name="LFO14" style:family="paragraph">
      <style:text-properties style:font-name="微軟正黑體" style:font-name-asian="微軟正黑體" style:font-name-complex="Times New Roman" style:font-size-complex="12pt"/>
    </style:style>
    <style:style style:name="P79" style:parent-style-name="清單段落" style:list-style-name="LFO14" style:family="paragraph">
      <style:paragraph-properties fo:text-align="justify" fo:line-height="0.2777in"/>
      <style:text-properties style:font-name="微軟正黑體" style:font-name-asian="微軟正黑體" style:font-name-complex="Times New Roman" style:font-size-complex="12pt"/>
    </style:style>
    <style:style style:name="P80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AVA4R0357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確認3D珠寶設計圖與輸出蠟件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藝文與影音傳播/視覺藝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確認3D珠寶設計圖與輸出蠟件</text:p>
                <text:list text:continue-numbering="true">
                  <text:list-item>
                    <text:p text:style-name="P35">與客戶溝通設計初稿，釐清客戶對產品的回饋與建議，修改設計以符合使用者或客戶需求的規格，並確認製作成本。</text:p>
                  </text:list-item>
                </text:list>
              </text:list-item>
              <text:list-item>
                <text:p text:style-name="P36">完成3D樣品製作</text:p>
                <text:list text:continue-numbering="true">
                  <text:list-item>
                    <text:p text:style-name="P37">交付或委外製作3D列印前與金工部門先行討論，以確保樣品符合設計概念的標準流程與產品品質。</text:p>
                  </text:list-item>
                  <text:list-item>
                    <text:p text:style-name="P38">提供3D蠟件給相關部門或客戶確認設計。</text:p>
                  </text:list-item>
                  <text:list-item>
                    <text:p text:style-name="P39">蒐集與/或安排製作珠寶所需的原物料物件。</text:p>
                  </text:list-item>
                  <text:list-item>
                    <text:p text:style-name="P40">依相關部門回饋意見修正3D珠寶設計圖及3D蠟件，並將設計專案建檔管理。</text:p>
                  </text:list-item>
                </text:list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14" text:continue-numbering="true">
              <text:list-item>
                <text:p text:style-name="P45">3D列印樣品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14" text:continue-numbering="true">
              <text:list-item>
                <text:p text:style-name="P51">創意、設計相關知識</text:p>
              </text:list-item>
              <text:list-item>
                <text:p text:style-name="P52">版權、智慧財產法規知識</text:p>
              </text:list-item>
              <text:list-item>
                <text:p text:style-name="P53">色彩學</text:p>
              </text:list-item>
              <text:list-item>
                <text:p text:style-name="P54">珠寶、飾品製作相關知識</text:p>
              </text:list-item>
              <text:list-item>
                <text:p text:style-name="P55">繪圖相關知識</text:p>
              </text:list-item>
              <text:list-item>
                <text:p text:style-name="P56">職業安全衛生相關知識</text:p>
              </text:list-item>
              <text:list-item>
                <text:p text:style-name="P57">珠寶屬性相關知識</text:p>
              </text:list-item>
              <text:list-item>
                <text:p text:style-name="P58">專案管理相關知識</text:p>
              </text:list-item>
              <text:list-item>
                <text:p text:style-name="P59">3D列印相關知識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職能內涵</text:p>
            <text:p text:style-name="P63">(S=skills技能)</text:p>
          </table:table-cell>
          <table:table-cell table:style-name="TableCell64">
            <text:list text:style-name="LFO14" text:continue-numbering="true">
              <text:list-item>
                <text:p text:style-name="P65">溝通協調能力</text:p>
              </text:list-item>
              <text:list-item>
                <text:p text:style-name="P66">創意設計能力</text:p>
              </text:list-item>
              <text:list-item>
                <text:p text:style-name="P67">3D繪圖能力</text:p>
              </text:list-item>
              <text:list-item>
                <text:p text:style-name="P68">問題解決能力</text:p>
              </text:list-item>
              <text:list-item>
                <text:p text:style-name="P69">辨識與選擇材料能力</text:p>
              </text:list-item>
              <text:list-item>
                <text:p text:style-name="P70">專案管理執行力</text:p>
              </text:list-item>
              <text:list-item>
                <text:p text:style-name="P71"><text:span text:style-name="T72">3D珠寶列印技巧</text:span></text:p>
              </text:list-item>
            </text:list>
          </table:table-cell>
        </table:table-row>
        <text:soft-page-break/>
        <table:table-row table:style-name="TableRow73">
          <table:table-cell table:style-name="TableCell74">
            <text:p text:style-name="P75"><text:span text:style-name="T76">說明與補充事項</text:span></text:p>
          </table:table-cell>
          <table:table-cell table:style-name="TableCell77">
            <text:list text:style-name="LFO14" text:continue-numbering="true">
              <text:list-item>
                <text:p text:style-name="P78">創意、設計相關知識：設計原理與概論、創意概論、珠寶設計發展趨勢、珠寶產業設計概論、設計專業術語、設計要素和原則、珠寶設計標準作業流程。</text:p>
              </text:list-item>
              <text:list-item>
                <text:p text:style-name="P79">珠寶、飾品製作相關知識：首飾與飾品製作技術相關知識、特定材料(包含綠色循環經濟材料等)、建造、製作與完工相關知識、製作與材料相關知識、珠寶製作標準作業流程。</text:p>
              </text:list-item>
            </text:list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style:contextual-spacing="false" fo:margin-top="0.0277in" fo:margin-bottom="0.0277in">
        <style:tab-stops>
          <style:tab-stop style:type="left" style:position="0.1805in"/>
        </style:tab-stops>
      </style:paragraph-properties>
      <style:text-properties style:font-name="Times New Roman" style:font-name-asian="Times New Roman" style:font-name-complex="Times New Roman" style:letter-kerning="false" style:font-size-complex="10pt" fo:language="en" fo:country="AU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format="1" text:display-levels="2">
        <style:list-level-properties text:space-before="0.6284in" text:min-label-width="0.3937in" text:list-level-position-and-space-mode="label-alignment">
          <style:list-level-label-alignment text:label-followed-by="listtab" fo:margin-left="1.0222in" fo:text-indent="-0.3937in"/>
        </style:list-level-properties>
      </text:list-level-style-number>
      <text:list-level-style-number text:level="3" style:num-format="1" text:display-levels="3">
        <style:list-level-properties text:space-before="0.9243in" text:min-label-width="0.3937in" text:list-level-position-and-space-mode="label-alignment">
          <style:list-level-label-alignment text:label-followed-by="listtab" fo:margin-left="1.318in" fo:text-indent="-0.3937in"/>
        </style:list-level-properties>
      </text:list-level-style-number>
      <text:list-level-style-number text:level="4" style:num-format="1" text:display-levels="4">
        <style:list-level-properties text:space-before="1.2194in" text:min-label-width="0.4916in" text:list-level-position-and-space-mode="label-alignment">
          <style:list-level-label-alignment text:label-followed-by="listtab" fo:margin-left="1.7111in" fo:text-indent="-0.4916in"/>
        </style:list-level-properties>
      </text:list-level-style-number>
      <text:list-level-style-number text:level="5" style:num-format="1" text:display-levels="5">
        <style:list-level-properties text:space-before="1.5145in" text:min-label-width="0.5902in" text:list-level-position-and-space-mode="label-alignment">
          <style:list-level-label-alignment text:label-followed-by="listtab" fo:margin-left="2.1048in" fo:text-indent="-0.5902in"/>
        </style:list-level-properties>
      </text:list-level-style-number>
      <text:list-level-style-number text:level="6" style:num-format="1" text:display-levels="6">
        <style:list-level-properties text:space-before="1.8097in" text:min-label-width="0.7875in" text:list-level-position-and-space-mode="label-alignment">
          <style:list-level-label-alignment text:label-followed-by="listtab" fo:margin-left="2.5972in" fo:text-indent="-0.7875in"/>
        </style:list-level-properties>
      </text:list-level-style-number>
      <text:list-level-style-number text:level="7" style:num-format="1" text:display-levels="7">
        <style:list-level-properties text:space-before="2.1048in" text:min-label-width="0.8861in" text:list-level-position-and-space-mode="label-alignment">
          <style:list-level-label-alignment text:label-followed-by="listtab" fo:margin-left="2.9909in" fo:text-indent="-0.8861in"/>
        </style:list-level-properties>
      </text:list-level-style-number>
      <text:list-level-style-number text:level="8" style:num-format="1" text:display-levels="8">
        <style:list-level-properties text:space-before="2.4in" text:min-label-width="0.9847in" text:list-level-position-and-space-mode="label-alignment">
          <style:list-level-label-alignment text:label-followed-by="listtab" fo:margin-left="3.3847in" fo:text-indent="-0.9847in"/>
        </style:list-level-properties>
      </text:list-level-style-number>
      <text:list-level-style-number text:level="9" style:num-format="1" text:display-levels="9">
        <style:list-level-properties text:space-before="2.6958in" text:min-label-width="1.1805in" text:list-level-position-and-space-mode="label-alignment">
          <style:list-level-label-alignment text:label-followed-by="listtab" fo:margin-left="3.8763in" fo:text-indent="-1.1805in"/>
        </style:list-level-properties>
      </text:list-level-style-number>
    </text:list-style>
    <text:list-style style:name="LFO1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4">
      <text:list-level-style-bullet text:level="1" text:style-name="WW_CharLFO1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9-09T03:39:00Z</meta:creation-date>
    <dc:date>2025-09-09T03:39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7" meta:word-count="307" meta:character-count="593" meta:row-count="24" meta:non-whitespace-character-count="323"/>
  </office:meta>
</office:document-meta>
</file>