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 fo:text-align="justify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extbodyuser" style:family="paragraph">
      <style:text-properties style:language-asian="zh" style:country-asian="TW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extbodyuser" style:family="paragraph">
      <style:text-properties style:language-asian="zh" style:country-asian="TW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user" style:list-style-name="WWNum1" style:family="paragraph">
      <style:text-properties style:language-asian="zh" style:country-asian="TW"/>
    </style:style>
    <style:style style:name="P39" style:parent-style-name="Textbodyuser" style:list-style-name="WWNum1" style:family="paragraph">
      <style:text-properties style:language-asian="zh" style:country-asian="TW"/>
    </style:style>
    <style:style style:name="P40" style:parent-style-name="Textbodyuser" style:list-style-name="WWNum2" style:family="paragraph">
      <style:text-properties style:language-asian="zh" style:country-asian="TW"/>
    </style:style>
    <style:style style:name="P41" style:parent-style-name="Textbodyuser" style:list-style-name="WWNum2" style:family="paragraph">
      <style:text-properties style:language-asian="zh" style:country-asian="TW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45" style:parent-style-name="Standarduser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letter-spacing="-0.0069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extbodyuser" style:family="paragraph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text-position="super 66.6%" style:language-asian="zh" style:country-asian="TW"/>
    </style:style>
    <style:style style:name="T55" style:parent-style-name="預設段落字型" style:family="text">
      <style:text-properties style:text-position="super 66.6%" style:language-asian="zh" style:country-asian="TW"/>
    </style:style>
    <style:style style:name="T56" style:parent-style-name="預設段落字型" style:family="text">
      <style:text-properties style:text-position="super 66.6%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text-position="super 66.6%" style:language-asian="zh" style:country-asian="TW"/>
    </style:style>
    <style:style style:name="T61" style:parent-style-name="預設段落字型" style:family="text">
      <style:text-properties style:text-position="super 66.6%" style:language-asian="zh" style:country-asian="TW"/>
    </style:style>
    <style:style style:name="T62" style:parent-style-name="預設段落字型" style:family="text">
      <style:text-properties style:text-position="super 66.6%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Textbodyuser" style:family="paragraph">
      <style:text-properties style:language-asian="zh" style:country-asian="TW"/>
    </style:style>
    <style:style style:name="P65" style:parent-style-name="Textbodyuser" style:family="paragraph">
      <style:text-properties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69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extbodyuser" style:family="paragraph">
      <style:text-properties style:language-asian="zh" style:country-asian="TW"/>
    </style:style>
    <style:style style:name="P72" style:parent-style-name="Textbodyuser" style:family="paragraph">
      <style:text-properties style:language-asian="zh" style:country-asian="TW"/>
    </style:style>
    <style:style style:name="P73" style:parent-style-name="Textbodyuser" style:family="paragraph">
      <style:text-properties style:language-asian="zh" style:country-asian="TW"/>
    </style:style>
    <style:style style:name="P74" style:parent-style-name="Textbodyuser" style:family="paragraph">
      <style:text-properties style:language-asian="zh" style:country-asian="TW"/>
    </style:style>
    <style:style style:name="P75" style:parent-style-name="Textbodyuser" style:family="paragraph">
      <style:text-properties style:language-asian="zh" style:country-asian="TW"/>
    </style:style>
    <style:style style:name="P76" style:parent-style-name="Textbodyuser" style:family="paragraph">
      <style:text-properties style:language-asian="zh" style:country-asian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Standarduser" style:family="paragraph">
      <style:text-properties style:font-name="微軟正黑體" style:font-name-asian="微軟正黑體"/>
    </style:style>
    <style:style style:name="P82" style:parent-style-name="Standarduser" style:list-style-name="WWNum3" style:family="paragraph"/>
    <style:style style:name="T83" style:parent-style-name="預設段落字型" style:family="text">
      <style:text-properties style:font-name="微軟正黑體" style:font-name-asian="微軟正黑體" style:language-asian="zh" style:country-asian="TW"/>
    </style:style>
    <style:style style:name="P84" style:parent-style-name="Standarduser" style:list-style-name="WWNum3" style:family="paragraph"/>
    <style:style style:name="T85" style:parent-style-name="預設段落字型" style:family="text">
      <style:text-properties style:font-name="微軟正黑體" style:font-name-asian="微軟正黑體" style:language-asian="zh" style:country-asian="TW"/>
    </style:style>
    <style:style style:name="P86" style:parent-style-name="Standarduser" style:family="paragraph">
      <style:text-properties style:font-name="微軟正黑體" style:font-name-asian="微軟正黑體"/>
    </style:style>
    <style:style style:name="P87" style:parent-style-name="Standarduser" style:list-style-name="WWNum4" style:family="paragraph"/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style:language-asian="zh" style:country-asian="TW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language-asian="zh" style:country-asian="TW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Standarduser" style:list-style-name="WWNum4" style:family="paragraph">
      <style:text-properties style:font-name="微軟正黑體" style:font-name-asian="微軟正黑體" style:language-asian="zh" style:country-asian="TW"/>
    </style:style>
    <style:style style:name="P94" style:parent-style-name="Standarduser" style:list-style-name="WWNum4" style:family="paragraph">
      <style:text-properties style:font-name="微軟正黑體" style:font-name-asian="微軟正黑體" style:language-asian="zh" style:country-asian="TW"/>
    </style:style>
    <style:style style:name="P95" style:parent-style-name="Standarduser" style:family="paragraph">
      <style:text-properties style:font-name="微軟正黑體" style:font-name-asian="微軟正黑體"/>
    </style:style>
    <style:style style:name="P96" style:parent-style-name="Standarduser" style:list-style-name="WWNum5" style:family="paragraph">
      <style:text-properties style:font-name="微軟正黑體" style:font-name-asian="微軟正黑體" style:language-asian="zh" style:country-asian="TW"/>
    </style:style>
    <style:style style:name="P97" style:parent-style-name="Standarduser" style:list-style-name="WWNum5" style:family="paragraph">
      <style:paragraph-properties>
        <style:tab-stops>
          <style:tab-stop style:type="left" style:position="-3.6062in"/>
        </style:tab-stops>
      </style:paragraph-properties>
      <style:text-properties style:font-name="微軟正黑體" style:font-name-asian="微軟正黑體" style:language-asian="zh" style:country-asian="TW"/>
    </style:style>
    <style:style style:name="P98" style:parent-style-name="Standarduser" style:list-style-name="WWNum5" style:family="paragraph">
      <style:paragraph-properties>
        <style:tab-stops>
          <style:tab-stop style:type="left" style:position="-3.6062in"/>
        </style:tab-stops>
      </style:paragraph-properties>
      <style:text-properties style:font-name="微軟正黑體" style:font-name-asian="微軟正黑體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language-asian="zh" style:country-asian="TW"/>
    </style:style>
    <style:style style:name="P104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language-asian="zh" style:country-asian="TW"/>
    </style:style>
    <style:style style:name="P105" style:parent-style-name="Standarduser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Textbodyuser">AVA3R2931</text:p>
          </table:table-cell>
        </table:table-row>
        <table:table-row table:style-name="TableRow20">
          <table:table-cell table:style-name="TableCell21">
            <text:p text:style-name="P22">職能單元名稱</text:p>
          </table:table-cell>
          <table:table-cell table:style-name="TableCell23">
            <text:p text:style-name="P24">皮革染色及裁切前置作業</text:p>
          </table:table-cell>
        </table:table-row>
        <table:table-row table:style-name="TableRow25">
          <table:table-cell table:style-name="TableCell26">
            <text:p text:style-name="P27">領域類別</text:p>
          </table:table-cell>
          <table:table-cell table:style-name="TableCell28">
            <text:p text:style-name="P29">藝文與影音傳播/視覺藝術</text:p>
          </table:table-cell>
        </table:table-row>
        <table:table-row table:style-name="TableRow30">
          <table:table-cell table:style-name="TableCell31">
            <text:p text:style-name="P32">職能單元級別</text:p>
          </table:table-cell>
          <table:table-cell table:style-name="TableCell33">
            <text:p text:style-name="Textbodyuser">3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p text:style-name="Textbodyuser">一、皮革染色</text:p>
            <text:list text:style-name="WWNum1" text:continue-numbering="true">
              <text:list-item>
                <text:p text:style-name="P38">確認樣品樣式、顏色與染色方式。</text:p>
              </text:list-item>
              <text:list-item>
                <text:p text:style-name="P39">依設計人員指示進行樣品染色。</text:p>
              </text:list-item>
            </text:list>
            <text:p text:style-name="Textbodyuser">二、裁切皮料</text:p>
            <text:list text:style-name="WWNum2" text:continue-numbering="true">
              <text:list-item>
                <text:p text:style-name="P40">選用適當裁切工具進行裁切作業。</text:p>
              </text:list-item>
              <text:list-item>
                <text:p text:style-name="P41">依設計人員指示，協助以皮料應用效益最高方式裁切皮料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<text:span text:style-name="T46">(K=</text:span><text:span text:style-name="T47">knowledge</text:span><text:span text:style-name="T48">知識</text:span><text:span text:style-name="T49">)</text:span></text:p>
          </table:table-cell>
          <table:table-cell table:style-name="TableCell50">
            <text:p text:style-name="P51">一、色彩學概念</text:p>
            <text:p text:style-name="Textbodyuser"><text:span text:style-name="T52">二、</text:span><text:span text:style-name="T53">皮革</text:span><text:span text:style-name="T54">【註</text:span><text:span text:style-name="T55">1</text:span><text:span text:style-name="T56">】</text:span><text:span text:style-name="T57">知識</text:span></text:p>
            <text:p text:style-name="Textbodyuser"><text:span text:style-name="T58">三、</text:span><text:span text:style-name="T59">副料</text:span><text:span text:style-name="T60">【註</text:span><text:span text:style-name="T61">2</text:span><text:span text:style-name="T62">】</text:span><text:span text:style-name="T63">知識</text:span></text:p>
            <text:p text:style-name="P64">四、版型與裁切比例</text:p>
            <text:p text:style-name="P65">五、職業安全衛生相關規範</text:p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p text:style-name="P71">一、色彩辨識能力</text:p>
            <text:p text:style-name="P72">二、皮革辨識能力</text:p>
            <text:p text:style-name="P73">三、染色能力</text:p>
            <text:p text:style-name="P74">四、溝通協調能力</text:p>
            <text:p text:style-name="P75">五、裁切能力</text:p>
            <text:p text:style-name="P76">六、裁切工具選用能力</text:p>
          </table:table-cell>
        </table:table-row>
        <table:table-row table:style-name="TableRow77">
          <table:table-cell table:style-name="TableCell78">
            <text:p text:style-name="P79">評量設計參考</text:p>
          </table:table-cell>
          <table:table-cell table:style-name="TableCell80">
            <text:p text:style-name="P81">一、評量證據</text:p>
            <text:list text:style-name="WWNum3" text:continue-numbering="true">
              <text:list-item>
                <text:p text:style-name="P82"><text:span text:style-name="T83">完成皮革染色作業。</text:span></text:p>
              </text:list-item>
              <text:list-item>
                <text:p text:style-name="P84"><text:span text:style-name="T85">以效益最高的方式裁切皮料。</text:span></text:p>
              </text:list-item>
            </text:list>
            <text:p text:style-name="P86">二、評量情境與資源</text:p>
            <text:list text:style-name="WWNum4" text:continue-numbering="true">
              <text:list-item>
                <text:p text:style-name="P87"><text:span text:style-name="T88">相關</text:span><text:span text:style-name="T89">硬體</text:span><text:span text:style-name="T90">設備</text:span><text:span text:style-name="T91">及工具</text:span><text:span text:style-name="T92">。</text:span></text:p>
              </text:list-item>
              <text:list-item>
                <text:p text:style-name="P93">相關參與人員，如皮件手工藝設計人員等。</text:p>
              </text:list-item>
              <text:list-item>
                <text:p text:style-name="P94">符合職業安全衛生相關規範的工作場所。</text:p>
              </text:list-item>
            </text:list>
            <text:p text:style-name="P95">三、評量方法</text:p>
            <text:soft-page-break/>
            <text:list text:style-name="WWNum5" text:continue-numbering="true">
              <text:list-item>
                <text:p text:style-name="P96">觀察受評者執行皮革染色與裁切的過程。</text:p>
              </text:list-item>
              <text:list-item>
                <text:p text:style-name="P97">以書面或口頭提問方式評估受評者對本單元職能內涵之了解。</text:p>
              </text:list-item>
              <text:list-item>
                <text:p text:style-name="P98">受評者實際進行皮件裁切工作，評估完成效率。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說明與補充事項</text:p>
          </table:table-cell>
          <table:table-cell table:style-name="TableCell102">
            <text:p text:style-name="P103">【註1】皮革：如皮料類型、皮革部位、顏色、厚度與柔軟度等。</text:p>
            <text:p text:style-name="P104">【註2】副料：如五金與塑膠類（鉤釦／鎖扣／螺絲釘／針釦／環扣等）、拉頭與拉鍊（尼龍／銅牙）、線材、裡布、包邊織帶、襯料與鬆緊帶等。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background-color="#FFFFFF"/>
    </style:style>
    <style:style style:name="T15" style:parent-style-name="預設段落字型" style:family="text">
      <style:text-properties style:font-name="微軟正黑體" style:font-name-asian="微軟正黑體" fo:background-color="#FFFFFF"/>
    </style:style>
    <style:style style:name="T16" style:parent-style-name="預設段落字型" style:family="text">
      <style:text-properties style:font-name="微軟正黑體" style:font-name-asian="微軟正黑體" fo:background-color="#FFFFFF"/>
    </style:style>
    <style:style style:name="T17" style:parent-style-name="預設段落字型" style:family="text">
      <style:text-properties style:font-name="微軟正黑體" style:font-name-asian="微軟正黑體" fo:background-color="#FFFFFF"/>
    </style:style>
    <style:style style:name="T18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cy Chen</meta:initial-creator>
    <dc:creator>ITRI</dc:creator>
    <meta:creation-date>2020-06-17T12:49:00Z</meta:creation-date>
    <dc:date>2020-10-15T05:33:00Z</dc:date>
    <meta:print-date>2020-10-15T05:33:00Z</meta:print-date>
    <meta:template xlink:href="Normal.dotm" xlink:type="simple"/>
    <meta:editing-cycles>1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8" meta:character-count="592" meta:row-count="4" meta:non-whitespace-character-count="505"/>
  </office:meta>
</office:document-meta>
</file>