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-0.01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fo:line-height="0.2777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fo:line-height="0.2777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line-height="0.2777in"/>
      <style:text-properties style:language-asian="zh" style:country-asian="TW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extbody" style:family="paragraph">
      <style:paragraph-properties fo:line-height="0.2777in"/>
      <style:text-properties style:language-asian="zh" style:country-asian="TW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extbody" style:list-style-name="LFO1" style:family="paragraph">
      <style:paragraph-properties fo:line-height="0.2777in"/>
    </style:style>
    <style:style style:name="P36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37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38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39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40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41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42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43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44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45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46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47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48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P49" style:parent-style-name="Textbody" style:list-style-name="LFO1" style:family="paragraph">
      <style:paragraph-properties fo:line-height="0.2777in"/>
      <style:text-properties style:language-asian="zh" style:country-asian="TW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extbody" style:list-style-name="LFO2" style:family="paragraph">
      <style:paragraph-properties fo:line-height="0.2777in"/>
    </style:style>
    <style:style style:name="P55" style:parent-style-name="Textbody" style:list-style-name="LFO2" style:family="paragraph">
      <style:paragraph-properties fo:line-height="0.2777in"/>
    </style:style>
    <style:style style:name="P56" style:parent-style-name="Textbody" style:list-style-name="LFO2" style:family="paragraph">
      <style:paragraph-properties fo:line-height="0.2777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letter-spacing="-0.0069in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67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68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69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70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71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72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73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74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75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76" style:parent-style-name="Textbody" style:list-style-name="LFO3" style:family="paragraph">
      <style:paragraph-properties fo:line-height="0.2777in"/>
    </style:style>
    <style:style style:name="T77" style:parent-style-name="預設段落字型" style:family="text">
      <style:text-properties style:language-asian="zh" style:country-asian="TW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P81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84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85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86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87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88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89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90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91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92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93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94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95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96" style:parent-style-name="Textbody" style:list-style-name="LFO3" style:family="paragraph">
      <style:paragraph-properties fo:line-height="0.2777in"/>
    </style:style>
    <style:style style:name="T97" style:parent-style-name="預設段落字型" style:family="text">
      <style:text-properties style:language-asian="zh" style:country-asian="TW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Standard" style:list-style-name="LFO3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微軟正黑體" style:font-name-asian="微軟正黑體" style:use-window-font-color="true" style:letter-kerning="false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105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106" style:parent-style-name="Standard" style:list-style-name="LFO3" style:family="paragraph">
      <style:paragraph-properties fo:text-align="justify" fo:line-height="0.2777in"/>
      <style:text-properties style:font-name="微軟正黑體" style:font-name-asian="微軟正黑體" style:font-name-complex="微軟正黑體" style:language-asian="zh" style:country-asian="TW"/>
    </style:style>
    <style:style style:name="P107" style:parent-style-name="Standard" style:list-style-name="LFO3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use-window-font-color="true" style:letter-kerning="false" style:language-asian="zh" style:country-asian="TW"/>
    </style:style>
    <style:style style:name="P110" style:parent-style-name="Standard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3R2930<text:span text:style-name="T15">v2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皮件製作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藝文與影音傳播/視覺藝術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選擇材料</text:p>
                <text:list text:continue-numbering="true">
                  <text:list-item>
                    <text:p text:style-name="P36">依設計提案，選擇顏色、皮革及副料。</text:p>
                  </text:list-item>
                  <text:list-item>
                    <text:p text:style-name="P37">向組織相關人員／客戶說明並確認選用之顏色、皮革及副料。</text:p>
                  </text:list-item>
                </text:list>
              </text:list-item>
              <text:list-item>
                <text:p text:style-name="P38">製作皮件版型</text:p>
                <text:list text:continue-numbering="true">
                  <text:list-item>
                    <text:p text:style-name="P39">依設計圖，分解為平面圖並繪製成版型。</text:p>
                  </text:list-item>
                  <text:list-item>
                    <text:p text:style-name="P40">將組織產品定位／客戶需求與調整後設計圖，分解為平面圖並重新製作版型。</text:p>
                  </text:list-item>
                </text:list>
              </text:list-item>
              <text:list-item>
                <text:p text:style-name="P41">裁切皮料</text:p>
                <text:list text:continue-numbering="true">
                  <text:list-item>
                    <text:p text:style-name="P42">依設計提案，選用適當裁切工具與皮革部位，進行裁切作業。</text:p>
                  </text:list-item>
                  <text:list-item>
                    <text:p text:style-name="P43">依版型組合板塊排列，並以皮料應用效益最高方式進行皮料裁切。</text:p>
                  </text:list-item>
                  <text:list-item>
                    <text:p text:style-name="P44">與組織相關人員／客戶溝通，依改版後版型重新排列組合，並以皮料應用效益最高方式重新裁切皮料。</text:p>
                  </text:list-item>
                </text:list>
              </text:list-item>
              <text:list-item>
                <text:p text:style-name="P45">縫製/組裝樣品</text:p>
                <text:list text:continue-numbering="true">
                  <text:list-item>
                    <text:p text:style-name="P46">視設計圖與樣品屬性，進行皮塑／削皮／磨（摺、滾、收）邊作業。</text:p>
                  </text:list-item>
                  <text:list-item>
                    <text:p text:style-name="P47">依樣品屬性，選用正確方式縫製打版皮片。</text:p>
                  </text:list-item>
                  <text:list-item>
                    <text:p text:style-name="P48">依組織組裝流程，將皮片與副料組裝樣品。</text:p>
                  </text:list-item>
                  <text:list-item>
                    <text:p text:style-name="P49">視需求重新縫製打版皮片，並在設計提案合理範圍內，調整組裝樣品。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2" text:continue-numbering="true">
              <text:list-item>
                <text:p text:style-name="P54">版型</text:p>
              </text:list-item>
              <text:list-item>
                <text:p text:style-name="P55">打版皮片</text:p>
              </text:list-item>
              <text:list-item>
                <text:p text:style-name="P56">樣品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<text:span text:style-name="T61">(K=</text:span><text:span text:style-name="T62">knowledge</text:span><text:span text:style-name="T63">知識</text:span><text:span text:style-name="T64">)</text:span></text:p>
          </table:table-cell>
          <table:table-cell table:style-name="TableCell65">
            <text:list text:style-name="LFO3" text:continue-numbering="true">
              <text:list-item>
                <text:p text:style-name="P66">美學概念</text:p>
              </text:list-item>
              <text:list-item>
                <text:p text:style-name="P67">皮革知識</text:p>
              </text:list-item>
              <text:list-item>
                <text:p text:style-name="P68">副料知識</text:p>
              </text:list-item>
              <text:list-item>
                <text:p text:style-name="P69">色彩學</text:p>
              </text:list-item>
              <text:list-item>
                <text:p text:style-name="P70">產業專業術語</text:p>
              </text:list-item>
              <text:list-item>
                <text:p text:style-name="P71">繪圖知識</text:p>
              </text:list-item>
              <text:list-item>
                <text:p text:style-name="P72">版型與裁切比例</text:p>
              </text:list-item>
              <text:list-item>
                <text:p text:style-name="P73">職業安全衛生相關規範</text:p>
              </text:list-item>
              <text:list-item>
                <text:p text:style-name="P74">皮革塑型知識</text:p>
              </text:list-item>
              <text:list-item>
                <text:p text:style-name="P75">皮件組裝流程</text:p>
              </text:list-item>
              <text:list-item>
                <text:p text:style-name="P76"><text:span text:style-name="T77">縫紉知識</text:span>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職能內涵</text:p>
            <text:p text:style-name="P81">(S=skills技能)</text:p>
          </table:table-cell>
          <table:table-cell table:style-name="TableCell82">
            <text:list text:style-name="LFO3" text:continue-numbering="true">
              <text:list-item>
                <text:p text:style-name="P83">溝通協調能力</text:p>
              </text:list-item>
              <text:list-item>
                <text:p text:style-name="P84">皮革辨識與選用能力</text:p>
              </text:list-item>
              <text:list-item>
                <text:p text:style-name="P85">副料辨識與選用能力</text:p>
              </text:list-item>
              <text:list-item>
                <text:p text:style-name="P86">設計能力（含手繪素描）</text:p>
              </text:list-item>
              <text:list-item>
                <text:p text:style-name="P87">數位科技應用能力</text:p>
              </text:list-item>
              <text:list-item>
                <text:p text:style-name="P88">開版能力</text:p>
              </text:list-item>
              <text:list-item>
                <text:p text:style-name="P89">皮革部位辨識能力</text:p>
              </text:list-item>
              <text:list-item>
                <text:p text:style-name="P90">裁切工具選用能力</text:p>
              </text:list-item>
              <text:list-item>
                <text:p text:style-name="P91">裁切能力</text:p>
              </text:list-item>
              <text:list-item>
                <text:p text:style-name="P92">機縫能力</text:p>
              </text:list-item>
              <text:list-item>
                <text:p text:style-name="P93">手縫能力</text:p>
              </text:list-item>
              <text:list-item>
                <text:p text:style-name="P94">組裝能力</text:p>
              </text:list-item>
              <text:list-item>
                <text:p text:style-name="P95">皮塑能力</text:p>
              </text:list-item>
              <text:list-item>
                <text:p text:style-name="P96"><text:span text:style-name="T97">皮雕能力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說明與補充事項</text:p>
          </table:table-cell>
          <table:table-cell table:style-name="TableCell101">
            <text:list text:style-name="LFO3" text:continue-numbering="true">
              <text:list-item>
                <text:p text:style-name="P102"><text:span text:style-name="T103">設計提案</text:span><text:span text:style-name="T104">：如色彩、皮革與副料材質（含部位選擇）、尺寸、樣式、圖案設計、設計手稿、電腦繪圖與預算等。</text:span></text:p>
              </text:list-item>
              <text:list-item>
                <text:p text:style-name="P105">皮革：如皮料類型、皮革部位、顏色、厚度與柔軟度等。</text:p>
              </text:list-item>
              <text:list-item>
                <text:p text:style-name="P106">副料：如五金與塑膠類（鉤釦／鎖扣／螺絲釘／針釦／環扣等）、拉頭與拉鍊（尼龍／銅牙）、線材、裡布、包邊織帶、襯料與鬆緊帶等。</text:p>
              </text:list-item>
              <text:list-item>
                <text:p text:style-name="P107"><text:span text:style-name="T108">縫紉知識</text:span><text:span text:style-name="T109">：包含機縫和手縫等。</text:span></text:p>
              </text:list-item>
            </text:list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頁首user" style:display-name="頁首 (user)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user" style:display-name="頁尾 (user)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" style:display-name="Text body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2in" fo:margin-left="1in" fo:margin-bottom="0.372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173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14:00Z</meta:creation-date>
    <dc:date>2025-07-18T07:24:00Z</dc:date>
    <meta:template xlink:href="Normal.dotm" xlink:type="simple"/>
    <meta:editing-cycles>3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8" meta:character-count="795" meta:row-count="5" meta:non-whitespace-character-count="678"/>
  </office:meta>
</office:document-meta>
</file>