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22cm" style:rel-column-width="18199*"/>
    </style:style>
    <style:style style:name="表格1.B" style:family="table-column">
      <style:table-column-properties style:column-width="11.499cm" style:rel-column-width="473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6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7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30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33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22a">
      <style:paragraph-properties fo:line-height="0.706cm" fo:orphans="0" fo:widows="0"/>
      <style:text-properties style:font-size-complex="12pt"/>
    </style:style>
    <style:style style:name="P19" style:family="paragraph" style:parent-style-name="List_20_Paragraph" style:list-style-name="WWNum32">
      <style:paragraph-properties fo:line-height="0.706cm" fo:orphans="0" fo:widows="0"/>
      <style:text-properties fo:language="en" fo:country="NZ" style:font-size-complex="12pt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7" style:family="paragraph" style:parent-style-name="Standard_20__28_user_29_" style:list-style-name="WWNum34">
      <style:paragraph-properties fo:margin-left="1.7cm" fo:margin-right="0cm" fo:orphans="0" fo:widows="0" fo:text-indent="-1.7cm" style:auto-text-indent="false" style:snap-to-layout-grid="tru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font-name-complex="新細明體"/>
    </style:style>
    <style:style style:name="T4" style:family="text">
      <style:text-properties fo:color="#000000" loext:opacity="100%" fo:language="en" fo:country="NZ" style:font-name-complex="新細明體"/>
    </style:style>
    <style:style style:name="T5" style:family="text">
      <style:text-properties fo:color="#000000" loext:opacity="100%" style:letter-kerning="false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size-complex="12pt" style:font-weight-complex="bold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size-complex="12pt"/>
    </style:style>
    <style:style style:name="T10" style:family="text">
      <style:text-properties fo:letter-spacing="-0.018cm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職能單元代碼</text:p>
          </table:table-cell>
          <table:table-cell table:style-name="表格1.B1" office:value-type="string">
            <text:p text:style-name="P25">AVA4R2451v2</text:p>
          </table:table-cell>
        </table:table-row>
        <table:table-row table:style-name="表格1.1">
          <table:table-cell table:style-name="表格1.A1" office:value-type="string">
            <text:p text:style-name="P25">職能單元名稱</text:p>
          </table:table-cell>
          <table:table-cell table:style-name="表格1.B2" office:value-type="string">
            <text:p text:style-name="P26">發展服裝設計與繪圖能力</text:p>
          </table:table-cell>
        </table:table-row>
        <table:table-row table:style-name="表格1.1">
          <table:table-cell table:style-name="表格1.A1" office:value-type="string">
            <text:p text:style-name="P25">領域類別</text:p>
          </table:table-cell>
          <table:table-cell table:style-name="表格1.B3" office:value-type="string">
            <text:p text:style-name="P26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25">職能單元級別</text:p>
          </table:table-cell>
          <table:table-cell table:style-name="表格1.B4" office:value-type="string">
            <text:p text:style-name="P26">3</text:p>
          </table:table-cell>
        </table:table-row>
        <table:table-row table:style-name="表格1.1">
          <table:table-cell table:style-name="表格1.A1" office:value-type="string">
            <text:p text:style-name="P25">工作任務與行為指標</text:p>
          </table:table-cell>
          <table:table-cell table:style-name="表格1.B5" office:value-type="string">
            <text:list xml:id="list274707279" text:style-name="WWNum24">
              <text:list-item text:start-value="1">
                <text:p text:style-name="P2">準備繪圖資源</text:p>
              </text:list-item>
            </text:list>
            <text:list xml:id="list403007745" text:style-name="WWNum25">
              <text:list-item text:start-value="1">
                <text:p text:style-name="P3">辨識與取得繪圖工具、設備及材料。</text:p>
              </text:list-item>
              <text:list-item text:style-override="WWNum14a">
                <text:p text:style-name="P4">依職業安全衛生要求準備工具、設備及材料。</text:p>
              </text:list-item>
              <text:list-item text:style-override="WWNum14a">
                <text:p text:style-name="P4">在主要人員的引導下，遵循安全的<text:span text:style-name="T2">工作場域程序</text:span><text:span text:style-name="T3">【註1】</text:span><text:span text:style-name="T4">。</text:span></text:p>
              </text:list-item>
            </text:list>
            <text:list xml:id="list171942294791538" text:continue-list="list274707279" text:style-name="WWNum13a">
              <text:list-item>
                <text:p text:style-name="P5">使用與測試繪圖技巧</text:p>
              </text:list-item>
            </text:list>
            <text:list xml:id="list3744433945" text:style-name="WWNum26">
              <text:list-item text:start-value="1">
                <text:p text:style-name="P6">檢視多種不同款式的繪圖，並和他人討論如何達到圖中的效果。</text:p>
              </text:list-item>
              <text:list-item text:style-override="WWNum15a">
                <text:p text:style-name="P7">在主要人員的協助下，運用可達成<text:span text:style-name="T2">設計構想</text:span><text:span text:style-name="T3">【註2】</text:span>的可能技巧。</text:p>
              </text:list-item>
              <text:list-item text:style-override="WWNum15a">
                <text:p text:style-name="P7"><text:span text:style-name="T2">測試與判斷所選用技巧</text:span><text:span text:style-name="T3">【註3】</text:span>的呈現效果。</text:p>
              </text:list-item>
              <text:list-item text:style-override="WWNum15a">
                <text:p text:style-name="P7">使用所選定的<text:span text:style-name="T2">技巧</text:span><text:span text:style-name="T3">【註4】</text:span>進行繪圖。</text:p>
              </text:list-item>
              <text:list-item text:style-override="WWNum15a">
                <text:p text:style-name="P7">正確計算所需的材料數量，盡量減少浪費。</text:p>
              </text:list-item>
              <text:list-item text:style-override="WWNum15a">
                <text:p text:style-name="P7">根據安全要求與不同物件的特殊需求，清理和存放工具、設備及材料。</text:p>
              </text:list-item>
            </text:list>
            <text:list xml:id="list171942192932172" text:continue-list="list171942294791538" text:style-name="WWNum13a">
              <text:list-item>
                <text:p text:style-name="P5">擬定計畫來發展繪圖能力</text:p>
              </text:list-item>
            </text:list>
            <text:list xml:id="list2446758300" text:style-name="WWNum27">
              <text:list-item text:start-value="1">
                <text:p text:style-name="P8">請主要人員對繪圖作品給予回饋。</text:p>
              </text:list-item>
              <text:list-item text:style-override="WWNum16a">
                <text:p text:style-name="P9">正面回應獲得的回饋，並辨識需要改善的部分。</text:p>
              </text:list-item>
              <text:list-item text:style-override="WWNum16a">
                <text:p text:style-name="P9">檢視可培養自身技能的各種機會，並選擇適當的方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5">工作產出</text:span></text:p>
          </table:table-cell>
          <table:table-cell table:style-name="表格1.B6" office:value-type="string">
            <text:p text:style-name="P20">服裝設計圖</text:p>
          </table:table-cell>
        </table:table-row>
        <table:table-row table:style-name="表格1.7">
          <table:table-cell table:style-name="表格1.A1" office:value-type="string">
            <text:p text:style-name="P25">職能內涵</text:p>
            <text:p text:style-name="P25">(K=<text:span text:style-name="T10">knowledge</text:span>知識)</text:p>
          </table:table-cell>
          <table:table-cell table:style-name="表格1.B7" office:value-type="string">
            <text:list xml:id="list1929639524" text:style-name="WWNum28">
              <text:list-item text:start-value="1">
                <text:p text:style-name="P10">職業安全衛生與智慧財產權相關法規</text:p>
              </text:list-item>
              <text:list-item>
                <text:p text:style-name="P10">服裝設計理論與原則</text:p>
              </text:list-item>
              <text:list-item>
                <text:p text:style-name="P10">服裝設計圖繪製方法</text:p>
              </text:list-item>
              <text:list-item>
                <text:p text:style-name="P10">服裝設計風格與特色</text:p>
              </text:list-item>
              <text:list-item>
                <text:p text:style-name="P10">布料與色彩表現特色</text:p>
              </text:list-item>
              <text:list-item>
                <text:p text:style-name="P10">品質標準規範</text:p>
              </text:list-item>
              <text:list-item text:style-override="WWNum18a">
                <text:p text:style-name="P11">組織紀錄與報告實務規範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5">職能內涵</text:p>
            <text:p text:style-name="P25"><text:soft-page-break/>(S=skills技能)</text:p>
          </table:table-cell>
          <table:table-cell table:style-name="表格1.B8" office:value-type="string">
            <text:list xml:id="list1501525968" text:style-name="WWNum29">
              <text:list-item text:start-value="1">
                <text:p text:style-name="P12">溝通協調能力</text:p>
              </text:list-item>
              <text:list-item>
                <text:p text:style-name="P12"><text:soft-page-break/>服裝設計繪製專案規劃與組織能力</text:p>
              </text:list-item>
              <text:list-item>
                <text:p text:style-name="P12">服裝設計繪製專案主題解讀與評估能力</text:p>
              </text:list-item>
              <text:list-item>
                <text:p text:style-name="P12">服裝設計圖繪製與執行能力</text:p>
              </text:list-item>
              <text:list-item>
                <text:p text:style-name="P12">專案文件撰寫與簡報能力</text:p>
              </text:list-item>
              <text:list-item>
                <text:p text:style-name="P12">繪製與服裝材料的成本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評量設計參考</text:p>
          </table:table-cell>
          <table:table-cell table:style-name="表格1.B9" office:value-type="string">
            <text:list xml:id="list192373718" text:style-name="WWNum30">
              <text:list-item text:start-value="1">
                <text:p text:style-name="P13"><text:span text:style-name="T11">評量證據</text:span></text:p>
              </text:list-item>
            </text:list>
            <text:list xml:id="list3157569171" text:style-name="WWNum31">
              <text:list-item text:start-value="1">
                <text:p text:style-name="P14"><text:span text:style-name="T11">能提出設計構想，且現有的繪製技巧與材料能夠支持該構想</text:span>。</text:p>
              </text:list-item>
              <text:list-item text:style-override="WWNum20a">
                <text:p text:style-name="P15"><text:span text:style-name="T11">能應用繪圖工具、設備及材料的知識</text:span>。</text:p>
              </text:list-item>
            </text:list>
            <text:list xml:id="list171942314100451" text:continue-list="list192373718" text:style-name="WWNum19a">
              <text:list-item>
                <text:p text:style-name="P16"><text:span text:style-name="T11">評量情境與資源</text:span></text:p>
              </text:list-item>
            </text:list>
            <text:list xml:id="list752941981" text:style-name="WWNum32">
              <text:list-item text:start-value="1">
                <text:p text:style-name="P19">通用領域及特定專業資料等相關文件。</text:p>
              </text:list-item>
              <text:list-item>
                <text:p text:style-name="P19">相關軟硬體設備。</text:p>
              </text:list-item>
              <text:list-item>
                <text:p text:style-name="P19">於實際工作中或適當的模擬環境內進行評量。</text:p>
              </text:list-item>
              <text:list-item>
                <text:p text:style-name="P19">視需要提供適當的學習和評量協助。</text:p>
              </text:list-item>
              <text:list-item>
                <text:p text:style-name="P19">符合職業安全衛生相關法規及作業程序。</text:p>
              </text:list-item>
            </text:list>
            <text:list xml:id="list171943406803664" text:continue-list="list171942314100451" text:style-name="WWNum19a">
              <text:list-item>
                <text:p text:style-name="P16"><text:span text:style-name="T11">評量方法</text:span></text:p>
              </text:list-item>
            </text:list>
            <text:list xml:id="list1152025605" text:style-name="WWNum33">
              <text:list-item text:start-value="1">
                <text:p text:style-name="P17"><text:span text:style-name="T11">在繪圖過程中直接觀察</text:span>。</text:p>
              </text:list-item>
              <text:list-item text:style-override="WWNum22a">
                <text:p text:style-name="P18"><text:span text:style-name="T11">提問與討論受評者的設計概念與作品成果</text:span>。</text:p>
              </text:list-item>
              <text:list-item text:style-override="WWNum22a">
                <text:p text:style-name="P18"><text:span text:style-name="T11">檢核證據作品集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說明與補充事項</text:p>
          </table:table-cell>
          <table:table-cell table:style-name="表格1.B10" office:value-type="string">
            <text:list xml:id="list4014265922" text:style-name="WWNum34">
              <text:list-item text:start-value="1">
                <text:p text:style-name="P27">工作場域程序：如成本控管、特定流程之程序、回收、報告、安全、使用材料等。</text:p>
              </text:list-item>
              <text:list-item>
                <text:p text:style-name="P27">設計構想：設計的元素與原則，如作品的題材、居住環境、身份認同、土地與地點、自然環境、政治、文化及社會議題、身體、精神層面的考量等。</text:p>
              </text:list-item>
              <text:list-item>
                <text:p text:style-name="P27">測試與判斷所選用技巧：如在創作過程當中直接進行實驗、創作練習作品來探索技巧、使用指定技巧來製作樣品等。</text:p>
              </text:list-item>
              <text:list-item>
                <text:p text:style-name="P27">技巧：指數位繪圖技巧，如不同密度與特性的線稿、產生3D立體形式影像的線稿、以透視點方式繪製簡單的直線透視、產生3D立體形式影像的色調範圍等。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text:bookmark text:name="_Hlk136958965"/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18-12-04T04:46:00</meta:print-date>
    <meta:creation-date>2023-10-30T06:54:00</meta:creation-date>
    <dc:date>2023-12-07T09:20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5" meta:word-count="1022" meta:character-count="1078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