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1" officeooo:paragraph-rsid="003296c3" style:font-name-asian="微軟正黑體1"/>
    </style:style>
    <style:style style:name="P8" style:family="paragraph" style:parent-style-name="Standard">
      <style:text-properties style:font-name="微軟正黑體1" officeooo:paragraph-rsid="003296c3" style:font-name-asian="微軟正黑體1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1" fo:font-weight="bold" officeooo:paragraph-rsid="003296c3" style:font-name-asian="微軟正黑體1" style:font-weight-asian="bold" style:font-name-complex="微軟正黑體3" style:font-size-complex="12pt"/>
    </style:style>
    <style:style style:name="P10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2677e5" style:font-name-asian="微軟正黑體1" style:font-size-asian="12pt" style:font-size-complex="12pt"/>
    </style:style>
    <style:style style:name="P12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207d39" style:font-name-asian="微軟正黑體1" style:font-size-asian="12pt" style:font-size-complex="12pt"/>
    </style:style>
    <style:style style:name="P13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207d39" style:font-name-asian="微軟正黑體1" style:font-size-asian="12pt" style:font-size-complex="12pt"/>
    </style:style>
    <style:style style:name="P16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207d39" style:font-name-asian="微軟正黑體1" style:font-size-asian="12pt" style:font-size-complex="12pt"/>
    </style:style>
    <style:style style:name="P18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207d39" style:font-name-asian="微軟正黑體1" style:font-size-asian="12pt" style:font-size-complex="12pt"/>
    </style:style>
    <style:style style:name="P20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2d0f3b" style:font-name-asian="微軟正黑體1" style:font-size-asian="12pt" style:font-size-complex="12pt"/>
    </style:style>
    <style:style style:name="P22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2bd003" style:font-name-asian="微軟正黑體1" style:font-size-asian="12pt" style:font-size-complex="12pt"/>
    </style:style>
    <style:style style:name="P23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207d39" style:font-name-asian="微軟正黑體1" style:font-size-asian="12pt" style:font-size-complex="12pt"/>
    </style:style>
    <style:style style:name="P26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2bd003" style:font-name-asian="微軟正黑體1" style:font-size-asian="12pt" style:font-size-complex="12pt"/>
    </style:style>
    <style:style style:name="P27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新細明體" style:font-size-complex="12pt"/>
    </style:style>
    <style:style style:name="P28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207d39" style:font-name-asian="微軟正黑體1" style:font-size-asian="12pt" style:font-name-complex="Times New Roman1" style:font-size-complex="12pt"/>
    </style:style>
    <style:style style:name="P29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0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1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2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3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1" officeooo:paragraph-rsid="003296c3" style:font-name-asian="微軟正黑體1" style:font-name-complex="微軟正黑體3" style:font-size-complex="12pt"/>
    </style:style>
    <style:style style:name="P34" style:family="paragraph" style:parent-style-name="List_20_Bullet" style:list-style-name="WWNum23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>
        <style:tab-stops>
          <style:tab-stop style:position="1.305cm"/>
        </style:tab-stops>
      </style:paragraph-properties>
      <style:text-properties style:font-name="微軟正黑體1" fo:font-size="12pt" fo:language="en" fo:country="NZ" officeooo:rsid="00207d39" officeooo:paragraph-rsid="0023feca" style:font-name-asian="微軟正黑體1" style:font-size-asian="12pt" style:language-asian="zh" style:country-asian="TW" style:font-name-complex="Times New Roman2" style:font-size-complex="12pt"/>
    </style:style>
    <style:style style:name="P35" style:family="paragraph" style:parent-style-name="List_20_Bullet" style:list-style-name="WWNum23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fo:language="en" fo:country="NZ" officeooo:rsid="00207d39" officeooo:paragraph-rsid="0023feca" style:font-name-asian="微軟正黑體1" style:font-size-asian="12pt" style:language-asian="zh" style:country-asian="TW" style:font-name-complex="Times New Roman2" style:font-size-complex="12pt"/>
    </style:style>
    <style:style style:name="P36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fo:language="en" fo:country="NZ" officeooo:rsid="00207d39" officeooo:paragraph-rsid="0023feca" style:font-name-asian="微軟正黑體1" style:font-size-asian="12pt" style:language-asian="zh" style:country-asian="TW" style:font-name-complex="Times New Roman2" style:font-size-complex="12pt"/>
    </style:style>
    <style:style style:name="P37" style:family="paragraph" style:parent-style-name="List_20_Bullet" style:list-style-name="WWNum23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>
        <style:tab-stops>
          <style:tab-stop style:position="1.305cm"/>
        </style:tab-stops>
      </style:paragraph-properties>
      <style:text-properties style:font-name="微軟正黑體1" officeooo:paragraph-rsid="0023feca" style:font-name-asian="微軟正黑體1"/>
    </style:style>
    <style:style style:name="P38" style:family="paragraph" style:parent-style-name="List_20_Bullet" style:list-style-name="WWNum23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23feca" style:font-name-asian="微軟正黑體1"/>
    </style:style>
    <style:style style:name="P39" style:family="paragraph" style:parent-style-name="List_20_Bullet" style:list-style-name="WWNum23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291dfe" style:font-name-asian="微軟正黑體1"/>
    </style:style>
    <style:style style:name="P40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291dfe" style:font-name-asian="微軟正黑體1"/>
    </style:style>
    <style:style style:name="P41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23feca" style:font-name-asian="微軟正黑體1"/>
    </style:style>
    <style:style style:name="P42" style:family="paragraph" style:parent-style-name="List_20_Bullet" style:list-style-name="WWNum23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keep-together="always" fo:orphans="2" fo:widows="2" fo:text-indent="-1.3cm" style:auto-text-indent="false" fo:background-color="transparent" fo:keep-with-next="always" style:snap-to-layout-grid="false" style:writing-mode="lr-tb">
        <style:tab-stops>
          <style:tab-stop style:position="1.305cm"/>
        </style:tab-stops>
      </style:paragraph-properties>
      <style:text-properties style:font-name="微軟正黑體1" officeooo:paragraph-rsid="00207d39" style:font-name-asian="微軟正黑體1"/>
    </style:style>
    <style:style style:name="P43" style:family="paragraph" style:parent-style-name="List_20_Bullet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4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5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6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officeooo:rsid="00207d39" style:font-size-asian="12pt" style:language-asian="zh" style:country-asian="TW" style:font-name-complex="Times New Roman2" style:font-size-complex="12pt"/>
    </style:style>
    <style:style style:name="T5" style:family="text">
      <style:text-properties fo:font-size="12pt" fo:language="en" fo:country="NZ" style:font-size-asian="12pt" style:language-asian="zh" style:country-asian="TW" style:font-size-complex="12pt"/>
    </style:style>
    <style:style style:name="T6" style:family="text">
      <style:text-properties fo:font-size="12pt" fo:language="en" fo:country="NZ" officeooo:rsid="00207d39" style:font-size-asian="12pt" style:language-asian="zh" style:country-asian="TW" style:font-name-complex="Times New Roman2" style:font-size-complex="12pt"/>
    </style:style>
    <style:style style:name="T7" style:family="text">
      <style:text-properties fo:font-size="12pt" fo:language="en" fo:country="NZ" officeooo:rsid="00207d39" style:font-size-asian="12pt" style:language-asian="zh" style:country-asian="TW" style:font-name-complex="微軟正黑體2" style:font-size-complex="12pt"/>
    </style:style>
    <style:style style:name="T8" style:family="text">
      <style:text-properties fo:font-size="12pt" fo:language="en" fo:country="NZ" style:font-size-asian="12pt" style:language-asian="zh" style:country-asian="TW" style:font-name-complex="新細明體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新細明體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language="en" fo:country="NZ"/>
    </style:style>
    <style:style style:name="T13" style:family="text">
      <style:text-properties fo:language="en" fo:country="AU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微軟正黑體1" fo:font-size="12pt" fo:language="en" fo:country="NZ" style:font-size-asian="12pt" style:language-asian="zh" style:country-asian="TW" style:font-size-complex="12pt"/>
    </style:style>
    <style:style style:name="T16" style:family="text">
      <style:text-properties style:font-name="微軟正黑體1" fo:font-size="12pt" fo:language="en" fo:country="NZ" officeooo:rsid="00207d39" style:font-size-asian="12pt" style:language-asian="zh" style:country-asian="TW" style:font-name-complex="Times New Roman2" style:font-size-complex="12pt"/>
    </style:style>
    <style:style style:name="T17" style:family="text">
      <style:text-properties style:font-name="微軟正黑體1" fo:font-size="12pt" fo:language="en" fo:country="NZ" style:font-size-asian="12pt" style:language-asian="zh" style:country-asian="TW" style:font-name-complex="新細明體" style:font-size-complex="12pt"/>
    </style:style>
    <style:style style:name="T18" style:family="text">
      <style:text-properties style:font-name="微軟正黑體1" fo:font-size="12pt" style:font-size-asian="12pt" style:language-asian="zh" style:country-asian="TW" style:font-size-complex="12pt"/>
    </style:style>
    <style:style style:name="T19" style:family="text">
      <style:text-properties style:font-name="微軟正黑體1" fo:font-size="12pt" officeooo:rsid="00207d39" style:font-size-asian="12pt" style:language-asian="zh" style:country-asian="TW" style:font-name-complex="Times New Roman2" style:font-size-complex="12pt"/>
    </style:style>
    <style:style style:name="T20" style:family="text">
      <style:text-properties style:font-name="微軟正黑體2" fo:font-size="12pt" fo:language="en" fo:country="NZ" officeooo:rsid="00207d39" style:font-size-asian="12pt" style:language-asian="zh" style:country-asian="TW" style:font-name-complex="微軟正黑體2" style:font-size-complex="12pt"/>
    </style:style>
    <style:style style:name="T21" style:family="text">
      <style:text-properties officeooo:rsid="00207d39" style:font-name-asian="微軟正黑體2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complex="新細明體"/>
    </style:style>
    <style:style style:name="T24" style:family="text">
      <style:text-properties style:text-position="super 58%" style:text-underline-style="none" officeooo:rsid="00207d39" style:font-name-asian="微軟正黑體2" style:font-name-complex="新細明體"/>
    </style:style>
    <style:style style:name="T25" style:family="text">
      <style:text-properties style:text-position="super 58%" style:text-underline-style="none" officeooo:rsid="00207d39" style:font-name-complex="新細明體"/>
    </style:style>
    <style:style style:name="T26" style:family="text">
      <style:text-properties style:text-position="0% 100%" style:text-underline-style="none" officeooo:rsid="00207d39" style:font-name-asian="微軟正黑體2" style:font-name-complex="新細明體"/>
    </style:style>
    <style:style style:name="T27" style:family="text">
      <style:text-properties style:text-position="0% 100%" style:text-underline-style="none" officeooo:rsid="00207d39" style:font-name-complex="新細明體"/>
    </style:style>
    <style:style style:name="T28" style:family="text">
      <style:text-properties style:font-name="微軟正黑體" style:font-name-asian="微軟正黑體3" style:language-asian="zh" style:country-asian="TW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3064f3"/>
    </style:style>
    <style:style style:name="T31" style:family="text">
      <style:text-properties officeooo:rsid="00207d39"/>
    </style:style>
  </office:automatic-styles>
  <office:body>
    <office:text text:use-soft-page-breaks="true">
      <office:forms form:automatic-focus="false" form:apply-design-mode="false"/>
      <text:tracked-changes>
        <text:changed-region xml:id="ct725126600" text:id="ct725126600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1208" text:id="ct725131208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6848" text:id="ct978016848">
          <text:insertion>
            <office:change-info>
              <dc:creator>作者不明</dc:creator>
              <dc:date>2020-11-17T16:36:55</dc:date>
            </office:change-info>
          </text:insertion>
        </text:changed-region>
        <text:changed-region xml:id="ct725132744" text:id="ct725132744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3896" text:id="ct725133896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0824" text:id="ct725130824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0952" text:id="ct725130952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3128" text:id="ct725133128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1080" text:id="ct725131080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3256" text:id="ct725133256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1848" text:id="ct725131848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5696" text:id="ct978015696">
          <text:deletion>
            <office:change-info>
              <dc:creator>作者不明</dc:creator>
              <dc:date>2020-09-25T16:31:28</dc:date>
            </office:change-info>
            <text:p text:style-name="P25"><text:span text:style-name="T22">批判性分析</text:span></text:p>
          </text:deletion>
        </text:changed-region>
        <text:changed-region xml:id="ct978016464" text:id="ct978016464">
          <text:insertion>
            <office:change-info>
              <dc:creator>作者不明</dc:creator>
              <dc:date>2020-09-25T16:31:34</dc:date>
            </office:change-info>
          </text:insertion>
        </text:changed-region>
        <text:changed-region xml:id="ct725133000" text:id="ct725133000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4280" text:id="ct725134280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4408" text:id="ct725134408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4160" text:id="ct978014160">
          <text:deletion>
            <office:change-info>
              <dc:creator>作者不明</dc:creator>
              <dc:date>2020-09-25T16:23:26</dc:date>
            </office:change-info>
            <text:p text:style-name="P43">係</text:p>
          </text:deletion>
        </text:changed-region>
        <text:changed-region xml:id="ct725133384" text:id="ct725133384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6208" text:id="ct978016208">
          <text:deletion>
            <office:change-info>
              <dc:creator>作者不明</dc:creator>
              <dc:date>2020-09-25T16:26:43</dc:date>
            </office:change-info>
            <text:list xml:id="list853616429" text:style-name="WWNum18">
              <text:list-header>
                <text:p text:style-name="P44">運用在所有設計原則的全球設計趨勢</text:p>
              </text:list-header>
            </text:list>
          </text:deletion>
        </text:changed-region>
        <text:changed-region xml:id="ct725132872" text:id="ct725132872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3512" text:id="ct725133512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4416" text:id="ct978014416">
          <text:insertion>
            <office:change-info>
              <dc:creator>作者不明</dc:creator>
              <dc:date>2020-09-25T16:28:15</dc:date>
            </office:change-info>
          </text:insertion>
        </text:changed-region>
        <text:changed-region xml:id="ct978017360" text:id="ct978017360">
          <text:deletion>
            <office:change-info>
              <dc:creator>作者不明</dc:creator>
              <dc:date>2020-09-25T16:29:27</dc:date>
            </office:change-info>
            <text:p text:style-name="P26">批判</text:p>
          </text:deletion>
        </text:changed-region>
        <text:changed-region xml:id="ct978015952" text:id="ct978015952">
          <text:insertion>
            <office:change-info>
              <dc:creator>作者不明</dc:creator>
              <dc:date>2020-09-25T16:29:31</dc:date>
            </office:change-info>
          </text:insertion>
        </text:changed-region>
        <text:changed-region xml:id="ct725132488" text:id="ct725132488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4152" text:id="ct725134152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4536" text:id="ct725134536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0568" text:id="ct725130568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30696" text:id="ct725130696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4544" text:id="ct978014544">
          <text:deletion>
            <office:change-info>
              <dc:creator>作者不明</dc:creator>
              <dc:date>2020-09-25T16:31:55</dc:date>
            </office:change-info>
            <text:p text:style-name="P40"><text:span text:style-name="T3">女</text:span></text:p>
          </text:deletion>
        </text:changed-region>
        <text:changed-region xml:id="ct725134024" text:id="ct725134024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4672" text:id="ct978014672">
          <text:deletion>
            <office:change-info>
              <dc:creator>作者不明</dc:creator>
              <dc:date>2020-09-25T16:32:56</dc:date>
            </office:change-info>
            <text:p text:style-name="P36">網絡</text:p>
          </text:deletion>
        </text:changed-region>
        <text:changed-region xml:id="ct978015056" text:id="ct978015056">
          <text:insertion>
            <office:change-info>
              <dc:creator>作者不明</dc:creator>
              <dc:date>2020-09-25T16:33:00</dc:date>
            </office:change-info>
          </text:insertion>
        </text:changed-region>
        <text:changed-region xml:id="ct725131592" text:id="ct725131592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21712" text:id="ct978021712">
          <text:deletion>
            <office:change-info>
              <dc:creator>作者不明</dc:creator>
              <dc:date>2020-09-25T16:34:08</dc:date>
            </office:change-info>
            <text:p text:style-name="P36">熟練</text:p>
          </text:deletion>
        </text:changed-region>
        <text:changed-region xml:id="ct978021840" text:id="ct978021840">
          <text:insertion>
            <office:change-info>
              <dc:creator>作者不明</dc:creator>
              <dc:date>2020-09-25T16:34:12</dc:date>
            </office:change-info>
          </text:insertion>
        </text:changed-region>
        <text:changed-region xml:id="ct725132616" text:id="ct725132616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20176" text:id="ct978020176">
          <text:deletion>
            <office:change-info>
              <dc:creator>作者不明</dc:creator>
              <dc:date>2020-09-25T16:31:06</dc:date>
            </office:change-info>
            <text:p text:style-name="P41"><text:span text:style-name="T3">批判</text:span></text:p>
          </text:deletion>
        </text:changed-region>
        <text:changed-region xml:id="ct978020304" text:id="ct978020304">
          <text:insertion>
            <office:change-info>
              <dc:creator>作者不明</dc:creator>
              <dc:date>2020-09-25T16:31:09</dc:date>
            </office:change-info>
          </text:insertion>
        </text:changed-region>
        <text:changed-region xml:id="ct725131976" text:id="ct725131976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978019408" text:id="ct978019408">
          <text:insertion>
            <office:change-info>
              <dc:creator>作者不明</dc:creator>
              <dc:date>2020-09-25T16:31:16</dc:date>
            </office:change-info>
          </text:insertion>
        </text:changed-region>
        <text:changed-region xml:id="ct978018256" text:id="ct978018256">
          <text:deletion>
            <office:change-info>
              <dc:creator>作者不明</dc:creator>
              <dc:date>2020-09-25T16:31:13</dc:date>
            </office:change-info>
            <text:p text:style-name="P41"><text:span text:style-name="T3">分析</text:span></text:p>
          </text:deletion>
        </text:changed-region>
        <text:changed-region xml:id="ct725132104" text:id="ct725132104">
          <text:format-change>
            <office:change-info>
              <dc:creator>作者不明</dc:creator>
              <dc:date>2020-11-26T12:36:35</dc:date>
            </office:change-info>
          </text:format-change>
        </text:changed-region>
        <text:changed-region xml:id="ct725111752" text:id="ct725111752">
          <text:insertion>
            <office:change-info>
              <dc:creator>作者不明</dc:creator>
              <dc:date>2020-11-26T12:36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725126600"/>職能單元代碼<text:change-end text:change-id="ct725126600"/></text:p>
          </table:table-cell>
          <table:table-cell table:style-name="表格1.B1" office:value-type="string">
            <text:p text:style-name="P4"><text:change-start text:change-id="ct725131208"/>AVA4R2150<text:change-end text:change-id="ct725131208"/><text:change-start text:change-id="ct978016848"/><text:span text:style-name="T30">v2</text:span><text:change-end text:change-id="ct9780168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25132744"/>職能單元名稱<text:change-end text:change-id="ct725132744"/></text:p>
          </table:table-cell>
          <table:table-cell table:style-name="表格1.B2" office:value-type="string">
            <text:p text:style-name="P5"><text:change-start text:change-id="ct725133896"/>發展平面設計之實務工作<text:change-end text:change-id="ct72513389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25130824"/>領域類別<text:change-end text:change-id="ct725130824"/></text:p>
          </table:table-cell>
          <table:table-cell table:style-name="表格1.B3" office:value-type="string">
            <text:p text:style-name="P5"><text:change-start text:change-id="ct725130952"/>藝文與影音傳播／視覺藝術<text:change-end text:change-id="ct72513095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25133128"/>職能單元級別<text:change-end text:change-id="ct725133128"/></text:p>
          </table:table-cell>
          <table:table-cell table:style-name="表格1.B4" office:value-type="string">
            <text:p text:style-name="P3"><text:change-start text:change-id="ct725131080"/>4<text:change-end text:change-id="ct72513108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25133256"/>工作任務與行為指標<text:change-end text:change-id="ct725133256"/></text:p>
          </table:table-cell>
          <table:table-cell table:style-name="表格1.B5" office:value-type="string">
            <text:list xml:id="list3307908689" text:style-name="WWNum12">
              <text:list-item>
                <text:p text:style-name="P10"><text:change-start text:change-id="ct725131848"/>開發合作對象</text:p>
              </text:list-item>
            </text:list>
            <text:list xml:id="list1760469426" text:style-name="WWNum13">
              <text:list-item>
                <text:p text:style-name="P11"><text:span text:style-name="T10">依據業務屬性，尋找適合之平面設計實</text:span>務<text:span text:style-name="T23">合作對象</text:span><text:span text:style-name="T25">【註1】</text:span><text:span text:style-name="T27">並</text:span>確認<text:span text:style-name="T10">合作之</text:span><text:span text:style-name="T23">專業人員</text:span><text:span text:style-name="T25">【註2】</text:span></text:p>
              </text:list-item>
              <text:list-item>
                <text:p text:style-name="P12">依據合作目的，評估<text:span text:style-name="T10">設計從業之</text:span><text:span text:style-name="T23">實務內容</text:span><text:span text:style-name="T25">【註3】</text:span></text:p>
              </text:list-item>
              <text:list-item>
                <text:p text:style-name="P12">參與<text:span text:style-name="T22">產業網絡與資源</text:span><text:span text:style-name="T25">【註4】</text:span>作為發展專業的一部分</text:p>
              </text:list-item>
            </text:list>
            <text:list xml:id="list123637950841207" text:continue-list="list3307908689" text:style-name="WWNum12">
              <text:list-item>
                <text:p text:style-name="P27">說明平面設計實務之法律及安全需求</text:p>
              </text:list-item>
            </text:list>
            <text:list xml:id="list1182185981" text:style-name="WWNum14">
              <text:list-item>
                <text:p text:style-name="P13">評估<text:span text:style-name="T10">平面設計實務相關之法律事項</text:span></text:p>
              </text:list-item>
              <text:list-item>
                <text:p text:style-name="P13">依據相關規定及標準，發展符合安全規定之<text:span text:style-name="T10">平面設計工作</text:span></text:p>
              </text:list-item>
              <text:list-item>
                <text:p text:style-name="P13">討論與評估<text:span text:style-name="T10">智慧財產權歸屬相關協議</text:span></text:p>
              </text:list-item>
            </text:list>
            <text:list xml:id="list123638016409384" text:continue-list="list123637950841207" text:style-name="WWNum12">
              <text:list-item>
                <text:p text:style-name="P10">研究及評估<text:span text:style-name="T10">平面設計趨勢</text:span></text:p>
              </text:list-item>
            </text:list>
            <text:list xml:id="list2050538750" text:style-name="WWNum15">
              <text:list-item>
                <text:p text:style-name="P15">運用<text:span text:style-name="T22">分析方法</text:span><text:span text:style-name="T25">【註5】</text:span>蒐集並取得<text:span text:style-name="T23">平面設計趨勢</text:span><text:span text:style-name="T25">【註6】</text:span><text:span text:style-name="T10">資訊後加以研究</text:span></text:p>
              </text:list-item>
              <text:list-item>
                <text:p text:style-name="P14">評估產業實務內涵之發展趨勢與調整</text:p>
              </text:list-item>
              <text:list-item>
                <text:p text:style-name="P14">評估<text:span text:style-name="T10">平面設計與其他專業及產業的新興融合和連結</text:span></text:p>
              </text:list-item>
            </text:list>
            <text:list xml:id="list123636491486930" text:continue-list="list123638016409384" text:style-name="WWNum12">
              <text:list-item>
                <text:p text:style-name="P10">運用符合趨勢的技能</text:p>
              </text:list-item>
            </text:list>
            <text:list xml:id="list3560810985" text:style-name="WWNum16">
              <text:list-item>
                <text:p text:style-name="P16">分析<text:span text:style-name="T10">平面設計所需的技能，以及現今新興趨勢的內容，並融入實務工作</text:span></text:p>
              </text:list-item>
              <text:list-item>
                <text:p text:style-name="P17">評估<text:span text:style-name="T22">基礎技能</text:span><text:span text:style-name="T25">【註7】</text:span>及<text:span text:style-name="T22">專業工具</text:span><text:span text:style-name="T25">【註8】</text:span>對平面設計實務的影響</text:p>
              </text:list-item>
              <text:list-item>
                <text:p text:style-name="P16">說明發展自我技能的需求</text:p>
              </text:list-item>
            </text:list>
            <text:list xml:id="list123637193020188" text:continue-list="list123636491486930" text:style-name="WWNum12">
              <text:list-item>
                <text:p text:style-name="P10">建立對趨勢及科技的應對方式</text:p>
              </text:list-item>
            </text:list>
            <text:list xml:id="list1700777255" text:style-name="WWNum17">
              <text:list-item>
                <text:p text:style-name="P18">評估<text:span text:style-name="T10">平面設計趨勢對自我工作上的影響及結果</text:span></text:p>
              </text:list-item>
              <text:list-item>
                <text:p text:style-name="P19">運用<text:change-end text:change-id="ct725131848"/><text:change text:change-id="ct978015696"/><text:change-start text:change-id="ct978016464"/><text:span text:style-name="T22">全面性思考</text:span><text:change-end text:change-id="ct978016464"/><text:change-start text:change-id="ct725133000"/><text:span text:style-name="T25">【註9】</text:span>確認新興趨勢帶來創意或商業機會</text:p>
              </text:list-item>
              <text:list-item>
                <text:p text:style-name="P19">建立能歸納產業趨勢的<text:span text:style-name="T22">制度及習慣</text:span><text:span text:style-name="T25">【註10】</text:span><text:change-end text:change-id="ct72513300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change-start text:change-id="ct725134280"/>職能內涵</text:p>
            <text:p text:style-name="P6"><text:span text:style-name="T9">(K=</text:span><text:span text:style-name="T11">knowledge</text:span><text:span text:style-name="T9">知識)</text:span><text:change-end text:change-id="ct725134280"/></text:p>
          </table:table-cell>
          <table:table-cell table:style-name="表格1.B6" office:value-type="string">
            <text:list xml:id="list123638252121608" text:continue-list="list853616429" text:style-name="WWNum18">
              <text:list-item>
                <text:p text:style-name="P44"><text:change-start text:change-id="ct725134408"/>廣大設計環境及跨產業環境下，平面設計的當前和新興領域</text:p>
              </text:list-item>
              <text:list-item>
                <text:p text:style-name="P44">平面設計產業網絡及專業發展機會</text:p>
              </text:list-item>
              <text:list-item>
                <text:p text:style-name="P44">平面設計產業當前運作的模式，包含取得工作的方法、工作成本<text:change-end text:change-id="ct725134408"/><text:change text:change-id="ct978014160"/><text:change-start text:change-id="ct725133384"/></text:p>
                <text:p text:style-name="P44"><text:change-end text:change-id="ct725133384"/><text:change text:change-id="ct978016208"/><text:change-start text:change-id="ct725132872"/></text:p>
              </text:list-item>
              <text:list-item>
                <text:p text:style-name="P44">平面設計與其他專業之融合</text:p>
              </text:list-item>
              <text:list-item>
                <text:p text:style-name="P44">平面設計的資訊來源</text:p>
              </text:list-item>
              <text:list-item>
                <text:p text:style-name="P44">全球當前及新興的平面設計科技和趨勢</text:p>
              </text:list-item>
              <text:list-item>
                <text:p text:style-name="P44">平面設計實務的永續性考量</text:p>
              </text:list-item>
              <text:list-item>
                <text:p text:style-name="P20">專業平面設計實務的安全考量<text:change-end text:change-id="ct725132872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4"><text:change-start text:change-id="ct725133512"/>職能內涵</text:p>
            <text:p text:style-name="P4">(S=skills技能)<text:change-end text:change-id="ct725133512"/></text:p>
          </table:table-cell>
          <table:table-cell table:style-name="表格1.B7" office:value-type="string">
            <text:list xml:id="list154806399" text:style-name="WWNum19">
              <text:list-item>
                <text:p text:style-name="P21"><text:change-start text:change-id="ct978014416"/><text:span text:style-name="T29">溝通技能：</text:span><text:span text:style-name="T14">理解客戶需求、與團隊成員溝通關於平面設計作品的方法</text:span></text:p>
              </text:list-item>
              <text:list-item>
                <text:p text:style-name="P22"><text:change-end text:change-id="ct978014416"/><text:change text:change-id="ct978017360"/><text:change-start text:change-id="ct978015952"/>全面<text:change-end text:change-id="ct978015952"/><text:change-start text:change-id="ct725132488"/>性思考及分析技能：評估資訊及其對自我工作的影響、從各來源取得並彙整資訊精華、建立自我對產業趨勢改變的應對方法</text:p>
              </text:list-item>
              <text:list-item>
                <text:p text:style-name="P45">自我管理技能：反思自我實務及專業發展需要的學習、透過研究<text:span text:style-name="T10">平面設計實務知道商業或創意機會的主動和進取能力</text:span></text:p>
              </text:list-item>
              <text:list-item>
                <text:p text:style-name="P46"><text:span text:style-name="T14">研究技能：執行研究程序的規畫及組織技能、</text:span>調查運用在<text:span text:style-name="T10">平面設計實務新科技</text:span><text:change-end text:change-id="ct7251324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25134152"/>評量設計參考<text:change-end text:change-id="ct725134152"/></text:p>
          </table:table-cell>
          <table:table-cell table:style-name="表格1.B8" office:value-type="string">
            <text:list xml:id="list823516630" text:style-name="WWNum20">
              <text:list-item>
                <text:p text:style-name="P28"><text:change-start text:change-id="ct725134536"/>評量之關鍵面向/能力證明之證據：</text:p>
              </text:list-item>
            </text:list>
            <text:list xml:id="list28215034" text:style-name="WWNum21">
              <text:list-item>
                <text:p text:style-name="P29">將各種專業平面設計商業實務運用在工作專案</text:p>
              </text:list-item>
              <text:list-item>
                <text:p text:style-name="P29">對當前和新興平面設計實務進行連續相關的研究</text:p>
              </text:list-item>
              <text:list-item>
                <text:p text:style-name="P29">依據自我專業，對當前和新興平面設計趨勢建立的應對方式</text:p>
              </text:list-item>
              <text:list-item>
                <text:p text:style-name="P29">應用平面設計產業知識，其主要關係及商業經營方法</text:p>
              </text:list-item>
            </text:list>
            <text:list xml:id="list123636589567948" text:continue-list="list823516630" text:style-name="WWNum20">
              <text:list-item>
                <text:p text:style-name="P23"><text:span text:style-name="T12">評量情境與資源：</text:span><text:span text:style-name="T13">各種</text:span><text:span text:style-name="T12">平面設計資訊</text:span>來源</text:p>
              </text:list-item>
              <text:list-item>
                <text:p text:style-name="P30">評量方法<text:span text:style-name="T31">：</text:span></text:p>
              </text:list-item>
            </text:list>
            <text:list xml:id="list791291052" text:style-name="WWNum22">
              <text:list-item>
                <text:p text:style-name="P24"><text:span text:style-name="T13">評估受評者將產業焦點</text:span><text:span text:style-name="T10">整合</text:span><text:span text:style-name="T13">至工作專案的方法</text:span></text:p>
              </text:list-item>
              <text:list-item>
                <text:p text:style-name="P24"><text:span text:style-name="T13">評估受評者關於研究</text:span><text:span text:style-name="T12">平面設計實務所做的簡報</text:span></text:p>
              </text:list-item>
              <text:list-item>
                <text:p text:style-name="P32">向受評者提問和討論產業知識</text:p>
              </text:list-item>
              <text:list-item>
                <text:p text:style-name="P32">檢核作品集</text:p>
              </text:list-item>
              <text:list-item>
                <text:p text:style-name="P31">檢核具經驗的從業人員的第三方報告<text:change-end text:change-id="ct7251345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25130568"/>說明與補充事項<text:change-end text:change-id="ct725130568"/></text:p>
          </table:table-cell>
          <table:table-cell table:style-name="表格1.B9" office:value-type="string">
            <text:list xml:id="list1493212388" text:style-name="WWNum23">
              <text:list-item>
                <text:p text:style-name="P42"><text:change-start text:change-id="ct725130696"/><text:span text:style-name="T3">合作對象</text:span><text:span text:style-name="T4">：</text:span><text:span text:style-name="T3">包含</text:span><text:span text:style-name="T5">廣告</text:span><text:span text:style-name="T3">代理商</text:span><text:span text:style-name="T4">、</text:span><text:span text:style-name="T5">平面設計工作室</text:span><text:span text:style-name="T6">、</text:span><text:span text:style-name="T5">雇用室內平面設計師的各部門大型組織</text:span><text:span text:style-name="T4">、</text:span><text:span text:style-name="T5">媒體組織</text:span><text:span text:style-name="T6">（</text:span><text:span text:style-name="T5">電子</text:span><text:span text:style-name="T3">、平面</text:span><text:span text:style-name="T4">）、</text:span><text:span text:style-name="T5">印刷廠</text:span><text:span text:style-name="T6">。</text:span></text:p>
              </text:list-item>
              <text:list-item>
                <text:p text:style-name="P34">專業人員：包含藝術家、插畫家、其他設計師、造紙商、印刷業者。</text:p>
              </text:list-item>
              <text:list-item>
                <text:p text:style-name="P37"><text:span text:style-name="T6">實務內容：包含作品廣告、溝通禮節、文件格式、專案中的角色及責任、典型的契約議題、估算工作成本的方法</text:span><text:span text:style-name="T7">…</text:span><text:span text:style-name="T6">等。</text:span></text:p>
              </text:list-item>
              <text:list-item>
                <text:p text:style-name="P37"><text:span text:style-name="T6">產業網絡與資源：包含設計協會、企業、指導者、同儕</text:span><text:span text:style-name="T7">…</text:span><text:span text:style-name="T6">等。</text:span></text:p>
              </text:list-item>
              <text:list-item>
                <text:p text:style-name="P38"><text:span text:style-name="T6">分析方法：</text:span><text:span text:style-name="T5">包含分析及比較資訊</text:span><text:span text:style-name="T6">、</text:span><text:span text:style-name="T5">與他人討論</text:span><text:span text:style-name="T6">、</text:span><text:span text:style-name="T5">作筆記</text:span><text:span text:style-name="T6">、</text:span><text:span text:style-name="T5">觀察他人作品</text:span><text:span text:style-name="T6">、</text:span><text:span text:style-name="T5">反思自我經驗</text:span><text:span text:style-name="T7">…</text:span><text:span text:style-name="T6">等。</text:span></text:p>
              </text:list-item>
              <text:list-item>
                <text:p text:style-name="P39"><text:span text:style-name="T5">平面設計趨勢</text:span><text:span text:style-name="T6">：</text:span><text:span text:style-name="T3">包含社會習俗的改變</text:span><text:change-end text:change-id="ct725130696"/><text:change text:change-id="ct978014544"/><text:change-start text:change-id="ct725134024"/><text:span text:style-name="T3">與其他專業及產業的融合</text:span><text:span text:style-name="T4">、</text:span><text:span text:style-name="T3">經濟景氣</text:span><text:span text:style-name="T4">、</text:span><text:span text:style-name="T5">不同年齡層或性別團體的習性</text:span><text:span text:style-name="T4">、</text:span><text:span text:style-name="T5">科技的影響</text:span><text:span text:style-name="T4">、</text:span><text:span text:style-name="T5">生活趨勢</text:span><text:span text:style-name="T4">、</text:span><text:span text:style-name="T5">政治環境</text:span><text:span text:style-name="T7">…</text:span><text:span text:style-name="T6">等。</text:span></text:p>
              </text:list-item>
              <text:list-item>
                <text:p text:style-name="P39"><text:span text:style-name="T6">反思自我經驗</text:span><text:span text:style-name="T3">基礎技能</text:span><text:span text:style-name="T4">：</text:span><text:span text:style-name="T3">包含學習能力</text:span><text:span text:style-name="T4">、</text:span><text:span text:style-name="T3">批判性思考</text:span><text:span text:style-name="T4">、</text:span><text:span text:style-name="T3">設計專業</text:span><text:span text:style-name="T4">、</text:span><text:span text:style-name="T8">視覺素養</text:span><text:span text:style-name="T6">。</text:span></text:p>
              </text:list-item>
              <text:list-item>
                <text:p text:style-name="P35"><text:soft-page-break/>專業工具：包含繪圖專業、產業<text:change-end text:change-id="ct725134024"/><text:change text:change-id="ct978014672"/><text:change-start text:change-id="ct978015056"/>資源<text:change-end text:change-id="ct978015056"/><text:change-start text:change-id="ct725131592"/>、軟體<text:change-end text:change-id="ct725131592"/><text:change text:change-id="ct978021712"/><text:change-start text:change-id="ct978021840"/>專業<text:change-end text:change-id="ct978021840"/><text:change-start text:change-id="ct725132616"/>度。</text:p>
              </text:list-item>
              <text:list-item>
                <text:p text:style-name="P38"><text:change-end text:change-id="ct725132616"/><text:change text:change-id="ct978020176"/><text:change-start text:change-id="ct978020304"/><text:span text:style-name="T3">全面</text:span><text:change-end text:change-id="ct978020304"/><text:change-start text:change-id="ct725131976"/><text:span text:style-name="T3">性</text:span><text:change-end text:change-id="ct725131976"/><text:change-start text:change-id="ct978019408"/><text:span text:style-name="T3">思考</text:span><text:change-end text:change-id="ct978019408"/><text:change text:change-id="ct978018256"/><text:change-start text:change-id="ct725132104"/><text:span text:style-name="T4">：</text:span><text:span text:style-name="T3">包含比較</text:span><text:span text:style-name="T4">、</text:span><text:span text:style-name="T5">考量長處</text:span><text:span text:style-name="T6">、</text:span><text:span text:style-name="T5">對照</text:span><text:span text:style-name="T6">、</text:span><text:span text:style-name="T5">評論</text:span><text:span text:style-name="T4">、</text:span><text:span text:style-name="T5">討論及辯論</text:span><text:span text:style-name="T4">、</text:span><text:span text:style-name="T5">反思</text:span><text:span text:style-name="T6">。</text:span></text:p>
              </text:list-item>
              <text:list-item>
                <text:p text:style-name="P35">制度及習慣：包含參與產業活動、確保定期收到產業資訊、與同儕聯繫、參與產業專案、發展專業發展規劃。<text:change-end text:change-id="ct725132104"/></text:p>
              </text:list-item>
            </text:list>
          </table:table-cell>
        </table:table-row>
      </table:table>
      <text:p text:style-name="P7"><text:change-start text:change-id="ct72511175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33">2020年修訂職能內容。</text:p>
          </table:table-cell>
        </table:table-row>
      </table:table>
      <text:p text:style-name="P8"><text:change-end text:change-id="ct7251117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1</meta:editing-cycles>
    <meta:print-date>2015-08-03T07:53:00</meta:print-date>
    <meta:creation-date>2018-10-02T02:36:00</meta:creation-date>
    <dc:date>2020-11-26T12:36:36.184000000</dc:date>
    <meta:editing-duration>PT3H49M52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3" meta:word-count="1549" meta:character-count="1609" meta:non-whitespace-character-count="16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