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5.0173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2" style:family="paragraph">
      <style:paragraph-properties fo:margin-left="0.2618in" fo:text-indent="-0.1798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348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珠寶製造及完成成品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製造及完成樣品／成品</text:p>
                <text:list text:continue-numbering="true">
                  <text:list-item>
                    <text:p text:style-name="P35">確認產品與製造流程所需的標準尺寸。</text:p>
                  </text:list-item>
                  <text:list-item>
                    <text:p text:style-name="P36">依照客戶要求，使用合格之材料並符合其他需求。</text:p>
                  </text:list-item>
                  <text:list-item>
                    <text:p text:style-name="P37">依生產規劃製造生產並確認符合客戶要求之品質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樣品／成品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2" text:continue-numbering="true">
              <text:list-item>
                <text:p text:style-name="P48">繪圖相關知識</text:p>
              </text:list-item>
              <text:list-item>
                <text:p text:style-name="P49">珠寶屬性相關知識</text:p>
              </text:list-item>
              <text:list-item>
                <text:p text:style-name="P50">職業安全衛生相關知識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2" text:continue-numbering="true">
              <text:list-item>
                <text:p text:style-name="P56">識圖能力</text:p>
              </text:list-item>
              <text:list-item>
                <text:p text:style-name="P57">溝通協調能力</text:p>
              </text:list-item>
              <text:list-item>
                <text:p text:style-name="P58">檢核能力</text:p>
              </text:list-item>
              <text:list-item>
                <text:p text:style-name="P59">標準作業流程執行力</text:p>
              </text:list-item>
              <text:list-item>
                <text:p text:style-name="P60">珠寶金工製作相關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list text:style-name="LFO2" text:continue-numbering="true">
              <text:list-item>
                <text:p text:style-name="P65">珠寶屬性相關知識：珠寶屬性、珠寶相關金屬/合金相關知識、物理與寶石相關知識、材料品質產業標準、珠寶原料相關知識、寶石稀有材料等相關知識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7:00Z</meta:creation-date>
    <dc:date>2025-10-17T02:37:00Z</dc: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