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top="0cm" fo:margin-bottom="0cm" table:align="center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7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8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0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fo:language="en" fo:country="NZ"/>
    </style:style>
    <style:style style:name="T13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6">AVA5R0358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6">珠寶及物件設計結構之著色及製圖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6">5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2952316795" text:style-name="WWNum42">
              <text:list-item>
                <text:p text:style-name="P2"><text:span text:style-name="T7">確認描繪需求</text:span></text:p>
              </text:list-item>
            </text:list>
            <text:list xml:id="list1935704436" text:style-name="WWNum24">
              <text:list-item>
                <text:p text:style-name="P8"><text:span text:style-name="T7">確認並施行職業安全衛生與環境規範以完成工作區域之職務。</text:span></text:p>
              </text:list-item>
              <text:list-item>
                <text:p text:style-name="P12">分析珠寶或物件設計以決定描繪的類型、外觀和規格需求。</text:p>
              </text:list-item>
              <text:list-item>
                <text:p text:style-name="P12">確認並蒐集所需數據。</text:p>
              </text:list-item>
              <text:list-item>
                <text:p text:style-name="P12">選擇合適的媒體及<text:span text:style-name="T9">設備</text:span><text:span text:style-name="T8">【註1】</text:span>。</text:p>
              </text:list-item>
            </text:list>
            <text:list xml:id="list164947196372079" text:continue-list="list2952316795" text:style-name="WWNum42">
              <text:list-item>
                <text:p text:style-name="P2"><text:span text:style-name="T7">描繪或著色</text:span></text:p>
              </text:list-item>
            </text:list>
            <text:list xml:id="list127700722" text:style-name="WWNum26">
              <text:list-item>
                <text:p text:style-name="P9"><text:span text:style-name="T7">遵行職業安全衛生相關規範以完成職務。</text:span></text:p>
              </text:list-item>
              <text:list-item>
                <text:p text:style-name="P13">規劃階段性任務、材質、工具以及設備。</text:p>
              </text:list-item>
              <text:list-item>
                <text:p text:style-name="P13">以描繪或著色表現出珠寶及物件的<text:span text:style-name="T9">特徵</text:span><text:span text:style-name="T8">【註2】</text:span>，以傳達結構上的技術性細節。</text:p>
              </text:list-item>
              <text:list-item>
                <text:p text:style-name="P13">應用描繪<text:span text:style-name="T9">草圖</text:span><text:span text:style-name="T8">【註3】</text:span>以具體說明結構及維度之細節。</text:p>
              </text:list-item>
              <text:list-item>
                <text:p text:style-name="P13">確認插圖和<text:span text:style-name="T9">附帶文件</text:span><text:span text:style-name="T8">【註4】</text:span>與設計一致。</text:p>
              </text:list-item>
            </text:list>
            <text:list xml:id="list164946867517813" text:continue-list="list164947196372079" text:style-name="WWNum42">
              <text:list-item>
                <text:p text:style-name="P2"><text:span text:style-name="T7">完成製圖以展示</text:span></text:p>
              </text:list-item>
            </text:list>
            <text:list xml:id="list708587950" text:style-name="WWNum44">
              <text:list-item>
                <text:p text:style-name="P14">選擇珠寶和物件的描繪展示方式及生產技術，加強其設計特色印象以吸引潛在顧客。</text:p>
              </text:list-item>
              <text:list-item>
                <text:p text:style-name="P18">使用、儲存、建檔、複製或發行以及參考製圖或插圖，需與標準作業程序一致。</text:p>
              </text:list-item>
              <text:list-item>
                <text:p text:style-name="P10"><text:span text:style-name="T11">若有需要，準備相關資料以輔佐製圖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6" office:value-type="string">
            <text:list xml:id="list2255096089" text:style-name="WWNum43">
              <text:list-item>
                <text:p text:style-name="P3"><text:span text:style-name="T12">職業安全衛生相關規範</text:span></text:p>
              </text:list-item>
              <text:list-item>
                <text:p text:style-name="P3"><text:span text:style-name="T12">各類透視應用方式</text:span></text:p>
              </text:list-item>
              <text:list-item>
                <text:p text:style-name="P6">製圖設備和應用軟體、儲存及維護</text:p>
              </text:list-item>
              <text:list-item>
                <text:p text:style-name="P6">珠寶製造之技術製圖所使用的描繪方法、草圖和符號</text:p>
              </text:list-item>
              <text:list-item>
                <text:p text:style-name="P6">珠寶和物件之設計特徵及裝飾</text:p>
              </text:list-item>
              <text:list-item>
                <text:p text:style-name="P6">珠寶金屬特性</text:p>
              </text:list-item>
              <text:list-item>
                <text:p text:style-name="P3"><text:span text:style-name="T13">製圖檔案作業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7" office:value-type="string">
            <text:list xml:id="list818015209" text:style-name="WWNum30">
              <text:list-item text:start-value="1"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<text:soft-page-break/>規劃珠寶及物件設計結構之著色及製圖專案與流程</text:p>
              </text:list-item>
              <text:list-item>
                <text:p text:style-name="P7">分析描繪需求之必要數據以產生製圖</text:p>
              </text:list-item>
              <text:list-item>
                <text:p text:style-name="P7">資訊科技應用能力</text:p>
              </text:list-item>
              <text:list-item>
                <text:p text:style-name="P7">描繪或著色設備的使用技術</text:p>
              </text:list-item>
              <text:list-item>
                <text:p text:style-name="P7">多項描畫的能力</text:p>
              </text:list-item>
              <text:list-item>
                <text:p text:style-name="P4"><text:span text:style-name="T13">展現草圖作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8" office:value-type="string">
            <text:list xml:id="list983854943" text:style-name="WWNum45">
              <text:list-item>
                <text:p text:style-name="P5"><text:span text:style-name="T7">評量證據</text:span></text:p>
              </text:list-item>
            </text:list>
            <text:list xml:id="list3613543098" text:style-name="WWNum32">
              <text:list-item>
                <text:p text:style-name="P15">能使用草圖以展示珠寶或物件設計的技術和視覺。</text:p>
              </text:list-item>
              <text:list-item>
                <text:p text:style-name="P19">能根據設計需求表現其結構。</text:p>
              </text:list-item>
              <text:list-item>
                <text:p text:style-name="P19">能準備及展示草圖以吸引特定的潛在顧客。</text:p>
              </text:list-item>
            </text:list>
            <text:list xml:id="list164945981405056" text:continue-list="list983854943" text:style-name="WWNum45">
              <text:list-item>
                <text:p text:style-name="P5"><text:span text:style-name="T7">評量情境與資源</text:span></text:p>
              </text:list-item>
            </text:list>
            <text:list xml:id="list1591571569" text:style-name="WWNum46">
              <text:list-item>
                <text:p text:style-name="P16">在實際工作或模擬工作情境中進行評量。</text:p>
              </text:list-item>
              <text:list-item>
                <text:p text:style-name="P16">必須能確認受評者展現的能力可符合特定情境並且轉換至其他情境。</text:p>
              </text:list-item>
              <text:list-item>
                <text:p text:style-name="P16">評量過程與技巧必須考量受評者的文化背景、語言文字能力與工作需求。</text:p>
              </text:list-item>
              <text:list-item>
                <text:p text:style-name="P16">提供適當的學習評量環境。</text:p>
              </text:list-item>
              <text:list-item>
                <text:p text:style-name="P16">必要時可使用輔助措施。</text:p>
              </text:list-item>
              <text:list-item>
                <text:p text:style-name="P16">相關材料、工具、設備及軟體系統。</text:p>
              </text:list-item>
              <text:list-item>
                <text:p text:style-name="P16">工作實務資訊相關先備條件。</text:p>
              </text:list-item>
            </text:list>
            <text:list xml:id="list164946281338337" text:continue-list="list164945981405056" text:style-name="WWNum45">
              <text:list-item>
                <text:p text:style-name="P5"><text:span text:style-name="T7">評量方法</text:span></text:p>
              </text:list-item>
            </text:list>
            <text:list xml:id="list1234492878" text:style-name="WWNum36">
              <text:list-item>
                <text:p text:style-name="P17">直接觀察受評者進行工<text:bookmark text:name="_GoBack"/>作著色及製圖之過程。</text:p>
              </text:list-item>
              <text:list-item>
                <text:p text:style-name="P20">口頭提問相關基礎知識。</text:p>
              </text:list-item>
              <text:list-item>
                <text:p text:style-name="P11">評估受評者所提交的製圖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9" office:value-type="string">
            <text:p text:style-name="P27"><text:span text:style-name="T7">【註1】設備：如圓規、三角板、尺、一系列的墨鉛筆、色鉛筆、鉛筆、墨水（刷子、鋼筆和清洗用具）、炭筆（自然或壓縮的）、色筆、粉彩、水粉、等。</text:span></text:p>
            <text:p text:style-name="P28">【註2】特徵：如材質、空間維度、顏色、觸感及尺寸等。</text:p>
            <text:p text:style-name="P28">【註3】草圖：如考量紙張類型及等級、印刷、電子及數位格式等。</text:p>
            <text:p text:style-name="P27"><text:span text:style-name="T7">【註4】附帶文件：係指特定的設計資料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4</meta:editing-cycles>
    <meta:print-date>2015-08-03T07:53:00</meta:print-date>
    <meta:creation-date>2015-08-03T07:07:00</meta:creation-date>
    <dc:date>2021-11-24T06:06:00</dc:date>
    <meta:editing-duration>PT4H4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9" meta:word-count="1064" meta:character-count="1124" meta:non-whitespace-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