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3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92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64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66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68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70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78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81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86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81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164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3" style:family="paragraph" style:parent-style-name="List_20_Paragraph" style:list-style-name="WWNum186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4" style:family="paragraph" style:parent-style-name="List_20_Paragraph" style:list-style-name="WWNum190">
      <style:paragraph-properties fo:margin-left="0.843cm" fo:margin-right="0cm" fo:line-height="0.706cm" fo:orphans="0" fo:widows="0" fo:text-indent="-0.847cm" style:auto-text-indent="false"/>
      <style:text-properties style:font-name="微軟正黑體" style:font-name-asian="微軟正黑體1"/>
    </style:style>
    <style:style style:name="P15" style:family="paragraph" style:parent-style-name="List_20_Paragraph" style:list-style-name="WWNum193">
      <style:paragraph-properties fo:margin-left="0.843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190">
      <style:paragraph-properties fo:margin-left="0.773cm" fo:margin-right="0cm" fo:line-height="0.706cm" fo:orphans="0" fo:widows="0" fo:text-indent="-0.776cm" style:auto-text-indent="false"/>
      <style:text-properties style:font-name="微軟正黑體" style:font-name-asian="微軟正黑體1"/>
    </style:style>
    <style:style style:name="P17" style:family="paragraph" style:parent-style-name="List_20_Paragraph" style:list-style-name="WWNum193">
      <style:paragraph-properties fo:margin-left="-0.004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92">
      <style:paragraph-properties fo:margin-left="0.25cm" fo:margin-right="0cm" fo:line-height="0.706cm" fo:orphans="0" fo:widows="0" fo:text-indent="-0.25cm" style:auto-text-indent="false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_20__28_user_29_">
      <style:paragraph-properties fo:margin-left="1.494cm" fo:margin-right="0cm" fo:line-height="0.706cm" fo:orphans="0" fo:widows="0" fo:text-indent="-1.494cm" style:auto-text-indent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_20__28_user_29_">
      <style:paragraph-properties fo:margin-left="1.499cm" fo:margin-right="0cm" fo:line-height="0.706cm" fo:orphans="0" fo:widows="0" fo:text-indent="-1.499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-complex="新細明體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style:text-position="super 58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loext:opacity="100%" fo:font-size="11pt" style:font-size-asian="11pt" style:font-name-complex="Arial"/>
    </style:style>
    <style:style style:name="T15" style:family="text">
      <style:text-properties fo:color="#000000" loext:opacity="100%" fo:font-size="11pt" style:letter-kerning="false" style:font-size-asian="11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8">職能單元代碼</text:span></text:p>
          </table:table-cell>
          <table:table-cell table:style-name="表格1.B1" office:value-type="string">
            <text:p text:style-name="P23"><text:span text:style-name="T8">AVA4R0373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8">職能單元名稱</text:span></text:p>
          </table:table-cell>
          <table:table-cell table:style-name="表格1.B2" office:value-type="string">
            <text:p text:style-name="P23">為各種商品規劃陳列方式並<text:span text:style-name="T10">建立</text:span>視覺呈現</text:p>
          </table:table-cell>
        </table:table-row>
        <table:table-row table:style-name="表格1.1">
          <table:table-cell table:style-name="表格1.A1" office:value-type="string">
            <text:p text:style-name="P22"><text:span text:style-name="T8">領域類別</text:span></text:p>
          </table:table-cell>
          <table:table-cell table:style-name="表格1.B3" office:value-type="string">
            <text:p text:style-name="P23"><text:span text:style-name="T8">藝文與影音傳播／視覺藝術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8">職能單元級別</text:span></text:p>
          </table:table-cell>
          <table:table-cell table:style-name="表格1.B4" office:value-type="string">
            <text:p text:style-name="P23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8">工作任務與行為指標</text:span></text:p>
          </table:table-cell>
          <table:table-cell table:style-name="表格1.B5" office:value-type="string">
            <text:list xml:id="list4081303782" text:style-name="WWNum163">
              <text:list-item>
                <text:p text:style-name="P2">製作完整的工作計畫</text:p>
              </text:list-item>
            </text:list>
            <text:list xml:id="list432765494" text:style-name="WWNum164">
              <text:list-item>
                <text:p text:style-name="P4"><text:span text:style-name="T11">根據</text:span>店家之商品陳列政策與形象，確認納入商品陳列規畫中。</text:p>
              </text:list-item>
              <text:list-item>
                <text:p text:style-name="P12">製作陳列商品的特定零售店家或空間製作的圖像證據。</text:p>
              </text:list-item>
              <text:list-item>
                <text:p text:style-name="P12">制定計畫，包括草圖呈現及替代設計發展。</text:p>
              </text:list-item>
              <text:list-item>
                <text:p text:style-name="P4">在工作計畫裡區別產品陳列<text:span text:style-name="T13">風格</text:span><text:span text:style-name="T12">【註1】</text:span>和呈現方式。</text:p>
              </text:list-item>
            </text:list>
            <text:list xml:id="list163710396404041" text:continue-list="list4081303782" text:style-name="WWNum163">
              <text:list-item>
                <text:p text:style-name="P2">製作店內裝潢的色塊配色呈現</text:p>
              </text:list-item>
            </text:list>
            <text:list xml:id="list53439153" text:style-name="WWNum166">
              <text:list-item>
                <text:p text:style-name="P5">為店內的牆壁固定裝置、落地檯架和地面陳列架的裝潢創造色塊配色的<text:span text:style-name="T13">視覺呈現</text:span><text:span text:style-name="T12">【註2】</text:span>。</text:p>
              </text:list-item>
              <text:list-item>
                <text:p text:style-name="P5"><text:span text:style-name="T11">確保</text:span>視覺呈現反映出對客戶反應和銷售結果的監測與評估。</text:p>
              </text:list-item>
            </text:list>
            <text:list xml:id="list163710007517706" text:continue-list="list163710396404041" text:style-name="WWNum163">
              <text:list-item>
                <text:p text:style-name="P2">為各種商品陳列設計策略性的視覺呈現</text:p>
              </text:list-item>
            </text:list>
            <text:list xml:id="list2056495564" text:style-name="WWNum168">
              <text:list-item>
                <text:p text:style-name="P6">根據<text:span text:style-name="T11">商家</text:span>程序來接洽<text:span text:style-name="T13">相關人員</text:span><text:span text:style-name="T12">【註3】</text:span>以取得陳列用的產品。</text:p>
              </text:list-item>
              <text:list-item>
                <text:p text:style-name="P6">呈現製作概念草圖給產業客戶。</text:p>
              </text:list-item>
              <text:list-item>
                <text:p text:style-name="P6">根據<text:span text:style-name="T11">客戶</text:span>的商品視覺陳列政策和商品展示之<text:span text:style-name="T13">安全衛生要求</text:span><text:span text:style-name="T12">【註4】</text:span>，設計視覺呈現。</text:p>
              </text:list-item>
              <text:list-item>
                <text:p text:style-name="P6">和相關團隊成員一同評估完成的視覺呈現。</text:p>
              </text:list-item>
            </text:list>
            <text:list xml:id="list163711259363495" text:continue-list="list163710007517706" text:style-name="WWNum163">
              <text:list-item>
                <text:p text:style-name="P2">裝飾商品陳列</text:p>
              </text:list-item>
            </text:list>
            <text:list xml:id="list3752021170" text:style-name="WWNum170">
              <text:list-item>
                <text:p text:style-name="P7">根據所規劃的產品呈現來挑選及商品陳列組合。</text:p>
              </text:list-item>
              <text:list-item>
                <text:p text:style-name="P7">為商品陳列進行著裝或裝飾，並依據季節進行調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8">職能內涵</text:span></text:p>
            <text:p text:style-name="P22"><text:span text:style-name="T8">(K=knowledge知識)</text:span></text:p>
          </table:table-cell>
          <table:table-cell table:style-name="表格1.B6" office:value-type="string">
            <text:list xml:id="list1333306227" text:style-name="WWNum190">
              <text:list-item>
                <text:p text:style-name="P14"><text:span text:style-name="T9">職業安全衛生相關法規</text:span></text:p>
              </text:list-item>
              <text:list-item>
                <text:p text:style-name="P14">商品視覺陳列相關組織規範</text:p>
              </text:list-item>
              <text:list-item>
                <text:p text:style-name="P14">商品視覺陳列色彩心理學</text:p>
              </text:list-item>
              <text:list-item>
                <text:p text:style-name="P16"><text:span text:style-name="T14">商品視覺陳列原則</text:span></text:p>
              </text:list-item>
              <text:list-item>
                <text:p text:style-name="P16"><text:span text:style-name="T14">消費者行為學</text:span></text:p>
              </text:list-item>
              <text:list-item>
                <text:p text:style-name="P16"><text:span text:style-name="T15">消防安全相關法規</text:span></text:p>
              </text:list-item>
              <text:list-item>
                <text:p text:style-name="P16"><text:span text:style-name="T15">店面構成物、固定裝置與裝修概論</text:span></text:p>
              </text:list-item>
              <text:list-item>
                <text:p text:style-name="P14">成本預算規劃概念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8">職能內涵</text:span></text:p>
            <text:p text:style-name="P22"><text:span text:style-name="T8">(S=skills技能)</text:span></text:p>
          </table:table-cell>
          <table:table-cell table:style-name="表格1.B7" office:value-type="string">
            <text:list xml:id="list1413122331" text:style-name="WWNum193">
              <text:list-item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15">商品陳列規劃能力</text:p>
              </text:list-item>
              <text:list-item>
                <text:p text:style-name="P15">商品陳列要求分析能力</text:p>
              </text:list-item>
              <text:list-item>
                <text:p text:style-name="P17">美學鑑賞能力</text:p>
              </text:list-item>
              <text:list-item>
                <text:p text:style-name="P17">色彩規劃和色塊設計技巧</text:p>
              </text:list-item>
              <text:list-item>
                <text:p text:style-name="P17">設備材料及工具操作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8">評量設計參考</text:span></text:p>
          </table:table-cell>
          <table:table-cell table:style-name="表格1.B8" office:value-type="string">
            <text:list xml:id="list3502980853" text:style-name="WWNum192">
              <text:list-item>
                <text:p text:style-name="P3"><text:span text:style-name="T11">評量</text:span><text:span text:style-name="T8">證據</text:span></text:p>
              </text:list-item>
            </text:list>
            <text:list xml:id="list895375831" text:style-name="WWNum178">
              <text:list-item>
                <text:p text:style-name="P8"><text:span text:style-name="T11">能製作</text:span><text:span text:style-name="T8">對產品類別的展示和商品陳列的完整工作計畫，包括店內裝潢的色塊配色。</text:span></text:p>
              </text:list-item>
              <text:list-item>
                <text:p text:style-name="P8"><text:span text:style-name="T8">能為</text:span><text:span text:style-name="T11">各種</text:span><text:span text:style-name="T8">產品類別發展策略性設計並製作視覺呈現。</text:span><text:bookmark text:name="_GoBack"/></text:p>
              </text:list-item>
            </text:list>
            <text:list xml:id="list163709941563752" text:continue-list="list3502980853" text:style-name="WWNum192">
              <text:list-item>
                <text:p text:style-name="P18"><text:span text:style-name="T8">評量情境與資源</text:span></text:p>
              </text:list-item>
            </text:list>
            <text:list xml:id="list665218776" text:style-name="WWNum181">
              <text:list-item>
                <text:p text:style-name="P9"><text:span text:style-name="T8">在</text:span><text:span text:style-name="T11">真實</text:span><text:span text:style-name="T8">或模擬商品視覺陳列的零售工作環境。</text:span></text:p>
              </text:list-item>
              <text:list-item>
                <text:p text:style-name="P11">相關的資訊科技軟體和設計軟體。</text:p>
              </text:list-item>
              <text:list-item>
                <text:p text:style-name="P11">相關文件，如工作場域之職業安全衛生規定、產業的工作守則及商家的商品陳列政策等。</text:p>
              </text:list-item>
            </text:list>
            <text:list xml:id="list163709198817863" text:continue-list="list163709941563752" text:style-name="WWNum192">
              <text:list-item>
                <text:p text:style-name="P18"><text:span text:style-name="T8">評量方法</text:span></text:p>
              </text:list-item>
            </text:list>
            <text:list xml:id="list1411053788" text:style-name="WWNum186">
              <text:list-item>
                <text:p text:style-name="P10"><text:span text:style-name="T11">受評者工作績效的觀察。</text:span></text:p>
              </text:list-item>
              <text:list-item>
                <text:p text:style-name="P13">角色扮演。</text:p>
              </text:list-item>
              <text:list-item>
                <text:p text:style-name="P13">來自監督者的第三方報告。</text:p>
              </text:list-item>
              <text:list-item>
                <text:p text:style-name="P13">受評者創作的商品視覺陳列呈現計畫和已完成的現場呈現的作品集。</text:p>
              </text:list-item>
              <text:list-item>
                <text:p text:style-name="P10"><text:span text:style-name="T11">回答有關特定技能和知識的問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8">說明與補充事項</text:span></text:p>
          </table:table-cell>
          <table:table-cell table:style-name="表格1.B9" office:value-type="string">
            <text:p text:style-name="P25">【註1】風格：如基本風格、經典風格、當代風格、設計師風格、生活型態風格及傳統風格等。</text:p>
            <text:p text:style-name="P26">【註2】視覺呈現：如配色排列方法、時裝服飾的折疊、價格、尺寸和風格排列、平衡與調和原理、根據價格、尺寸、顏色和風格的存貨排列及在固定裝置和衣架上的存貨擺設等。</text:p>
            <text:p text:style-name="P26">【註3】相關人員：如樓層員工、物流和店內員工及經理等。</text:p>
            <text:p text:style-name="P26">【註4】安全衛生要求：如建造安全的呈現結構及工具和設備的安全使用。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 loext:opacity="100%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style:font-name="微軟正黑體" fo:font-family="微軟正黑體" style:font-family-generic="roman" style:font-pitch="variable"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12" style:display-name="ListLabel 612" style:family="text">
      <style:text-properties style:use-window-font-color="true" loext:opacity="0%" fo:font-size="8pt" style:font-size-asian="8pt"/>
    </style:style>
    <style:style style:name="ListLabel_20_613" style:display-name="ListLabel 613" style:family="text">
      <style:text-properties style:use-window-font-color="true" loext:opacity="0%" fo:font-size="8pt" style:font-size-asian="8pt"/>
    </style:style>
    <style:style style:name="ListLabel_20_614" style:display-name="ListLabel 614" style:family="text">
      <style:text-properties fo:color="#808080" loext:opacity="100%" fo:font-size="10pt" style:font-size-asian="10pt"/>
    </style:style>
    <style:style style:name="ListLabel_20_615" style:display-name="ListLabel 615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Courier New" style:font-family-complex="'Courier New'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19" style:display-name="ListLabel 6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0" style:display-name="ListLabel 6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1" style:display-name="ListLabel 6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2" style:display-name="ListLabel 6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3" style:display-name="ListLabel 6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4" style:display-name="ListLabel 6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color="#000000" loext:opacity="100%"/>
    </style:style>
    <style:style style:name="ListLabel_20_773" style:display-name="ListLabel 773" style:family="text">
      <style:text-properties fo:color="#000000" loext:opacity="100%"/>
    </style:style>
    <style:style style:name="ListLabel_20_774" style:display-name="ListLabel 774" style:family="text">
      <style:text-properties fo:color="#000000" loext:opacity="100%"/>
    </style:style>
    <style:style style:name="ListLabel_20_775" style:display-name="ListLabel 775" style:family="text">
      <style:text-properties fo:color="#000000" loext:opacity="100%"/>
    </style:style>
    <style:style style:name="ListLabel_20_776" style:display-name="ListLabel 776" style:family="text">
      <style:text-properties fo:color="#000000" loext:opacity="100%"/>
    </style:style>
    <style:style style:name="ListLabel_20_777" style:display-name="ListLabel 777" style:family="text">
      <style:text-properties fo:color="#000000" loext:opacity="100%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2" style:display-name="ListLabel 7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3" style:display-name="ListLabel 7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4" style:display-name="ListLabel 7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5" style:display-name="ListLabel 7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6" style:display-name="ListLabel 7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7" style:display-name="ListLabel 7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8" style:display-name="ListLabel 7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9" style:display-name="ListLabel 7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0" style:display-name="ListLabel 7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style:font-name="微軟正黑體" fo:font-family="微軟正黑體" style:font-family-generic="roman" style:font-pitch="variable" fo:language="en" fo:country="US"/>
    </style:style>
    <style:style style:name="ListLabel_20_1223" style:display-name="ListLabel 1223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n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bullet text:level="1" text:style-name="ListLabel_20_6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bullet text:level="1" text:style-name="ListLabel_20_6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bullet text:level="1" text:style-name="ListLabel_20_614" text:bullet-char="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1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16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17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61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bullet text:level="1" text:style-name="ListLabel_20_6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bullet text:level="1" text:style-name="ListLabel_20_6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bullet text:level="1" text:style-name="ListLabel_20_6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bullet text:level="1" text:style-name="ListLabel_20_6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bullet text:level="1" text:style-name="ListLabel_20_6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bullet text:level="1" text:style-name="ListLabel_20_6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6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6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bullet text:level="1" text:style-name="ListLabel_20_6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bullet text:level="1" text:style-name="ListLabel_20_7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bullet text:level="1" text:style-name="ListLabel_20_7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bullet text:level="1" text:style-name="ListLabel_20_7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bullet text:level="1" text:style-name="ListLabel_20_7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7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7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7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7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7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7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7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7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8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8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8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8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8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8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8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8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8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8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8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9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9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9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9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9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9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9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9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9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9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9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0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0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0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0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0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0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0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0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0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0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0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0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1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1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1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1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1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1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1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1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1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1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1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2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2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2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2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8</meta:editing-cycles>
    <meta:print-date>2015-08-03T07:53:00</meta:print-date>
    <meta:creation-date>2021-07-13T12:43:00</meta:creation-date>
    <dc:date>2021-11-25T01:57:00</dc:date>
    <meta:editing-duration>PT2H31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67" meta:word-count="1093" meta:character-count="1150" meta:non-whitespace-character-count="1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