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808cm" style:rel-column-width="18533*"/>
    </style:style>
    <style:style style:name="表格1.B" style:family="table-column">
      <style:table-column-properties style:column-width="12.192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orphans="0" fo:widows="0" fo:text-indent="0cm" style:auto-text-indent="false"/>
      <style:text-properties style:font-size-complex="12pt"/>
    </style:style>
    <style:style style:name="P3" style:family="paragraph" style:parent-style-name="List_20_Paragraph" style:list-style-name="WWNum22">
      <style:paragraph-properties fo:line-height="0.706cm" fo:orphans="0" fo:widows="0"/>
      <style:text-properties style:font-name-complex="細明體_HKSCS" style:font-size-complex="12pt"/>
    </style:style>
    <style:style style:name="P4" style:family="paragraph" style:parent-style-name="List_20_Paragraph" style:list-style-name="WWNum23">
      <style:paragraph-properties fo:line-height="0.706cm" fo:orphans="0" fo:widows="0"/>
      <style:text-properties style:font-name-complex="細明體_HKSCS" style:font-size-complex="12pt"/>
    </style:style>
    <style:style style:name="P5" style:family="paragraph" style:parent-style-name="List_20_Paragraph" style:list-style-name="WWNum22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3">
      <style:paragraph-properties fo:line-height="0.706cm" fo:orphans="0" fo:widows="0"/>
      <style:text-properties style:font-size-complex="12pt"/>
    </style:style>
    <style:style style:name="P7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style:font-size-complex="12pt"/>
    </style:style>
    <style:style style:name="P8" style:family="paragraph" style:parent-style-name="List_20_Paragraph" style:list-style-name="WWNum18">
      <style:paragraph-properties fo:orphans="0" fo:widows="0"/>
      <style:text-properties fo:color="#000000" loext:opacity="100%" style:font-size-complex="12pt"/>
    </style:style>
    <style:style style:name="P9" style:family="paragraph" style:parent-style-name="List_20_Paragraph" style:list-style-name="WWNum19">
      <style:paragraph-properties fo:orphans="0" fo:widows="0"/>
      <style:text-properties fo:color="#000000" loext:opacity="100%" style:font-size-complex="12pt"/>
    </style:style>
    <style:style style:name="P10" style:family="paragraph" style:parent-style-name="List_20_Paragraph" style:list-style-name="WWNum20">
      <style:paragraph-properties fo:orphans="0" fo:widows="0"/>
      <style:text-properties fo:color="#000000" loext:opacity="100%" style:font-size-complex="12pt"/>
    </style:style>
    <style:style style:name="P11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0" fo:widows="0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2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_20__28_user_29_" style:list-style-name="WWNum21">
      <style:paragraph-properties fo:orphans="0" fo:widows="0" fo:hyphenation-ladder-count="no-limit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1.6cm" fo:margin-right="0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fo:hyphenate="false" fo:hyphenation-remain-char-count="2" fo:hyphenation-push-char-count="2" loext:hyphenation-no-caps="false"/>
    </style:style>
    <style:style style:name="P15" style:family="paragraph" style:parent-style-name="Standard_20__28_user_29_" style:list-style-name="WWNum24">
      <style:paragraph-properties fo:margin-left="1.6cm" fo:margin-right="0cm" fo:line-height="0.706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fo:hyphenate="false" fo:hyphenation-remain-char-count="2" fo:hyphenation-push-char-count="2" loext:hyphenation-no-caps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7" style:family="paragraph" style:parent-style-name="Text_20_body_20__28_user_29_">
      <style:paragraph-properties fo:orphans="0" fo:widows="0"/>
      <style:text-properties fo:color="#000000" loext:opacity="100%" style:font-size-complex="12pt"/>
    </style:style>
    <style:style style:name="P18" style:family="paragraph" style:parent-style-name="Text_20_body_20__28_user_29_" style:list-style-name="WWNum14">
      <style:paragraph-properties fo:orphans="0" fo:widows="0"/>
      <style:text-properties fo:color="#000000" loext:opacity="100%" style:font-size-complex="12pt"/>
    </style:style>
    <style:style style:name="P19" style:family="paragraph" style:parent-style-name="Text_20_body_20__28_user_29_" style:list-style-name="WWNum15">
      <style:paragraph-properties fo:orphans="0" fo:widows="0"/>
      <style:text-properties fo:color="#000000" loext:opacity="100%" style:font-size-complex="12pt"/>
    </style:style>
    <style:style style:name="P20" style:family="paragraph" style:parent-style-name="Text_20_body_20__28_user_29_" style:list-style-name="WWNum16">
      <style:paragraph-properties fo:orphans="0" fo:widows="0"/>
      <style:text-properties fo:color="#000000" loext:opacity="100%" style:font-size-complex="12pt"/>
    </style:style>
    <style:style style:name="P21" style:family="paragraph" style:parent-style-name="Text_20_body_20__28_user_29_" style:list-style-name="WWNum17">
      <style:paragraph-properties fo:orphans="0" fo:widows="0"/>
      <style:text-properties fo:color="#000000" loext:opacity="100%" style:font-size-complex="12pt"/>
    </style:style>
    <style:style style:name="P22" style:family="paragraph" style:parent-style-name="Text_20_body_20__28_user_29_" style:list-style-name="WWNum18">
      <style:paragraph-properties fo:orphans="0" fo:widows="0"/>
      <style:text-properties fo:color="#000000" loext:opacity="100%" style:font-size-complex="12pt"/>
    </style:style>
    <style:style style:name="P23" style:family="paragraph" style:parent-style-name="Text_20_body_20__28_user_29_" style:list-style-name="WWNum19">
      <style:paragraph-properties fo:orphans="0" fo:widows="0"/>
      <style:text-properties fo:color="#000000" loext:opacity="100%" style:font-size-complex="12pt"/>
    </style:style>
    <style:style style:name="P24" style:family="paragraph" style:parent-style-name="Text_20_body_20__28_user_29_" style:list-style-name="WWNum20">
      <style:paragraph-properties fo:orphans="0" fo:widows="0"/>
      <style:text-properties fo:color="#000000" loext:opacity="100%" style:font-size-complex="12pt"/>
    </style:style>
    <style:style style:name="P25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6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7" style:family="paragraph" style:parent-style-name="Text_20_body_20__28_user_29_">
      <style:paragraph-properties fo:line-height="0.706cm" fo:text-align="justify" style:justify-single-word="false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fo:letter-spacing="-0.018cm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letter-kerning="false"/>
    </style:style>
    <style:style style:name="T9" style:family="text">
      <style:text-properties style:font-name-complex="細明體_HKSCS"/>
    </style:style>
    <style:style style:name="T10" style:family="text">
      <style:text-properties style:font-name-complex="細明體_HKSCS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6">AVA3R2659v2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準備花藝作品報價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h text:style-name="P2" text:outline-level="1">一、報價來源資訊</text:h>
            <text:list xml:id="list2780957549" text:style-name="WWNum14">
              <text:list-item>
                <text:p text:style-name="P18">在銷售過程中，透過<text:span text:style-name="T6">客戶</text:span><text:span text:style-name="T7">【註1】</text:span>本身或其他人，取得具體所需與喜好的<text:span text:style-name="T6">相關資訊</text:span><text:span text:style-name="T7">【註2】</text:span>。</text:p>
              </text:list-item>
              <text:list-item>
                <text:p text:style-name="P18">建立管理客戶詳細資訊與需求的<text:span text:style-name="T6">紀錄</text:span><text:span text:style-name="T7">【註3】</text:span>。</text:p>
              </text:list-item>
              <text:list-item>
                <text:p text:style-name="P18">提供、選擇與說明<text:span text:style-name="T6">產品與成本資訊</text:span><text:span text:style-name="T7">【註4】</text:span>，準備<text:span text:style-name="T6">報價</text:span><text:span text:style-name="T7">【註5】</text:span>。</text:p>
              </text:list-item>
              <text:list-item>
                <text:p text:style-name="P18">確認供應商的成本資訊，並依照商業合約關係與個別責任範圍進行討論。</text:p>
              </text:list-item>
              <text:list-item>
                <text:p text:style-name="P18">確定供應的可行性，並確認替代性來源，並有精確的成本計算。</text:p>
              </text:list-item>
            </text:list>
            <text:h text:style-name="P2" text:outline-level="1">二、計算產品與相關服務所需成本</text:h>
            <text:list xml:id="list3575969825" text:style-name="WWNum15">
              <text:list-item>
                <text:p text:style-name="P19">計算佣金或成本加成，以確定合理銷售價格。</text:p>
              </text:list-item>
              <text:list-item>
                <text:p text:style-name="P19">計算附加稅、<text:span text:style-name="T6">費用</text:span><text:span text:style-name="T7">【註6】</text:span>與匯率轉換。</text:p>
              </text:list-item>
              <text:list-item>
                <text:p text:style-name="P19">搜尋競爭對手的價格資訊，並作合理的價格調整，以確認產品具有價格競爭優勢。</text:p>
              </text:list-item>
              <text:list-item>
                <text:p text:style-name="P19">計算最終成本。</text:p>
              </text:list-item>
              <text:list-item>
                <text:p text:style-name="P19">確認所有<text:span text:style-name="T6">產品與服務項目</text:span><text:span text:style-name="T7">【註7】</text:span>的計算。</text:p>
              </text:list-item>
              <text:list-item>
                <text:p text:style-name="P19">依照組織形式，保存計算方法的詳細紀錄。</text:p>
              </text:list-item>
            </text:list>
            <text:p text:style-name="P17">三、提供報價</text:p>
            <text:list xml:id="list2508208604" text:style-name="WWNum16">
              <text:list-item>
                <text:p text:style-name="P20">準備報價以反映客戶的需求。</text:p>
              </text:list-item>
              <text:list-item>
                <text:p text:style-name="P20">依照組織程序、形式與客戶要求期限，提供報價給客戶。</text:p>
              </text:list-item>
              <text:list-item>
                <text:p text:style-name="P20">視需要提供第二次可供選擇的報價。</text:p>
              </text:list-item>
              <text:list-item>
                <text:p text:style-name="P20">報價內容包括正確與詳細的產品、服務內容、<text:span text:style-name="T6">報價條件與限制</text:span><text:span text:style-name="T7">【註8】</text:span>。</text:p>
              </text:list-item>
              <text:list-item>
                <text:p text:style-name="P20">將報價的詳細內容記錄與歸檔。</text:p>
              </text:list-item>
            </text:list>
            <text:p text:style-name="P17">四、修正報價與提供發票</text:p>
            <text:list xml:id="list1472917405" text:style-name="WWNum17">
              <text:list-item>
                <text:p text:style-name="P21">針對需求改變調整與更新報價。</text:p>
              </text:list-item>
              <text:list-item>
                <text:p text:style-name="P21">提供客戶最新報價，包括新的條件與限制。</text:p>
              </text:list-item>
              <text:list-item>
                <text:p text:style-name="P21">將調整報價的詳細內容記錄與歸檔。</text:p>
              </text:list-item>
              <text:list-item>
                <text:p text:style-name="P21">在接受報價後，準備並提供初始發票給客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8">工作產出</text:span></text:p>
          </table:table-cell>
          <table:table-cell table:style-name="表格1.B6" office:value-type="string">
            <text:list xml:id="list3639636730" text:style-name="WWNum22">
              <text:list-item>
                <text:p text:style-name="P3">客戶資訊與需求紀錄文件</text:p>
              </text:list-item>
              <text:list-item>
                <text:p text:style-name="P3">成本計算紀錄文件</text:p>
              </text:list-item>
              <text:list-item>
                <text:p text:style-name="P5"><text:span text:style-name="T9">報價單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職能內涵</text:p>
            <text:p text:style-name="P25"><text:span text:style-name="T3">(K=</text:span><text:span text:style-name="T2">knowledge</text:span><text:span text:style-name="T3">知識)</text:span></text:p>
          </table:table-cell>
          <table:table-cell table:style-name="表格1.B7" office:value-type="string">
            <text:list xml:id="list2142018758" text:style-name="WWNum23">
              <text:list-item>
                <text:p text:style-name="P6"><text:span text:style-name="T9">職業安全衛生與</text:span><text:span text:style-name="T3">消費者保護法</text:span><text:span text:style-name="T9">相關法規</text:span></text:p>
              </text:list-item>
              <text:list-item>
                <text:p text:style-name="P4">花卉學概論</text:p>
              </text:list-item>
              <text:list-item>
                <text:p text:style-name="P4">花藝設計實務與原則</text:p>
              </text:list-item>
              <text:list-item>
                <text:p text:style-name="P4">花卉產業成本控管與報價系統</text:p>
              </text:list-item>
              <text:list-item>
                <text:p text:style-name="P6"><text:span text:style-name="T9">客戶關係管理理論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6">職能內涵</text:p>
            <text:p text:style-name="P16">(S=skills技能)</text:p>
          </table:table-cell>
          <table:table-cell table:style-name="表格1.B8" office:value-type="string">
            <text:list xml:id="list2016274481" text:style-name="WWNum21">
              <text:list-item>
                <text:p text:style-name="P13">溝通協調能力</text:p>
              </text:list-item>
              <text:list-item>
                <text:p text:style-name="P13">準備花藝作品報價專案之評估與規劃能力</text:p>
              </text:list-item>
              <text:list-item>
                <text:p text:style-name="P13">手工花藝產品設計專案之成本控管能力</text:p>
              </text:list-item>
              <text:list-item>
                <text:p text:style-name="P13">客戶關係管理與服務之能力</text:p>
              </text:list-item>
              <text:list-item>
                <text:p text:style-name="P13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p text:style-name="P7">一、評量證據</text:p>
            <text:list xml:id="list968479140" text:style-name="WWNum18">
              <text:list-item>
                <text:p text:style-name="P8">能依照客戶需求，準備與提供合適報價。</text:p>
              </text:list-item>
              <text:list-item>
                <text:p text:style-name="P22">能了解業界與機構關於佣金、加價與費用的實例。</text:p>
              </text:list-item>
              <text:list-item>
                <text:p text:style-name="P22">能瞭解消費者保護法。</text:p>
              </text:list-item>
              <text:list-item>
                <text:p text:style-name="P22">能在客戶與機構所決定的商業時程與期限內完成報價。</text:p>
              </text:list-item>
            </text:list>
            <text:p text:style-name="P7">二、評量情境與資源</text:p>
            <text:list xml:id="list3741832076" text:style-name="WWNum19">
              <text:list-item>
                <text:p text:style-name="P9">相關軟、硬體設備與資源。</text:p>
              </text:list-item>
              <text:list-item>
                <text:p text:style-name="P23">目錄、價格表或產品銷售手冊等相關資訊。</text:p>
              </text:list-item>
              <text:list-item>
                <text:p text:style-name="P23">完整的操作文件，如供應商合約、客戶檔案與發票的詳細內容。</text:p>
              </text:list-item>
            </text:list>
            <text:p text:style-name="P7">三、評量方法</text:p>
            <text:list xml:id="list3534856228" text:style-name="WWNum20">
              <text:list-item>
                <text:p text:style-name="P10">直接觀察應試者準備花藝作品報價之過程。</text:p>
              </text:list-item>
              <text:list-item>
                <text:p text:style-name="P10">檢視應試者提交之工作產出文件與證據作品集。</text:p>
              </text:list-item>
              <text:list-item>
                <text:p text:style-name="P24">透過個案研究，檢視應試者能否提供準確報價，並符合特定客戶需求。</text:p>
              </text:list-item>
              <text:list-item>
                <text:p text:style-name="P24">以書面或口頭方式評量相關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10" office:value-type="string">
            <text:list xml:id="list3385987242" text:style-name="WWNum24">
              <text:list-item>
                <text:p text:style-name="P15">客戶：如企業對企業客戶，例如：零售商對活動協調人員、電子商務、工作室、零售、企業等。</text:p>
              </text:list-item>
              <text:list-item>
                <text:p text:style-name="P15">相關資訊：如客戶的喜好、顏色、包裝、活動或特殊場合需求、所需品47項數量、所提出品項尺寸、預算或價格限制、運送規定、活動或特殊場合擺設、維護與拆除規定、所需日期等。</text:p>
              </text:list-item>
              <text:list-item>
                <text:p text:style-name="P15">紀錄：如電腦檔案、手冊檔案等。</text:p>
              </text:list-item>
              <text:list-item>
                <text:p text:style-name="P15">產品與成本的資訊：如內部組織價格表或手冊、供應商價格表、產品說明表或手冊、關於設備與品項租用的供應商資訊與費用計畫等。</text:p>
              </text:list-item>
              <text:list-item>
                <text:p text:style-name="P15">報價：適用於多樣化產品與服務，如單種花卉產品、多種產品與服務、特殊場合或活動所需、提供給公司客戶的一般規定等。</text:p>
              </text:list-item>
              <text:list-item>
                <text:p text:style-name="P15">費用：如服務費用、諮詢費用、費用、租用費用、交易或信用卡費用、修改費用、取消費用、快遞費用、組織運費、特殊品項需求的採購費用等。</text:p>
              </text:list-item>
              <text:list-item>
                <text:p text:style-name="P15">產品與服務項目：如花卉、植物體、園藝產品、配套項目與商品、展示材料、設計諮詢、活動類型、播放組織、運輸與交貨、現場活動或特殊場合的勞工管理、展<text:soft-page-break/>示現場的安裝、維護與拆除等。</text:p>
              </text:list-item>
              <text:list-item>
                <text:p text:style-name="P15">報價條件與限制：如費用、稅與徵收、存款與付款規定、付款計畫、報價日期、報價的有效期和到期日、關於等待期的法律規定、客戶接受報價的方法等。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12">2023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14" style:display-name="ListLabel 14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6</meta:editing-cycles>
    <meta:print-date>2015-08-03T07:53:00</meta:print-date>
    <meta:creation-date>2023-10-30T07:38:00</meta:creation-date>
    <dc:date>2023-12-07T09:57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8" meta:word-count="1521" meta:character-count="1585" meta:non-whitespace-character-count="1585"/>
    <meta:user-defined meta:name="AppVersion">16.0000</meta:user-defined>
    <meta:template xlink:type="simple" xlink:actuate="onRequest" xlink:title="Normal" xlink:href=""/>
  </office:meta>
</office:document-meta>
</file>