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22cm" style:rel-column-width="18199*"/>
    </style:style>
    <style:style style:name="表格1.B" style:family="table-column">
      <style:table-column-properties style:column-width="11.499cm" style:rel-column-width="473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40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8" style:family="paragraph" style:parent-style-name="List_20_Paragraph" style:list-style-name="WWNum23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19" style:family="paragraph" style:parent-style-name="List_20_Paragraph" style:list-style-name="WWNum37">
      <style:paragraph-properties fo:line-height="0.706cm" fo:orphans="0" fo:widows="0" style:snap-to-layout-grid="true"/>
      <style:text-properties style:font-name-complex="新細明體" style:font-size-complex="12pt"/>
    </style:style>
    <style:style style:name="P20" style:family="paragraph" style:parent-style-name="List_20_Paragraph" style:list-style-name="WWNum22a">
      <style:paragraph-properties fo:line-height="0.706cm" fo:orphans="0" fo:widows="0"/>
      <style:text-properties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8" style:family="paragraph" style:parent-style-name="Standard_20__28_user_29_" style:list-style-name="WWNum38">
      <style:paragraph-properties fo:orphans="0" fo:widows="0" style:snap-to-layout-grid="true"/>
      <style:text-properties style:font-size-complex="12pt"/>
    </style:style>
    <style:style style:name="P29" style:family="paragraph" style:parent-style-name="Standard_20__28_user_29_" style:list-style-name="WWNum25a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P30" style:family="paragraph" style:parent-style-name="Standard_20__28_user_29_" style:list-style-name="WWNum25a">
      <style:paragraph-properties fo:margin-left="1.7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31" style:family="paragraph" style:parent-style-name="gmail-msolistbullet" style:list-style-name="WWNum37">
      <style:paragraph-properties fo:margin-top="0cm" fo:margin-bottom="0cm" style:contextual-spacing="false" fo:line-height="0.706cm" fo:orphans="0" fo:widows="0"/>
      <style:text-properties style:font-name="微軟正黑體" style:font-name-asian="微軟正黑體1"/>
    </style:style>
    <style:style style:name="P32" style:family="paragraph" style:parent-style-name="gmail-msolistbullet" style:list-style-name="WWNum37">
      <style:paragraph-properties fo:margin-top="0cm" fo:margin-bottom="0cm" style:contextual-spacing="false" fo:line-height="0.706cm" fo:orphans="0" fo:widows="0">
        <style:tab-stops>
          <style:tab-stop style:position="2.161cm"/>
        </style:tab-stops>
      </style:paragraph-properties>
      <style:text-properties style:font-name="微軟正黑體" style:font-name-asian="微軟正黑體1"/>
    </style:style>
    <style:style style:name="P33" style:family="paragraph" style:parent-style-name="gmail-msolistbullet" style:list-style-name="WWNum38">
      <style:paragraph-properties fo:margin-top="0cm" fo:margin-bottom="0cm" style:contextual-spacing="false" fo:line-height="0.706cm" fo:orphans="0" fo:widows="0"/>
      <style:text-properties style:font-name="微軟正黑體" style:font-name-asian="微軟正黑體1"/>
    </style:style>
    <style:style style:name="P34" style:family="paragraph" style:parent-style-name="gmail-msolistbullet" style:list-style-name="WWNum38">
      <style:paragraph-properties fo:margin-top="0cm" fo:margin-bottom="0cm" style:contextual-spacing="false" fo:line-height="0.706cm" fo:orphans="0" fo:widows="0">
        <style:tab-stops>
          <style:tab-stop style:position="1.311cm"/>
        </style:tab-stops>
      </style:paragraph-properties>
      <style:text-properties style:font-name="微軟正黑體" style:font-name-asian="微軟正黑體1"/>
    </style:style>
    <style:style style:name="P35" style:family="paragraph" style:parent-style-name="縮排" style:list-style-name="WWNum43">
      <style:paragraph-properties fo:margin-left="1.7cm" fo:margin-right="0cm" fo:line-height="100%" fo:orphans="0" fo:widows="0" fo:hyphenation-ladder-count="no-limit" fo:text-indent="-0.85cm" style:auto-text-indent="false" style:vertical-align="baseline" style:snap-to-layout-grid="true"/>
      <style:text-properties style:font-size-complex="12pt" fo:hyphenate="false" fo:hyphenation-remain-char-count="2" fo:hyphenation-push-char-count="2" loext:hyphenation-no-caps="false"/>
    </style:style>
    <style:style style:name="P36" style:family="paragraph" style:parent-style-name="縮排" style:list-style-name="WWNum44">
      <style:paragraph-properties fo:margin-left="1.7cm" fo:margin-right="0cm" fo:line-height="100%" fo:orphans="0" fo:widows="0" fo:hyphenation-ladder-count="no-limit" fo:text-indent="-0.85cm" style:auto-text-indent="false" style:vertical-align="baseline" style:snap-to-layout-grid="true"/>
      <style:text-properties style:font-size-complex="12pt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細明體_HKSCS"/>
    </style:style>
    <style:style style:name="T5" style:family="text">
      <style:text-properties style:font-name-complex="細明體_HKSCS" style:font-weight-complex="bold"/>
    </style:style>
    <style:style style:name="T6" style:family="text">
      <style:text-properties style:font-name-complex="細明體_HKSCS" style:font-style-complex="italic" style:font-weight-complex="bold"/>
    </style:style>
    <style:style style:name="T7" style:family="text">
      <style:text-properties fo:language="en" fo:country="AU"/>
    </style:style>
    <style:style style:name="T8" style:family="text">
      <style:text-properties fo:language="en" fo:country="AU" style:font-name-complex="Times New Roman1"/>
    </style:style>
    <style:style style:name="T9" style:family="text">
      <style:text-properties fo:language="en" fo:country="AU" style:font-name-complex="細明體_HKSCS"/>
    </style:style>
    <style:style style:name="T10" style:family="text">
      <style:text-properties fo:language="en" fo:country="AU" style:text-underline-style="solid" style:text-underline-width="auto" style:text-underline-color="font-color" style:font-name-complex="細明體_HKSCS"/>
    </style:style>
    <style:style style:name="T11" style:family="text">
      <style:text-properties fo:language="en" fo:country="AU" style:letter-kerning="true" style:font-name-complex="細明體_HKSCS"/>
    </style:style>
    <style:style style:name="T12" style:family="text">
      <style:text-properties fo:language="en" fo:country="AU" style:letter-kerning="true" style:font-name-complex="Times New Roman1"/>
    </style:style>
    <style:style style:name="T13" style:family="text">
      <style:text-properties style:text-line-through-style="solid" style:text-line-through-type="single" style:font-name-complex="細明體_HKSCS"/>
    </style:style>
    <style:style style:name="T14" style:family="text">
      <style:text-properties style:text-underline-style="solid" style:text-underline-width="auto" style:text-underline-color="font-color" style:font-name-complex="細明體_HKSCS"/>
    </style:style>
    <style:style style:name="T15" style:family="text">
      <style:text-properties fo:color="#000000" loext:opacity="100%" style:text-position="super 58%" fo:language="en" fo:country="NZ" style:font-name-complex="新細明體"/>
    </style:style>
    <style:style style:name="T16" style:family="text">
      <style:text-properties fo:color="#000000" loext:opacity="100%" style:letter-kerning="false"/>
    </style:style>
    <style:style style:name="T17" style:family="text">
      <style:text-properties fo:color="#000000" loext:opacity="100%" style:font-name-complex="細明體_HKSCS" style:language-complex="en" style:country-complex="US"/>
    </style:style>
    <style:style style:name="T18" style:family="text">
      <style:text-properties fo:color="#000000" loext:opacity="100%" style:font-name-complex="Tahoma" style:font-size-complex="12pt" style:language-complex="en" style:country-complex="US"/>
    </style:style>
    <style:style style:name="T19" style:family="text">
      <style:text-properties fo:color="#000000" loext:opacity="100%" style:font-name-complex="Tahoma" style:language-complex="en" style:country-complex="US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style:font-name-asian="微軟正黑體1" style:font-size-complex="12pt" style:font-weight-complex="bold"/>
    </style:style>
    <style:style style:name="T23" style:family="text">
      <style:text-properties style:font-name="微軟正黑體" fo:font-weight="bold" style:font-name-asian="微軟正黑體1" style:font-weight-asian="bold" style:font-size-complex="12pt"/>
    </style:style>
    <style:style style:name="T24" style:family="text">
      <style:text-properties fo:letter-spacing="-0.018cm" style:font-name-complex="Times New Roman1"/>
    </style:style>
    <style:style style:name="T25" style:family="text">
      <style:text-properties style:font-name-complex="新細明體" style:font-size-complex="12pt"/>
    </style:style>
    <style:style style:name="T26" style:family="text">
      <style:text-properties style:letter-kerning="true" style:font-name-complex="細明體_HKSCS"/>
    </style:style>
    <style:style style:name="T2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1">職能單元代碼</text:span></text:p>
          </table:table-cell>
          <table:table-cell table:style-name="表格1.B1" office:value-type="string">
            <text:p text:style-name="P26"><text:span text:style-name="T1">AVA5R2458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<text:span text:style-name="T5">服裝設計開發專案規劃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工作任務與行為指標</text:span></text:p>
          </table:table-cell>
          <table:table-cell table:style-name="表格1.B5" office:value-type="string">
            <text:list xml:id="list3604633192" text:style-name="WWNum30">
              <text:list-item text:start-value="1">
                <text:p text:style-name="P2"><text:span text:style-name="T4">解讀設計概念</text:span></text:p>
              </text:list-item>
            </text:list>
            <text:list xml:id="list1198257429" text:style-name="WWNum31">
              <text:list-item text:start-value="1">
                <text:p text:style-name="P3"><text:span text:style-name="T8">檢視</text:span><text:span text:style-name="T4">設計概念並檢查細節，以確保解讀正確性，並</text:span><text:span text:style-name="T8">釐清</text:span><text:span text:style-name="T6">專案參數</text:span><text:span text:style-name="T4">。</text:span></text:p>
              </text:list-item>
              <text:list-item text:style-override="WWNum14a">
                <text:p text:style-name="P4"><text:span text:style-name="T4">釐清設計團隊成員的角色。</text:span></text:p>
              </text:list-item>
            </text:list>
            <text:list xml:id="list171947673074103" text:continue-list="list3604633192" text:style-name="WWNum13a">
              <text:list-item>
                <text:p text:style-name="P5"><text:span text:style-name="T8">分析流行趨勢</text:span></text:p>
              </text:list-item>
            </text:list>
            <text:list xml:id="list2388207018" text:style-name="WWNum32">
              <text:list-item text:start-value="1">
                <text:p text:style-name="P6"><text:span text:style-name="T4">分析流行趨勢，</text:span><text:span text:style-name="T13">並</text:span><text:span text:style-name="T4">取得與設計專案</text:span><text:span text:style-name="T14">相關資訊</text:span><text:span text:style-name="T15">【註1】</text:span><text:span text:style-name="T4">，包括材料可用性。</text:span></text:p>
              </text:list-item>
              <text:list-item text:style-override="WWNum15a">
                <text:p text:style-name="P7"><text:span text:style-name="T9">確認職場實務方法及過去專案的執行，作為本次專案的參考依據</text:span><text:span text:style-name="T4">。</text:span></text:p>
              </text:list-item>
            </text:list>
            <text:list xml:id="list171947694572165" text:continue-list="list171947673074103" text:style-name="WWNum13a">
              <text:list-item>
                <text:p text:style-name="P5"><text:span text:style-name="T4">設計發想</text:span></text:p>
              </text:list-item>
            </text:list>
            <text:list xml:id="list3959043198" text:style-name="WWNum33">
              <text:list-item text:start-value="1">
                <text:p text:style-name="P8"><text:span text:style-name="T9">發展</text:span><text:span text:style-name="T10">設計概念</text:span><text:span text:style-name="T15">【註2】</text:span><text:span text:style-name="T9">，以確認可行範圍。</text:span></text:p>
              </text:list-item>
              <text:list-item text:style-override="WWNum16a">
                <text:p text:style-name="P9"><text:span text:style-name="T9">依據主題選用符合設計理念之布料和色彩計畫。</text:span></text:p>
              </text:list-item>
              <text:list-item text:style-override="WWNum16a">
                <text:p text:style-name="P9"><text:span text:style-name="T9">諮詢設計團隊其他成員，討論與調整設計概念。</text:span></text:p>
              </text:list-item>
              <text:list-item text:style-override="WWNum16a">
                <text:p text:style-name="P9"><text:span text:style-name="T9">諮詢設計團隊，討論適合發展的設計概念。</text:span></text:p>
              </text:list-item>
            </text:list>
            <text:list xml:id="list171946197761425" text:continue-list="list171947694572165" text:style-name="WWNum13a">
              <text:list-item>
                <text:p text:style-name="P5"><text:span text:style-name="T9">發展設計概念</text:span></text:p>
              </text:list-item>
            </text:list>
            <text:list xml:id="list3467871435" text:style-name="WWNum34">
              <text:list-item text:start-value="1">
                <text:p text:style-name="P10"><text:span text:style-name="T4">確定適當的款式、裝飾或配件及大量生產的可行性</text:span><text:span text:style-name="T9">。</text:span></text:p>
              </text:list-item>
              <text:list-item text:style-override="WWNum17a">
                <text:p text:style-name="P11"><text:span text:style-name="T4">將設計圖</text:span><text:span text:style-name="T1">、服裝款式設計圖與尺寸</text:span><text:span text:style-name="T4">規格系統化建立檔案</text:span><text:span text:style-name="T9">。</text:span></text:p>
              </text:list-item>
              <text:list-item text:style-override="WWNum17a">
                <text:p text:style-name="P11"><text:span text:style-name="T4">討論展示策略，以呈現設計概念</text:span><text:span text:style-name="T9">。</text:span></text:p>
              </text:list-item>
            </text:list>
            <text:list xml:id="list171946324895658" text:continue-list="list171946197761425" text:style-name="WWNum13a">
              <text:list-item>
                <text:p text:style-name="P5"><text:span text:style-name="T4">估算生產成本</text:span></text:p>
              </text:list-item>
            </text:list>
            <text:list xml:id="list2522716252" text:style-name="WWNum35">
              <text:list-item text:start-value="1">
                <text:p text:style-name="P12"><text:span text:style-name="T4">檢查並確認設計開發所需的</text:span><text:span text:style-name="T14">項目和資源</text:span><text:span text:style-name="T15">【註3】</text:span><text:span text:style-name="T9">。</text:span></text:p>
              </text:list-item>
              <text:list-item text:style-override="WWNum18a">
                <text:p text:style-name="P13"><text:span text:style-name="T4">計算生產時間以精簡人力成本</text:span><text:span text:style-name="T9">。</text:span></text:p>
              </text:list-item>
              <text:list-item text:style-override="WWNum18a">
                <text:p text:style-name="P13"><text:span text:style-name="T8">不同材料供應商比價以控制</text:span><text:span text:style-name="T4">材料成本</text:span><text:span text:style-name="T9">。</text:span></text:p>
              </text:list-item>
              <text:list-item text:style-override="WWNum18a">
                <text:p text:style-name="P13"><text:span text:style-name="T4">將有形及無形成本進行成本分析</text:span><text:span text:style-name="T9">。</text:span></text:p>
              </text:list-item>
              <text:list-item text:style-override="WWNum18a">
                <text:p text:style-name="P13"><text:span text:style-name="T4">根據需要進行設計的校正或修改，確保設計符合預算</text:span><text:span text:style-name="T9">。</text:span></text:p>
              </text:list-item>
            </text:list>
            <text:list xml:id="list171947658232662" text:continue-list="list171946324895658" text:style-name="WWNum13a">
              <text:list-item>
                <text:p text:style-name="P5"><text:span text:style-name="T9">商品展示</text:span></text:p>
              </text:list-item>
            </text:list>
            <text:list xml:id="list2288214326" text:style-name="WWNum36">
              <text:list-item text:start-value="1">
                <text:p text:style-name="P14"><text:span text:style-name="T9">透過展示，展現商品的特色和優勢。</text:span></text:p>
              </text:list-item>
              <text:list-item text:style-override="WWNum19a">
                <text:p text:style-name="P15"><text:span text:style-name="T9">銷售門市紀錄來店客群及建議，以建立客戶資料。</text:span></text:p>
              </text:list-item>
              <text:list-item text:style-override="WWNum19a">
                <text:p text:style-name="P15"><text:soft-page-break/>記錄流程和成本並儲存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6">工作產出</text:span></text:p>
          </table:table-cell>
          <table:table-cell table:style-name="表格1.B6" office:value-type="string">
            <text:p text:style-name="P21">一、設計概念相關文件</text:p>
            <text:p text:style-name="P21">二、流程與成本紀錄文件</text:p>
          </table:table-cell>
        </table:table-row>
        <table:table-row table:style-name="表格1.7">
          <table:table-cell table:style-name="表格1.A1" office:value-type="string">
            <text:p text:style-name="P26"><text:span text:style-name="T1">職能內涵</text:span></text:p>
            <text:p text:style-name="P26"><text:span text:style-name="T1">(K=</text:span><text:span text:style-name="T24">knowledge</text:span><text:span text:style-name="T1">知識)</text:span></text:p>
          </table:table-cell>
          <table:table-cell table:style-name="表格1.B7" office:value-type="string">
            <text:list xml:id="list375311536" text:style-name="WWNum37">
              <text:list-item text:start-value="1">
                <text:p text:style-name="P19">職業安全衛生相關法規</text:p>
              </text:list-item>
              <text:list-item>
                <text:p text:style-name="P31"><text:span text:style-name="T11">成衣設計元素與原理</text:span></text:p>
              </text:list-item>
              <text:list-item>
                <text:p text:style-name="P31"><text:span text:style-name="T9">成衣製造產業</text:span><text:span text:style-name="T11">時尚趨勢</text:span></text:p>
              </text:list-item>
              <text:list-item>
                <text:p text:style-name="P31"><text:span text:style-name="T11">成衣布料學概論</text:span></text:p>
              </text:list-item>
              <text:list-item>
                <text:p text:style-name="P31"><text:span text:style-name="T11">馬克排版和剪裁作業流程</text:span></text:p>
              </text:list-item>
              <text:list-item>
                <text:p text:style-name="P32"><text:span text:style-name="T26">品質標準實務</text:span></text:p>
              </text:list-item>
              <text:list-item>
                <text:p text:style-name="P32"><text:span text:style-name="T26">組織紀錄與</text:span><text:span text:style-name="T4">報告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8" office:value-type="string">
            <text:list xml:id="list2429748279" text:style-name="WWNum38">
              <text:list-item text:start-value="1">
                <text:p text:style-name="P28">溝通協調能力</text:p>
              </text:list-item>
              <text:list-item>
                <text:p text:style-name="P33"><text:span text:style-name="T12">成衣生產專案規劃能力</text:span></text:p>
              </text:list-item>
              <text:list-item>
                <text:p text:style-name="P33"><text:span text:style-name="T12">手繪草圖或使用CAD系統之能力</text:span></text:p>
              </text:list-item>
              <text:list-item>
                <text:p text:style-name="P33"><text:span text:style-name="T12">成本分析能力</text:span></text:p>
              </text:list-item>
              <text:list-item>
                <text:p text:style-name="P34"><text:span text:style-name="T26">任務相關資訊釐清與確認</text:span><text:span text:style-name="T12">能力</text:span></text:p>
              </text:list-item>
              <text:list-item>
                <text:p text:style-name="P34"><text:span text:style-name="T17">專案文件撰寫與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9" office:value-type="string">
            <text:list xml:id="list1863093994" text:style-name="WWNum39">
              <text:list-item text:start-value="1">
                <text:p text:style-name="P16"><text:span text:style-name="T1">評量證據</text:span></text:p>
              </text:list-item>
            </text:list>
            <text:list xml:id="list805634796" text:style-name="WWNum40">
              <text:list-item text:start-value="1">
                <text:p text:style-name="P17"><text:span text:style-name="T8">能研究流行趨勢及其他相關資訊。</text:span></text:p>
              </text:list-item>
              <text:list-item text:style-override="WWNum23a">
                <text:p text:style-name="P18"><text:span text:style-name="T8">能與設計團隊、客戶溝通並規劃服裝設計專案。</text:span></text:p>
              </text:list-item>
              <text:list-item text:style-override="WWNum23a">
                <text:p text:style-name="P18"><text:span text:style-name="T8">能發展概念設計</text:span><text:span text:style-name="T4">圖</text:span><text:span text:style-name="T1">、服裝款式設計</text:span><text:span text:style-name="T4">圖</text:span><text:span text:style-name="T1">與尺寸</text:span><text:span text:style-name="T4">規格</text:span><text:span text:style-name="T8">。</text:span></text:p>
              </text:list-item>
              <text:list-item text:style-override="WWNum23a">
                <text:p text:style-name="P18"><text:span text:style-name="T8">能熟悉生產管理及成本分析。</text:span></text:p>
              </text:list-item>
              <text:list-item text:style-override="WWNum23a">
                <text:p text:style-name="P18"><text:span text:style-name="T8">能與設計團隊、客戶等人進行有效溝通。</text:span></text:p>
              </text:list-item>
              <text:list-item text:style-override="WWNum23a">
                <text:p text:style-name="P18"><text:span text:style-name="T8">能</text:span><text:span text:style-name="T4">應用職業安全衛生相關法規</text:span><text:span text:style-name="T7">進行工作</text:span><text:span text:style-name="T8">。</text:span></text:p>
              </text:list-item>
              <text:list-item text:style-override="WWNum23a">
                <text:p text:style-name="P18"><text:span text:style-name="T8">能</text:span><text:span text:style-name="T4">維護正確的紀錄內容</text:span><text:span text:style-name="T8">。</text:span></text:p>
              </text:list-item>
            </text:list>
            <text:list xml:id="list171947229433267" text:continue-list="list1863093994" text:style-name="WWNum22a">
              <text:list-item>
                <text:p text:style-name="P20">評量情境與資源</text:p>
              </text:list-item>
            </text:list>
            <text:list xml:id="list1907611829" text:style-name="WWNum43">
              <text:list-item>
                <text:p text:style-name="P35">通用領域及特定專業資料等相關文件。</text:p>
              </text:list-item>
              <text:list-item>
                <text:p text:style-name="P35">相關軟硬體設備。</text:p>
              </text:list-item>
              <text:list-item>
                <text:p text:style-name="P35">於適當的模擬環境內進行評量。</text:p>
              </text:list-item>
              <text:list-item>
                <text:p text:style-name="P35">視需要提供適當的學習和評量協助。</text:p>
              </text:list-item>
              <text:list-item>
                <text:p text:style-name="P35">符合職業安全衛生相關法規及作業程序。</text:p>
              </text:list-item>
            </text:list>
            <text:list xml:id="list171947668964037" text:continue-list="list171947229433267" text:style-name="WWNum22a">
              <text:list-item>
                <text:p text:style-name="P20">評量方法</text:p>
              </text:list-item>
            </text:list>
            <text:list xml:id="list2044961726" text:style-name="WWNum44">
              <text:list-item>
                <text:p text:style-name="P36">於真實或模擬工作條件下直接觀察受評者進行<text:span text:style-name="T5">服裝設計開發專案規劃及設計概念</text:span>等任務。</text:p>
              </text:list-item>
              <text:list-item>
                <text:p text:style-name="P36">口頭或書面評量，確認受評者能辨認並正確解讀實作時所需的基礎知識。</text:p>
              </text:list-item>
              <text:list-item>
                <text:p text:style-name="P36">評量者設計情境題庫，評估受評者之問題處理能力。</text:p>
              </text:list-item>
              <text:list-item>
                <text:p text:style-name="P36">檢視受評者證據作品集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10" office:value-type="string">
            <text:list xml:id="list937600995" text:style-name="WWNum25a">
              <text:list-item>
                <text:p text:style-name="P30">相關資訊：如客戶需求、作業規格、時尚流行資訊報告、貿易期刊等、庫存紀錄、材料、人力及間接成本摘要、組織作業程序、組織內或外部人員、品質及國家標準和流程等。</text:p>
              </text:list-item>
              <text:list-item>
                <text:p text:style-name="P30">設計概念：如目標市場、產品最終用途、成本點、生產要求、時程、客戶要求、工作場所要求、品質要求、風格、功能要求等。</text:p>
              </text:list-item>
              <text:list-item>
                <text:p text:style-name="P29"><text:span text:style-name="T4">項目和資源</text:span><text:span text:style-name="T19">：如團隊成員、指揮系統、時程、預算限制、呈報程序等。</text:span>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gmail-msolistbulle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8-12-03T16:15:00</meta:print-date>
    <meta:creation-date>2023-10-30T07:24:00</meta:creation-date>
    <dc:date>2023-12-07T09:2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1" meta:word-count="1234" meta:character-count="1303" meta:non-whitespace-character-count="1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