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805in" style:use-optimal-column-width="false"/>
    </style:style>
    <style:style style:name="TableColumn3" style:family="table-column">
      <style:table-column-properties style:column-width="5.0194in" style:use-optimal-column-width="false"/>
    </style:style>
    <style:style style:name="Table1" style:family="table" style:master-page-name="MP0">
      <style:table-properties style:width="6.5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Standarduser" style:family="paragraph"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min-row-height="0.2506in" style:use-optimal-row-height="false"/>
    </style:style>
    <style:style style:name="TableCell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extbodyuser" style:family="paragraph">
      <style:text-properties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user" style:family="paragraph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extbodyuser" style:list-style-name="LFO7" style:family="paragraph">
      <style:text-properties style:language-asian="zh" style:country-asian="TW"/>
    </style:style>
    <style:style style:name="P32" style:parent-style-name="Textbodyuser" style:list-style-name="LFO8" style:family="paragraph">
      <style:text-properties style:language-asian="zh" style:country-asian="TW"/>
    </style:style>
    <style:style style:name="P33" style:parent-style-name="Textbodyuser" style:list-style-name="LFO8" style:family="paragraph">
      <style:text-properties style:language-asian="zh" style:country-asian="TW"/>
    </style:style>
    <style:style style:name="P34" style:parent-style-name="Textbodyuser" style:list-style-name="LFO8" style:family="paragraph">
      <style:text-properties style:language-asian="zh" style:country-asian="TW"/>
    </style:style>
    <style:style style:name="P35" style:parent-style-name="Textbodyuser" style:list-style-name="LFO8" style:family="paragraph"/>
    <style:style style:name="T36" style:parent-style-name="預設段落字型" style:family="text">
      <style:text-properties style:language-asian="zh" style:country-asian="TW"/>
    </style:style>
    <style:style style:name="P37" style:parent-style-name="Textbodyuser" style:list-style-name="LFO7" style:family="paragraph">
      <style:text-properties style:language-asian="zh" style:country-asian="TW"/>
    </style:style>
    <style:style style:name="P38" style:parent-style-name="Textbodyuser" style:list-style-name="LFO9" style:family="paragraph">
      <style:text-properties style:language-asian="zh" style:country-asian="T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Standarduser" style:family="paragraph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letter-spacing="-0.0069in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10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Standarduser" style:family="paragraph">
      <style:text-properties style:font-name="微軟正黑體" style:font-name-asian="微軟正黑體"/>
    </style:style>
    <style:style style:name="P58" style:parent-style-name="Standarduser" style:family="paragraph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user" style:family="paragraph"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language-asian="zh" style:country-asian="TW"/>
    </style:style>
    <style:style style:name="P70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user">AVA3R2922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Textbodyuser">服裝設計支援工作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P22">藝文與影音傳播/視覺藝術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Textbodyuser">３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7" text:continue-numbering="true">
              <text:list-item>
                <text:p text:style-name="P31">協助服裝設計完成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32">依設計人員需求尋找或協助開發布料及副料。</text:p>
                  </text:list-item>
                  <text:list-item>
                    <text:p text:style-name="P33">聯繫廠商確認材料詳細規格，並進行採買或追蹤開發進度。</text:p>
                  </text:list-item>
                  <text:list-item>
                    <text:p text:style-name="P34">建立布料與副料檔案（包括詳細規格、價格、廠商來源等）。</text:p>
                  </text:list-item>
                  <text:list-item>
                    <text:p text:style-name="P35"><text:span text:style-name="T36">追蹤樣衣完成進度。</text:span>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37">協助繪製機械圖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38">協助完成服裝機械圖繪製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職能內涵</text:p>
            <text:p text:style-name="Standarduser"><text:span text:style-name="T42">(K=</text:span><text:span text:style-name="T43">knowledge</text:span><text:span text:style-name="T44">知識</text:span><text:span text:style-name="T45">)</text:span></text:p>
          </table:table-cell>
          <table:table-cell table:style-name="TableCell46">
            <text:list text:style-name="LFO10" text:continue-numbering="true">
              <text:list-item>
                <text:p text:style-name="P47">色彩學概念</text:p>
              </text:list-item>
              <text:list-item>
                <text:p text:style-name="P48">服飾美學概念</text:p>
              </text:list-item>
              <text:list-item>
                <text:p text:style-name="P49">織品材料</text:p>
              </text:list-item>
              <text:list-item>
                <text:p text:style-name="P50">成本計算概念</text:p>
              </text:list-item>
              <text:list-item>
                <text:p text:style-name="P51">人體工學概念</text:p>
              </text:list-item>
              <text:list-item>
                <text:p text:style-name="P52">服裝設計概念</text:p>
              </text:list-item>
              <text:list-item>
                <text:p text:style-name="P53"><text:span text:style-name="T54">服裝構成與製作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10" text:continue-numbering="true">
              <text:list-item>
                <text:p text:style-name="P60">溝通協調能力</text:p>
              </text:list-item>
              <text:list-item>
                <text:p text:style-name="P61">文書處理能力</text:p>
              </text:list-item>
              <text:list-item>
                <text:p text:style-name="P62">專業語文表達能力</text:p>
              </text:list-item>
              <text:list-item>
                <text:p text:style-name="P63">資訊科技應用能力</text:p>
              </text:list-item>
              <text:list-item>
                <text:p text:style-name="P64">繪圖工具與軟體操作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p text:style-name="P69">無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complex="Times New Roman" style:use-window-font-color="true" style:font-size-complex="11pt" style:language-asian="zh" style:country-asian="TW" style:language-complex="ar" style:country-complex="SA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ncy Chen</meta:initial-creator>
    <dc:creator>張婷毓</dc:creator>
    <meta:creation-date>2025-08-11T02:05:00Z</meta:creation-date>
    <dc:date>2025-09-18T06:26:00Z</dc:date>
    <meta:print-date>2025-08-11T03:06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4" meta:row-count="2" meta:non-whitespace-character-count="285"/>
  </office:meta>
</office:document-meta>
</file>