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05in" style:use-optimal-column-width="false"/>
    </style:style>
    <style:style style:name="TableColumn3" style:family="table-column">
      <style:table-column-properties style:column-width="5.0194in" style:use-optimal-column-width="false"/>
    </style:style>
    <style:style style:name="Table1" style:family="table" style:master-page-name="MP0">
      <style:table-properties style:width="6.5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extbodyuser" style:family="paragraph">
      <style:text-properties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extbodyuser" style:list-style-name="LFO9" style:family="paragraph"/>
    <style:style style:name="P32" style:parent-style-name="Textbodyuser" style:list-style-name="LFO10" style:family="paragraph">
      <style:text-properties style:language-asian="zh" style:country-asian="TW"/>
    </style:style>
    <style:style style:name="P33" style:parent-style-name="Textbodyuser" style:list-style-name="LFO10" style:family="paragraph">
      <style:text-properties style:language-asian="zh" style:country-asian="TW"/>
    </style:style>
    <style:style style:name="P34" style:parent-style-name="Textbodyuser" style:list-style-name="LFO10" style:family="paragraph">
      <style:text-properties style:language-asian="zh" style:country-asian="TW"/>
    </style:style>
    <style:style style:name="P35" style:parent-style-name="Textbodyuser" style:list-style-name="LFO10" style:family="paragraph">
      <style:text-properties style:language-asian="zh" style:country-asian="TW"/>
    </style:style>
    <style:style style:name="P36" style:parent-style-name="Textbodyuser" style:list-style-name="LFO9" style:family="paragraph"/>
    <style:style style:name="P37" style:parent-style-name="Textbodyuser" style:list-style-name="LFO11" style:family="paragraph">
      <style:text-properties style:language-asian="zh" style:country-asian="TW"/>
    </style:style>
    <style:style style:name="P38" style:parent-style-name="Textbodyuser" style:list-style-name="LFO9" style:family="paragraph"/>
    <style:style style:name="P39" style:parent-style-name="Textbodyuser" style:list-style-name="LFO12" style:family="paragraph">
      <style:text-properties style:language-asian="zh" style:country-asian="TW"/>
    </style:style>
    <style:style style:name="P40" style:parent-style-name="Textbodyuser" style:list-style-name="LFO12" style:family="paragraph">
      <style:text-properties style:language-asian="zh" style:country-asian="T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use-window-font-color="true" style:font-size-complex="11pt" style:language-asian="zh" style:country-asian="TW" style:language-complex="ar" style:country-complex="SA"/>
    </style:style>
    <style:style style:name="P44" style:parent-style-name="內文" style:family="paragraph">
      <style:paragraph-properties style:punctuation-wrap="simple" style:text-autospace="none"/>
    </style:style>
    <style:style style:name="T45" style:parent-style-name="預設段落字型" style:family="text">
      <style:text-properties style:font-name="微軟正黑體" style:font-name-asian="微軟正黑體" style:font-name-complex="Times New Roman" style:use-window-font-color="true" style:font-size-complex="11pt" style:language-asian="zh" style:country-asian="TW" style:language-complex="ar" style:country-complex="SA"/>
    </style:style>
    <style:style style:name="T46" style:parent-style-name="預設段落字型" style:family="text">
      <style:text-properties style:font-name="微軟正黑體" style:font-name-asian="微軟正黑體" style:font-name-complex="Times New Roman" style:use-window-font-color="true" style:font-size-complex="11pt" style:language-asian="zh" style:country-asian="TW" style:language-complex="ar" style:country-complex="SA"/>
    </style:style>
    <style:style style:name="T47" style:parent-style-name="預設段落字型" style:family="text">
      <style:text-properties style:font-name="微軟正黑體" style:font-name-asian="微軟正黑體" style:font-name-complex="Times New Roman" style:use-window-font-color="true" style:font-size-complex="11pt" style:language-asian="zh" style:country-asian="TW" style:language-complex="ar" style:country-complex="SA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0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1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2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3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4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5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6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7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58" style:parent-style-name="Textbodyuser" style:list-style-name="LFO13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6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65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66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67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68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69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P70" style:parent-style-name="Textbodyuser" style:list-style-name="LFO14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user" style:list-style-name="LFO1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76" style:parent-style-name="Standarduser" style:list-style-name="LFO1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77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user">AVA4R2920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user">服裝設計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藝文與影音傳播/視覺藝術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Textbodyuser">４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9" text:continue-numbering="true">
              <text:list-item>
                <text:p text:style-name="P31">提出設計企劃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32">依據流行趨勢收集市場資訊。</text:p>
                  </text:list-item>
                  <text:list-item>
                    <text:p text:style-name="P33">依市場需求進行商品企劃（包含布料規劃、款式設計、選擇布料與裝飾配件等）。</text:p>
                  </text:list-item>
                  <text:list-item>
                    <text:p text:style-name="P34">確認設計主題符合品牌定位。</text:p>
                  </text:list-item>
                  <text:list-item>
                    <text:p text:style-name="P35">配合品牌行銷，協助品牌形象之呈現。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36">繪製服裝畫／機械圖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37">提出詳細的設計圖稿，並標明使用布料、副料、色彩、尺寸、處理方法及必要之圖案設計。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38">確認商品符合市場需求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39">與相關單位追蹤市場銷量及消費者接受度。</text:p>
                  </text:list-item>
                  <text:list-item>
                    <text:p text:style-name="P40">與相關單位提出改善建議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<text:span text:style-name="T45">(K=knowledge</text:span><text:span text:style-name="T46">知識</text:span><text:span text:style-name="T47">)</text:span></text:p>
          </table:table-cell>
          <table:table-cell table:style-name="TableCell48">
            <text:list text:style-name="LFO13" text:continue-numbering="true">
              <text:list-item>
                <text:p text:style-name="P49">服裝市場與流行趨勢</text:p>
              </text:list-item>
              <text:list-item>
                <text:p text:style-name="P50">品牌概念</text:p>
              </text:list-item>
              <text:list-item>
                <text:p text:style-name="P51">色彩學</text:p>
              </text:list-item>
              <text:list-item>
                <text:p text:style-name="P52">服飾美學概念</text:p>
              </text:list-item>
              <text:list-item>
                <text:p text:style-name="P53">服裝設計</text:p>
              </text:list-item>
              <text:list-item>
                <text:p text:style-name="P54">造型設計</text:p>
              </text:list-item>
              <text:list-item>
                <text:p text:style-name="P55">織品材料</text:p>
              </text:list-item>
              <text:list-item>
                <text:p text:style-name="P56">成本計算概念</text:p>
              </text:list-item>
              <text:list-item>
                <text:p text:style-name="P57">人體工學概念</text:p>
              </text:list-item>
              <text:list-item>
                <text:p text:style-name="P58">服裝後加工知識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4" text:continue-numbering="true">
              <text:list-item>
                <text:p text:style-name="P64">溝通協調能力</text:p>
              </text:list-item>
              <text:list-item>
                <text:p text:style-name="P65">簡報技巧</text:p>
              </text:list-item>
              <text:list-item>
                <text:p text:style-name="P66">色彩運用</text:p>
              </text:list-item>
              <text:list-item>
                <text:p text:style-name="P67">服裝設計材料之搭配</text:p>
              </text:list-item>
              <text:list-item>
                <text:p text:style-name="P68">電腦輔助設計</text:p>
              </text:list-item>
              <text:list-item>
                <text:p text:style-name="P69">專業語文表達能力</text:p>
              </text:list-item>
              <text:list-item>
                <text:p text:style-name="P70">服裝畫與機械圖繪製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5" text:continue-numbering="true">
              <text:list-item>
                <text:p text:style-name="P75">服裝後加工知識<text:s/>：如印花、刺繡、水洗等。</text:p>
              </text:list-item>
              <text:list-item>
                <text:p text:style-name="P76">簡報技巧<text:s/>：如製作Story Board報等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張婷毓</dc:creator>
    <meta:creation-date>2025-08-11T02:06:00Z</meta:creation-date>
    <dc:date>2025-09-18T06:26:00Z</dc:date>
    <meta:print-date>2025-08-11T03:04:00Z</meta:print-date>
    <meta:template xlink:href="Normal" xlink:type="simple"/>
    <meta:editing-cycles>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69" meta:row-count="3" meta:non-whitespace-character-count="400"/>
  </office:meta>
</office:document-meta>
</file>