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67cm" style:rel-column-width="17976*"/>
    </style:style>
    <style:style style:name="表格1.B" style:family="table-column">
      <style:table-column-properties style:column-width="11.553cm" style:rel-column-width="475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4">
      <style:paragraph-properties fo:margin-top="0cm" fo:margin-bottom="0cm" style:contextual-spacing="false" fo:line-height="0.706cm" fo:orphans="0" fo:widows="0" style:snap-to-layout-grid="true">
        <style:tab-stops>
          <style:tab-stop style:position="2.161cm"/>
        </style:tab-stops>
      </style:paragraph-properties>
      <style:text-properties style:font-name="微軟正黑體" style:letter-kerning="true" style:font-name-asian="微軟正黑體1" style:language-asian="zh" style:country-asian="TW" style:font-size-complex="12pt"/>
    </style:style>
    <style:style style:name="P3" style:family="paragraph" style:parent-style-name="List_20_Bullet" style:list-style-name="WWNum44">
      <style:paragraph-properties fo:margin-top="0cm" fo:margin-bottom="0cm" style:contextual-spacing="false" fo:line-height="0.706cm" fo:orphans="0" fo:widows="0" style:snap-to-layout-grid="true">
        <style:tab-stops>
          <style:tab-stop style:position="2.161cm"/>
        </style:tab-stops>
      </style:paragraph-properties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34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37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8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9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40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41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42">
      <style:paragraph-properties fo:line-height="0.706cm" fo:orphans="0" fo:widows="0"/>
      <style:text-properties style:font-size-complex="12pt"/>
    </style:style>
    <style:style style:name="P21" style:family="paragraph" style:parent-style-name="List_20_Paragraph" style:list-style-name="WWNum21a">
      <style:paragraph-properties fo:line-height="0.706cm" fo:orphans="0" fo:widows="0"/>
      <style:text-properties style:font-size-complex="12pt"/>
    </style:style>
    <style:style style:name="P22" style:family="paragraph" style:parent-style-name="List_20_Paragraph" style:list-style-name="WWNum43">
      <style:paragraph-properties fo:line-height="0.706cm" fo:orphans="0" fo:widows="0" style:snap-to-layout-grid="true"/>
      <style:text-properties style:font-size-complex="12pt"/>
    </style:style>
    <style:style style:name="P23" style:family="paragraph" style:parent-style-name="List_20_Paragraph" style:list-style-name="WWNum45">
      <style:paragraph-properties fo:line-height="0.706cm" fo:orphans="0" fo:widows="0"/>
      <style:text-properties style:font-size-complex="12pt"/>
    </style:style>
    <style:style style:name="P24" style:family="paragraph" style:parent-style-name="List_20_Paragraph" style:list-style-name="WWNum46a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25" style:family="paragraph" style:parent-style-name="List_20_Paragraph" style:list-style-name="WWNum25a">
      <style:paragraph-properties fo:margin-left="1.7cm" fo:margin-right="0cm" fo:orphans="0" fo:widows="0" fo:text-indent="-0.85cm" style:auto-text-indent="false" style:snap-to-layout-grid="true"/>
      <style:text-properties style:font-size-complex="12pt"/>
    </style:style>
    <style:style style:name="P26" style:family="paragraph" style:parent-style-name="List_20_Paragraph" style:list-style-name="WWNum43">
      <style:paragraph-properties fo:line-height="0.706cm" fo:orphans="0" fo:widows="0" style:snap-to-layout-grid="true"/>
      <style:text-properties style:font-name-complex="新細明體" style:font-size-complex="12pt"/>
    </style:style>
    <style:style style:name="P27" style:family="paragraph" style:parent-style-name="List_20_Paragraph" style:list-style-name="WWNum24a">
      <style:paragraph-properties fo:line-height="0.706cm" fo:orphans="0" fo:widows="0"/>
      <style:text-properties fo:language="en" fo:country="NZ" style:font-size-complex="12pt"/>
    </style:style>
    <style:style style:name="P28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line-height="0.706cm" fo:text-align="justify" style:justify-single-word="false"/>
    </style:style>
    <style:style style:name="P32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4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5" style:family="paragraph" style:parent-style-name="Standard_20__28_user_29_" style:list-style-name="WWNum44">
      <style:paragraph-properties fo:line-height="0.706cm" fo:orphans="0" fo:widows="0" style:snap-to-layout-grid="true">
        <style:tab-stops>
          <style:tab-stop style:position="2.161cm"/>
        </style:tab-stops>
      </style:paragraph-properties>
      <style:text-properties style:font-size-complex="12pt"/>
    </style:style>
    <style:style style:name="P36" style:family="paragraph" style:parent-style-name="Standard_20__28_user_29_" style:list-style-name="WWNum44">
      <style:paragraph-properties fo:orphans="0" fo:widows="0" style:snap-to-layout-grid="true"/>
      <style:text-properties style:font-size-complex="12pt"/>
    </style:style>
    <style:style style:name="P37" style:family="paragraph" style:parent-style-name="Standard_20__28_user_29_" style:list-style-name="WWNum27a">
      <style:paragraph-properties fo:margin-left="1.7cm" fo:margin-right="0cm" fo:orphans="0" fo:widows="0" fo:text-indent="-1.7cm" style:auto-text-indent="false" style:snap-to-layout-grid="true"/>
      <style:text-properties style:font-size-complex="12pt"/>
    </style:style>
    <style:style style:name="P3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39" style:family="paragraph" style:parent-style-name="Standard_20__28_user_29_" style:list-style-name="WWNum27a">
      <style:paragraph-properties fo:margin-left="1.7cm" fo:margin-right="0cm" fo:orphans="0" fo:widows="0" fo:text-indent="-1.7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40" style:family="paragraph" style:parent-style-name="縮排" style:list-style-name="WWNum49a">
      <style:paragraph-properties fo:margin-left="1.7cm" fo:margin-right="0cm" fo:line-height="100%" fo:orphans="0" fo:widows="0" fo:hyphenation-ladder-count="no-limit" fo:text-indent="-0.85cm" style:auto-text-indent="false" style:vertical-align="baseline" style:snap-to-layout-grid="true"/>
      <style:text-properties style:font-size-complex="12pt" fo:hyphenate="false" fo:hyphenation-remain-char-count="2" fo:hyphenation-push-char-count="2" loext:hyphenation-no-caps="false"/>
    </style:style>
    <style:style style:name="P41" style:family="paragraph" style:parent-style-name="縮排" style:list-style-name="WWNum50">
      <style:paragraph-properties fo:margin-left="1.7cm" fo:margin-right="0cm" fo:line-height="100%" fo:orphans="0" fo:widows="0" fo:hyphenation-ladder-count="no-limit" fo:text-indent="-0.85cm" style:auto-text-indent="false" style:vertical-align="baseline" style:snap-to-layout-grid="true"/>
      <style:text-properties style:font-size-complex="12pt" fo:hyphenate="fals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新細明體"/>
    </style:style>
    <style:style style:name="T5" style:family="text">
      <style:text-properties style:font-name-complex="新細明體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loext:opacity="100%" style:text-position="super 58%" fo:language="en" fo:country="NZ" style:font-name-complex="新細明體"/>
    </style:style>
    <style:style style:name="T8" style:family="text">
      <style:text-properties fo:color="#000000" loext:opacity="100%" style:letter-kerning="false"/>
    </style:style>
    <style:style style:name="T9" style:family="text">
      <style:text-properties fo:color="#000000" loext:opacity="100%" style:font-name-complex="Tahoma" style:font-size-complex="12pt" style:language-complex="en" style:country-complex="US"/>
    </style:style>
    <style:style style:name="T10" style:family="text">
      <style:text-properties fo:color="#000000" loext:opacity="100%" style:font-name-complex="Tahoma" style:language-complex="en" style:country-complex="US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style:font-name-asian="微軟正黑體1" style:font-size-complex="12pt" style:font-weight-complex="bold"/>
    </style:style>
    <style:style style:name="T13" style:family="text">
      <style:text-properties style:font-name="微軟正黑體" style:font-name-asian="微軟正黑體1" style:language-asian="zh" style:country-asian="TW" style:font-size-complex="12pt"/>
    </style:style>
    <style:style style:name="T14" style:family="text">
      <style:text-properties style:font-name="微軟正黑體" style:letter-kerning="true" style:font-name-asian="微軟正黑體1" style:language-asian="zh" style:country-asian="TW" style:font-size-complex="12pt"/>
    </style:style>
    <style:style style:name="T15" style:family="text">
      <style:text-properties style:font-name="微軟正黑體" fo:font-weight="bold" style:font-name-asian="微軟正黑體1" style:font-weight-asian="bold" style:font-size-complex="12pt"/>
    </style:style>
    <style:style style:name="T16" style:family="text">
      <style:text-properties fo:letter-spacing="-0.018cm" style:font-name-complex="Times New Roman1"/>
    </style:style>
    <style:style style:name="T17" style:family="text">
      <style:text-properties style:letter-kerning="true"/>
    </style:style>
    <style:style style:name="T18" style:family="text">
      <style:text-properties fo:language="en" fo:country="NZ" style:font-name-complex="新細明體"/>
    </style:style>
    <style:style style:name="T19" style:family="text">
      <style:text-properties fo:language="en" fo:country="NZ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span text:style-name="T1">職能單元代碼</text:span></text:p>
          </table:table-cell>
          <table:table-cell table:style-name="表格1.B1" office:value-type="string">
            <text:p text:style-name="P33"><text:span text:style-name="T1">AVA5R2462v2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">職能單元名稱</text:span></text:p>
          </table:table-cell>
          <table:table-cell table:style-name="表格1.B2" office:value-type="string">
            <text:p text:style-name="P34"><text:span text:style-name="T4">時裝設計的產品開發與管理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">領域類別</text:span></text:p>
          </table:table-cell>
          <table:table-cell table:style-name="表格1.B3" office:value-type="string">
            <text:p text:style-name="P34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">職能單元級別</text:span></text:p>
          </table:table-cell>
          <table:table-cell table:style-name="表格1.B4" office:value-type="string">
            <text:p text:style-name="P34"><text:span text:style-name="T1">5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">工作任務與行為指標</text:span></text:p>
          </table:table-cell>
          <table:table-cell table:style-name="表格1.B5" office:value-type="string">
            <text:list xml:id="list2423081670" text:style-name="WWNum34">
              <text:list-item text:start-value="1">
                <text:p text:style-name="P4">建立設計開發計畫</text:p>
              </text:list-item>
            </text:list>
            <text:list xml:id="list3979114817" text:style-name="WWNum35">
              <text:list-item text:start-value="1">
                <text:p text:style-name="P5">檢視過去的設計開發資訊，並評估與當前時裝產業的關聯性。</text:p>
              </text:list-item>
              <text:list-item text:style-override="WWNum14a">
                <text:p text:style-name="P6">檢視設計開發的營運目標、策略及<text:span text:style-name="T6">組織系統</text:span><text:span text:style-name="T7">【註1】</text:span>，並評估與當前時裝產業的關聯性。</text:p>
              </text:list-item>
              <text:list-item text:style-override="WWNum14a">
                <text:p text:style-name="P6">確認<text:span text:style-name="T6">設計要求</text:span><text:span text:style-name="T7">【註2】</text:span>、時程和預算。</text:p>
              </text:list-item>
              <text:list-item text:style-override="WWNum14a">
                <text:p text:style-name="P6">設定品質標準。</text:p>
              </text:list-item>
              <text:list-item text:style-override="WWNum14a">
                <text:p text:style-name="P6">視需要諮詢<text:span text:style-name="T6">關鍵人員</text:span><text:span text:style-name="T7">【註3】</text:span>協助制訂生產計畫。</text:p>
              </text:list-item>
              <text:list-item text:style-override="WWNum14a">
                <text:p text:style-name="P6">使用<text:span text:style-name="T6">規劃技術和工具</text:span><text:span text:style-name="T7">【註4】</text:span>制定開發計畫和時程，包含通路、時程和成果。</text:p>
              </text:list-item>
            </text:list>
            <text:list xml:id="list171951521942463" text:continue-list="list2423081670" text:style-name="WWNum13a">
              <text:list-item>
                <text:p text:style-name="P7">選擇專案團隊並進行摘要報告</text:p>
              </text:list-item>
            </text:list>
            <text:list xml:id="list721258660" text:style-name="WWNum36">
              <text:list-item text:start-value="1">
                <text:p text:style-name="P8">選擇關鍵人員或設計管理人員進行開發活動。</text:p>
              </text:list-item>
              <text:list-item text:style-override="WWNum15a">
                <text:p text:style-name="P9">與團隊討論開發計畫，確保所有要求皆能被理解。</text:p>
              </text:list-item>
              <text:list-item text:style-override="WWNum15a">
                <text:p text:style-name="P9">根據專業技術和生產要求分配任務。</text:p>
              </text:list-item>
              <text:list-item text:style-override="WWNum15a">
                <text:p text:style-name="P9">將有關標準、限制、優先流程、設計及技術等資訊傳達給團隊。</text:p>
              </text:list-item>
              <text:list-item text:style-override="WWNum15a">
                <text:p text:style-name="P9">向團隊展示和分析設計規格表、款式設計圖、樣本、樣板與版型。</text:p>
              </text:list-item>
              <text:list-item text:style-override="WWNum15a">
                <text:p text:style-name="P9">建立相關的技術、監控及報告程序。</text:p>
              </text:list-item>
            </text:list>
            <text:list xml:id="list171951057407303" text:continue-list="list171951521942463" text:style-name="WWNum13a">
              <text:list-item>
                <text:p text:style-name="P7">生產管理</text:p>
              </text:list-item>
            </text:list>
            <text:list xml:id="list1614597859" text:style-name="WWNum37">
              <text:list-item text:start-value="1">
                <text:p text:style-name="P10">保持並持續與團隊成員溝通，以確保能滿足合約、品質、時程、預算及技術限制的要求。</text:p>
              </text:list-item>
              <text:list-item text:style-override="WWNum16a">
                <text:p text:style-name="P11">檢視或預先準備可能遭遇的問題並修正。</text:p>
              </text:list-item>
              <text:list-item text:style-override="WWNum16a">
                <text:p text:style-name="P11">進行品質管理作業，以檢查樣板、尺寸、材料及版型結構是否符合設計規格。</text:p>
              </text:list-item>
              <text:list-item text:style-override="WWNum16a">
                <text:p text:style-name="P11">與設計師和打版人員溝通設計規格的變更，並記錄為文件。</text:p>
              </text:list-item>
              <text:list-item text:style-override="WWNum16a">
                <text:p text:style-name="P11">監控生產活動以確保符合<text:span text:style-name="T4">職業安全衛生相關法規</text:span>。</text:p>
              </text:list-item>
            </text:list>
            <text:list xml:id="list171951691893618" text:continue-list="list171951057407303" text:style-name="WWNum13a">
              <text:list-item>
                <text:p text:style-name="P7">協助解決工作流程問題</text:p>
              </text:list-item>
            </text:list>
            <text:list xml:id="list3830288167" text:style-name="WWNum38">
              <text:list-item text:start-value="1">
                <text:p text:style-name="P12">藉由會議或討論，發現問題、分析問題、解決問題<text:soft-page-break/>及預測可能會發生的問題，並提前預防定義出生產的正確流程以及步驟。</text:p>
              </text:list-item>
              <text:list-item text:style-override="WWNum17a">
                <text:p text:style-name="P13">運用製程制定良好的策略方案，以避免工作流程問題重複出現。</text:p>
              </text:list-item>
              <text:list-item text:style-override="WWNum17a">
                <text:p text:style-name="P13">提出用來解決問題的首選方案，並進行記錄。</text:p>
              </text:list-item>
              <text:list-item text:style-override="WWNum17a">
                <text:p text:style-name="P13">協助實施所提出的問題解決方案。</text:p>
              </text:list-item>
            </text:list>
            <text:list xml:id="list171950006108168" text:continue-list="list171951691893618" text:style-name="WWNum13a">
              <text:list-item>
                <text:p text:style-name="P7">監控生產的改善與變更</text:p>
              </text:list-item>
            </text:list>
            <text:list xml:id="list2729131940" text:style-name="WWNum39">
              <text:list-item text:start-value="1">
                <text:p text:style-name="P14">監控生產的改善與變更，以確保結果能符合規格和開發計畫。</text:p>
              </text:list-item>
              <text:list-item text:style-override="WWNum18a">
                <text:p text:style-name="P15">整理和分析數據，以評估生產改善或變更的有效性。</text:p>
              </text:list-item>
              <text:list-item text:style-override="WWNum18a">
                <text:p text:style-name="P15">在管理責任範圍內，進行關於生產改善或變更的決策。</text:p>
              </text:list-item>
            </text:list>
            <text:list xml:id="list171951095687710" text:continue-list="list171950006108168" text:style-name="WWNum13a">
              <text:list-item>
                <text:p text:style-name="P7">評估最終產品</text:p>
              </text:list-item>
            </text:list>
            <text:list xml:id="list2125089141" text:style-name="WWNum40">
              <text:list-item text:start-value="1">
                <text:p text:style-name="P16">彙整和評估開發過程的相關資訊。</text:p>
              </text:list-item>
              <text:list-item text:style-override="WWNum19a">
                <text:p text:style-name="P17">依設計規格評估開發成果。</text:p>
              </text:list-item>
              <text:list-item text:style-override="WWNum19a">
                <text:p text:style-name="P17">識別重要的結果，必要時與其他人協商，並用於研擬未來的行動計畫。</text:p>
              </text:list-item>
              <text:list-item text:style-override="WWNum19a">
                <text:p text:style-name="P17">與專案團隊討論開發成果，以檢視流程的優勢和劣勢。</text:p>
              </text:list-item>
            </text:list>
            <text:list xml:id="list171950705140774" text:continue-list="list171951095687710" text:style-name="WWNum13a">
              <text:list-item>
                <text:p text:style-name="P7">計算成果的成本</text:p>
              </text:list-item>
            </text:list>
            <text:list xml:id="list1393664605" text:style-name="WWNum41">
              <text:list-item text:start-value="1">
                <text:p text:style-name="P18">監控開發成本。</text:p>
              </text:list-item>
              <text:list-item text:style-override="WWNum20a">
                <text:p text:style-name="P19">將實際成本與預算行比較，並分析差異性。</text:p>
              </text:list-item>
              <text:list-item text:style-override="WWNum20a">
                <text:p text:style-name="P19">成本計算方式不同對於產品銷售成本的影響。</text:p>
              </text:list-item>
            </text:list>
            <text:list xml:id="list171950822864940" text:continue-list="list171950705140774" text:style-name="WWNum13a">
              <text:list-item>
                <text:p text:style-name="P7">維護紀錄</text:p>
              </text:list-item>
            </text:list>
            <text:list xml:id="list4083352124" text:style-name="WWNum42">
              <text:list-item text:start-value="1">
                <text:p text:style-name="P20">必要時維護開發和監控紀錄，並準備報告。</text:p>
              </text:list-item>
              <text:list-item text:style-override="WWNum21a">
                <text:p text:style-name="P21">記錄版型、設計開發流程和結果。</text:p>
              </text:list-item>
              <text:list-item text:style-override="WWNum21a">
                <text:p text:style-name="P21">於營運會議報告生產績效和開發成果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8">工作產出</text:span></text:p>
          </table:table-cell>
          <table:table-cell table:style-name="表格1.B6" office:value-type="string">
            <text:p text:style-name="P28">一、設計開發計畫</text:p>
            <text:p text:style-name="P28">二、設計規格變更紀錄文件</text:p>
            <text:p text:style-name="P28">三、工作流程解決方案紀錄文件</text:p>
            <text:p text:style-name="P28">四、設計開發流程與結果紀錄文件</text:p>
          </table:table-cell>
        </table:table-row>
        <table:table-row table:style-name="表格1.7">
          <table:table-cell table:style-name="表格1.A1" office:value-type="string">
            <text:p text:style-name="P33"><text:span text:style-name="T1">職能內涵</text:span></text:p>
            <text:p text:style-name="P33"><text:span text:style-name="T1">(K=</text:span><text:span text:style-name="T16">knowledge</text:span><text:span text:style-name="T1">知識)</text:span></text:p>
          </table:table-cell>
          <table:table-cell table:style-name="表格1.B7" office:value-type="string">
            <text:list xml:id="list3407497712" text:style-name="WWNum43">
              <text:list-item text:start-value="1">
                <text:p text:style-name="P26">職業安全衛生相關法規</text:p>
              </text:list-item>
              <text:list-item>
                <text:p text:style-name="P26">時裝設計原理與流程</text:p>
              </text:list-item>
              <text:list-item>
                <text:p text:style-name="P26"><text:soft-page-break/>製版原理與流程</text:p>
              </text:list-item>
              <text:list-item>
                <text:p text:style-name="P26">生產控制與效率相關知識</text:p>
              </text:list-item>
              <text:list-item>
                <text:p text:style-name="P26">生產與品保流程</text:p>
              </text:list-item>
              <text:list-item>
                <text:p text:style-name="P22">製程改善相關知識</text:p>
              </text:list-item>
              <text:list-item>
                <text:p text:style-name="P26">品質標準實務</text:p>
              </text:list-item>
              <text:list-item>
                <text:p text:style-name="P22"><text:span text:style-name="T4">組織紀錄與報告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3"><text:span text:style-name="T1">職能內涵</text:span></text:p>
            <text:p text:style-name="P33"><text:span text:style-name="T1">(S=skills技能)</text:span></text:p>
          </table:table-cell>
          <table:table-cell table:style-name="表格1.B8" office:value-type="string">
            <text:list xml:id="list4204530153" text:style-name="WWNum44">
              <text:list-item text:start-value="1">
                <text:p text:style-name="P36">溝通協調能力</text:p>
              </text:list-item>
              <text:list-item>
                <text:p text:style-name="P35">時裝設計的產品開發專案規劃與管理能力</text:p>
              </text:list-item>
              <text:list-item>
                <text:p text:style-name="P2">產品開發品質控管能力</text:p>
              </text:list-item>
              <text:list-item>
                <text:p text:style-name="P3"><text:span text:style-name="T17">專案文件撰寫與簡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8">評量設計參考</text:p>
          </table:table-cell>
          <table:table-cell table:style-name="表格1.B9" office:value-type="string">
            <text:list xml:id="list2170839814" text:style-name="WWNum45">
              <text:list-item text:start-value="1">
                <text:p text:style-name="P23">評量證據</text:p>
              </text:list-item>
            </text:list>
            <text:list xml:id="list3075501592" text:style-name="WWNum46a">
              <text:list-item text:start-value="1">
                <text:p text:style-name="P24"><text:span text:style-name="T18">能從時裝設計中選擇和規劃生產流程</text:span>，並<text:span text:style-name="T18">確保生產符合效率標準與指定要求。</text:span></text:p>
              </text:list-item>
              <text:list-item text:style-override="WWNum25a">
                <text:p text:style-name="P25"><text:span text:style-name="T18">能與團隊成員有效溝通</text:span>。</text:p>
              </text:list-item>
              <text:list-item text:style-override="WWNum25a">
                <text:p text:style-name="P25"><text:span text:style-name="T18">能處理效率不佳問題</text:span>。</text:p>
              </text:list-item>
              <text:list-item text:style-override="WWNum25a">
                <text:p text:style-name="P25"><text:span text:style-name="T18">能監控生產的變更，以及生產過程</text:span>落實職業安全衛生要求。</text:p>
              </text:list-item>
              <text:list-item text:style-override="WWNum25a">
                <text:p text:style-name="P25"><text:span text:style-name="T18">能維護正確的紀錄內容</text:span>。</text:p>
              </text:list-item>
            </text:list>
            <text:list xml:id="list171950369470929" text:continue-list="list2170839814" text:style-name="WWNum24a">
              <text:list-item>
                <text:p text:style-name="P27">評量情境與資源</text:p>
              </text:list-item>
            </text:list>
            <text:list xml:id="list2880519784" text:style-name="WWNum49a">
              <text:list-item>
                <text:p text:style-name="P40">通用領域及特定專業資料等相關文件。</text:p>
              </text:list-item>
              <text:list-item>
                <text:p text:style-name="P40">相關軟硬體設備。</text:p>
              </text:list-item>
              <text:list-item>
                <text:p text:style-name="P40">於實際工作中或適當的模擬環境內進行評量。</text:p>
              </text:list-item>
              <text:list-item>
                <text:p text:style-name="P40">視需要提供適當的學習和評量協助。</text:p>
              </text:list-item>
              <text:list-item>
                <text:p text:style-name="P40">符合職業安全衛生相關法規及作業程序。</text:p>
              </text:list-item>
            </text:list>
            <text:list xml:id="list171949985411979" text:continue-list="list171950369470929" text:style-name="WWNum24a">
              <text:list-item>
                <text:p text:style-name="P27">評量方法</text:p>
              </text:list-item>
            </text:list>
            <text:list xml:id="list2382355989" text:style-name="WWNum50">
              <text:list-item>
                <text:p text:style-name="P41">口頭或書面評量，確認受評者能辨認並正確解讀實作時所需的基礎知識。</text:p>
              </text:list-item>
              <text:list-item>
                <text:p text:style-name="P41">評量者設計情境題庫，評估受評者之問題處理能力。</text:p>
              </text:list-item>
              <text:list-item>
                <text:p text:style-name="P41">檢視受評者證據產品開發計畫書。</text:p>
              </text:list-item>
              <text:list-item>
                <text:p text:style-name="P41">受評者以簡報方式進行專案成果說明。</text:p>
              </text:list-item>
              <text:list-item>
                <text:p text:style-name="P41">受評者口頭說明或展示其所參與之<text:span text:style-name="T4">產品開發</text:span>案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1">說明與補充事項</text:span></text:p>
          </table:table-cell>
          <table:table-cell table:style-name="表格1.B10" office:value-type="string">
            <text:list xml:id="list3582859233" text:style-name="WWNum27a">
              <text:list-item>
                <text:p text:style-name="P39">組織系統：如即時生產、加值管理、迅速回應、品質系統、團隊作業流程、標竿等。</text:p>
              </text:list-item>
              <text:list-item>
                <text:p text:style-name="P39">設計要求：如專長、人力資源、材料和設備、規格等。</text:p>
              </text:list-item>
              <text:list-item>
                <text:p text:style-name="P39">關鍵人員：如資深管理人員、產品督導、打版人<text:soft-page-break/>員、時裝設計師、生產人員、承包商等。</text:p>
              </text:list-item>
              <text:list-item>
                <text:p text:style-name="P37"><text:span text:style-name="T10">規劃技術和工具：如作業排程、時間管理、腦力激盪、設定目標和預期成果、安排優先順序、檢視和評估策略等。</text:span></text:p>
              </text:list-item>
            </text:list>
          </table:table-cell>
        </table:table-row>
      </table:table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更新紀錄</text:p>
          </table:table-cell>
        </table:table-row>
        <table:table-row table:style-name="表格2.2">
          <table:table-cell table:style-name="表格2.A2" office:value-type="string">
            <text:p text:style-name="P30">2023年修訂職能內容。<text:bookmark text:name="_Hlk136958965"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6</meta:editing-cycles>
    <meta:print-date>2015-08-03T07:53:00</meta:print-date>
    <meta:creation-date>2023-10-30T07:30:00</meta:creation-date>
    <dc:date>2023-12-07T09:34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4" meta:paragraph-count="99" meta:word-count="1673" meta:character-count="1754" meta:non-whitespace-character-count="1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