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3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3" style:family="paragraph" style:parent-style-name="List_20_Bullet" style:list-style-name="WWNum50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name-complex="微軟正黑體1" style:font-size-complex="12pt"/>
    </style:style>
    <style:style style:name="P9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/>
      <style:text-properties style:font-name-complex="微軟正黑體1" style:font-size-complex="12pt"/>
    </style:style>
    <style:style style:name="P10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62">
      <style:paragraph-properties fo:margin-left="1.482cm" fo:margin-right="0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2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3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4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5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6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7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8" style:family="paragraph" style:parent-style-name="List_20_Paragraph" style:list-style-name="WWNum61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29" style:family="paragraph" style:parent-style-name="List_20_Paragraph" style:list-style-name="WWNum62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30" style:family="paragraph" style:parent-style-name="List_20_Paragraph" style:list-style-name="WWNum62">
      <style:paragraph-properties fo:margin-left="1.482cm" fo:margin-right="0cm" fo:orphans="0" fo:widows="0" fo:text-indent="-0.635cm" style:auto-text-indent="false"/>
      <style:text-properties style:font-name-complex="微軟正黑體1" style:font-size-complex="12pt" style:language-complex="en" style:country-complex="US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line-height="0.706cm" fo:text-align="justify" style:justify-single-word="false"/>
    </style:style>
    <style:style style:name="P3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3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微軟正黑體1"/>
    </style:style>
    <style:style style:name="T5" style:family="text">
      <style:text-properties style:font-name-complex="微軟正黑體1" style:font-size-complex="12pt"/>
    </style:style>
    <style:style style:name="T6" style:family="text">
      <style:text-properties style:font-name-complex="微軟正黑體1" style:font-size-complex="12pt" style:language-complex="en" style:country-complex="US"/>
    </style:style>
    <style:style style:name="T7" style:family="text">
      <style:text-properties style:font-name-complex="微軟正黑體1" style:language-complex="en" style:country-complex="US"/>
    </style:style>
    <style:style style:name="T8" style:family="text">
      <style:text-properties style:font-name-complex="新細明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style:font-name-asian="微軟正黑體1" style:language-asian="zh" style:country-asian="TW" style:font-size-complex="12pt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fo:language="en" fo:country="NZ"/>
    </style:style>
    <style:style style:name="T17" style:family="text">
      <style:text-properties fo:language="en" fo:country="NZ" style:font-name-complex="新細明體1"/>
    </style:style>
    <style:style style:name="T18" style:family="text">
      <style:text-properties style:letter-kerning="true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1">職能單元代碼</text:span></text:p>
          </table:table-cell>
          <table:table-cell table:style-name="表格1.B1" office:value-type="string">
            <text:p text:style-name="P36">AVA5R2461v2</text:p>
          </table:table-cell>
        </table:table-row>
        <table:table-row table:style-name="表格1.1">
          <table:table-cell table:style-name="表格1.A1" office:value-type="string">
            <text:p text:style-name="P35"><text:span text:style-name="T1">職能單元名稱</text:span></text:p>
          </table:table-cell>
          <table:table-cell table:style-name="表格1.B2" office:value-type="string">
            <text:p text:style-name="P36">時裝設計流程管理</text:p>
          </table:table-cell>
        </table:table-row>
        <table:table-row table:style-name="表格1.1">
          <table:table-cell table:style-name="表格1.A1" office:value-type="string">
            <text:p text:style-name="P35"><text:span text:style-name="T1">領域類別</text:span></text:p>
          </table:table-cell>
          <table:table-cell table:style-name="表格1.B3" office:value-type="string">
            <text:p text:style-name="P36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35"><text:span text:style-name="T1">職能單元級別</text:span></text:p>
          </table:table-cell>
          <table:table-cell table:style-name="表格1.B4" office:value-type="string">
            <text:p text:style-name="P37"><text:span text:style-name="T1">5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1">工作任務與行為指標</text:span></text:p>
          </table:table-cell>
          <table:table-cell table:style-name="表格1.B5" office:value-type="string">
            <text:list xml:id="list1952236082" text:style-name="WWNum51">
              <text:list-item>
                <text:p text:style-name="P4">進行時裝設計研究</text:p>
              </text:list-item>
            </text:list>
            <text:list xml:id="list1259883205" text:style-name="WWNum31">
              <text:list-item>
                <text:p text:style-name="P10">研究全球時尚設計趨勢並確認新興流行主題。</text:p>
              </text:list-item>
              <text:list-item>
                <text:p text:style-name="P21">檢視產品範圍和組織過去設計類型，並評估與當今設計趨勢的相關性。</text:p>
              </text:list-item>
              <text:list-item>
                <text:p text:style-name="P21">確認企業和客戶目標，並與設計目標連結。</text:p>
              </text:list-item>
              <text:list-item>
                <text:p text:style-name="P21">確認企業產能和作業流程。</text:p>
              </text:list-item>
              <text:list-item>
                <text:p text:style-name="P21">根據設計需求，針對目標市場、材料、設計、流程和行銷素材進行設計研究。</text:p>
              </text:list-item>
            </text:list>
            <text:list xml:id="list163720805341599" text:continue-list="list1952236082" text:style-name="WWNum51">
              <text:list-item>
                <text:p text:style-name="P4">決定設計概念的關鍵指標</text:p>
              </text:list-item>
            </text:list>
            <text:list xml:id="list3377827349" text:style-name="WWNum56">
              <text:list-item>
                <text:p text:style-name="P11">確認企業之設計的目標和品質標準。</text:p>
              </text:list-item>
              <text:list-item>
                <text:p text:style-name="P22">確認目標市場和時裝設計的預期用途。</text:p>
              </text:list-item>
              <text:list-item>
                <text:p text:style-name="P22">確認設計主題和設計款式要求。</text:p>
              </text:list-item>
              <text:list-item>
                <text:p text:style-name="P22">確認預算、成本和時間限制。</text:p>
              </text:list-item>
              <text:list-item>
                <text:p text:style-name="P22">確認布料、顏色、材料、供應商及生產流程的要求。</text:p>
              </text:list-item>
              <text:list-item>
                <text:p text:style-name="P22">適時與客戶確認設計是否符合要求。</text:p>
              </text:list-item>
            </text:list>
            <text:list xml:id="list163720672519603" text:continue-list="list163720805341599" text:style-name="WWNum51">
              <text:list-item>
                <text:p text:style-name="P4">確認設計概念</text:p>
              </text:list-item>
            </text:list>
            <text:list xml:id="list2390423534" text:style-name="WWNum55">
              <text:list-item>
                <text:p text:style-name="P12">製作的設計概念能明確傳達設計理念開發的所有準則。</text:p>
              </text:list-item>
              <text:list-item>
                <text:p text:style-name="P23">諮詢相關人員以確認設計概念的可行性和適當性。</text:p>
              </text:list-item>
              <text:list-item>
                <text:p text:style-name="P23">適時的以概念設計草稿、款式設計圖及樣本來說明設計需求。</text:p>
              </text:list-item>
              <text:list-item>
                <text:p text:style-name="P23">完成設計概念說明。</text:p>
              </text:list-item>
            </text:list>
            <text:list xml:id="list163720127166720" text:continue-list="list163720672519603" text:style-name="WWNum51">
              <text:list-item>
                <text:p text:style-name="P4"><text:span text:style-name="T8">具體說明設計流程</text:span></text:p>
              </text:list-item>
            </text:list>
            <text:list xml:id="list1259672186" text:style-name="WWNum57">
              <text:list-item>
                <text:p text:style-name="P13">在適當的情況下具體說明<text:span text:style-name="T9">設計概念開發流程</text:span><text:span text:style-name="T10">【註1】</text:span>。</text:p>
              </text:list-item>
              <text:list-item>
                <text:p text:style-name="P13">確認需要參與的打版人員、設計師、設計助理和生產人員。</text:p>
              </text:list-item>
              <text:list-item>
                <text:p text:style-name="P24">具體說明時裝設計開發的溝通需求。</text:p>
              </text:list-item>
              <text:list-item>
                <text:p text:style-name="P24"><text:soft-page-break/>確認監控程序和檢查點。</text:p>
              </text:list-item>
              <text:list-item>
                <text:p text:style-name="P13">選擇並簡介設計開發人員。</text:p>
              </text:list-item>
            </text:list>
            <text:list xml:id="list163720742588603" text:continue-list="list163720127166720" text:style-name="WWNum51">
              <text:list-item>
                <text:p text:style-name="P4">實施設計流程</text:p>
              </text:list-item>
            </text:list>
            <text:list xml:id="list2771693911" text:style-name="WWNum58">
              <text:list-item>
                <text:p text:style-name="P14">選擇設計人員，以發展設計概念。</text:p>
              </text:list-item>
              <text:list-item>
                <text:p text:style-name="P25">監控設計概念的開發，以確保符合預算和時間限制。</text:p>
              </text:list-item>
              <text:list-item>
                <text:p text:style-name="P25">判別並解決設計概念開發中的困難或不一致問題。</text:p>
              </text:list-item>
            </text:list>
            <text:list xml:id="list163721277597055" text:continue-list="list163720742588603" text:style-name="WWNum51">
              <text:list-item>
                <text:p text:style-name="P4">評估設計開發流程</text:p>
              </text:list-item>
            </text:list>
            <text:list xml:id="list2048053335" text:style-name="WWNum64">
              <text:list-item>
                <text:p text:style-name="P15">依設計概要進行概念評估。</text:p>
              </text:list-item>
              <text:list-item>
                <text:p text:style-name="P26">提出修正和改進的建議。</text:p>
              </text:list-item>
              <text:list-item>
                <text:p text:style-name="P26">選擇設計概念以進行後續發展。</text:p>
              </text:list-item>
              <text:list-item>
                <text:p text:style-name="P26">與客戶確認設計概念並取得共識。</text:p>
              </text:list-item>
              <text:list-item>
                <text:p text:style-name="P26">評估設計開發流程，以確定實現設計概念的有效性。</text:p>
              </text:list-item>
              <text:list-item>
                <text:p text:style-name="P26">接收設計概念以進行評估。</text:p>
              </text:list-item>
            </text:list>
            <text:list xml:id="list163719659742513" text:continue-list="list163721277597055" text:style-name="WWNum51">
              <text:list-item>
                <text:p text:style-name="P4">完成紀錄文件</text:p>
              </text:list-item>
            </text:list>
            <text:list xml:id="list2715585738" text:style-name="WWNum60">
              <text:list-item>
                <text:p text:style-name="P16">將設計概念、開發流程和結果進行記錄。</text:p>
              </text:list-item>
              <text:list-item>
                <text:p text:style-name="P16"><text:span text:style-name="T4">將文件歸檔並儲存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5"><text:span text:style-name="T1">職能內涵</text:span></text:p>
            <text:p text:style-name="P35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2711438900" text:style-name="WWNum52">
              <text:list-item>
                <text:p text:style-name="P5">職業安全衛生相關規範</text:p>
              </text:list-item>
              <text:list-item>
                <text:p text:style-name="P8">設計的元素和原理</text:p>
              </text:list-item>
              <text:list-item>
                <text:p text:style-name="P8">時裝與成衣設計產業之全球與當地趨勢</text:p>
              </text:list-item>
              <text:list-item>
                <text:p text:style-name="P8">成衣製造技術和流程</text:p>
              </text:list-item>
              <text:list-item>
                <text:p text:style-name="P8">各種布料的詳細知識</text:p>
              </text:list-item>
              <text:list-item>
                <text:p text:style-name="P5"><text:span text:style-name="T4">設計概念開發技術和流程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5"><text:span text:style-name="T1">職能內涵</text:span></text:p>
            <text:p text:style-name="P35"><text:span text:style-name="T1">(S=skills技能)</text:span></text:p>
          </table:table-cell>
          <table:table-cell table:style-name="表格1.B7" office:value-type="string">
            <text:list xml:id="list3714108614" text:style-name="WWNum53">
              <text:list-item>
                <text:p text:style-name="P9">溝通協調能力</text:p>
              </text:list-item>
              <text:list-item>
                <text:h text:style-name="P2" text:outline-level="1"><text:span text:style-name="T12">職業安全衛生風險管控能力</text:span></text:h>
              </text:list-item>
              <text:list-item>
                <text:p text:style-name="P6">規劃時裝設計流程管理專案與程序</text:p>
              </text:list-item>
              <text:list-item>
                <text:p text:style-name="P9">分析研究全球時尚設計趨勢</text:p>
              </text:list-item>
              <text:list-item>
                <text:p text:style-name="P9">時裝與成衣的創新設計與繪圖能力</text:p>
              </text:list-item>
              <text:list-item>
                <text:p text:style-name="P9">設計流程管理能力</text:p>
              </text:list-item>
              <text:list-item>
                <text:p text:style-name="P9">成本管理能力</text:p>
              </text:list-item>
              <text:list-item>
                <text:p text:style-name="P6"><text:span text:style-name="T4">撰寫開發設計專案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span text:style-name="T1">評量設計參考</text:span></text:p>
          </table:table-cell>
          <table:table-cell table:style-name="表格1.B8" office:value-type="string">
            <text:list xml:id="list2724106677" text:style-name="WWNum54">
              <text:list-item>
                <text:p text:style-name="P7">評量證據</text:p>
              </text:list-item>
            </text:list>
            <text:list xml:id="list4147551046" text:style-name="WWNum47">
              <text:list-item>
                <text:p text:style-name="P17"><text:soft-page-break/><text:span text:style-name="T1">能</text:span>建立<text:span text:style-name="T17">設計概念說明的內容需求。</text:span></text:p>
              </text:list-item>
              <text:list-item>
                <text:p text:style-name="P27">能安排設計需求的優先順序。</text:p>
              </text:list-item>
              <text:list-item>
                <text:p text:style-name="P27">能釐清設計流程問題。</text:p>
              </text:list-item>
              <text:list-item>
                <text:p text:style-name="P27">能處理不合格或效率低落問題。</text:p>
              </text:list-item>
              <text:list-item>
                <text:p text:style-name="P27">能確認設計指標。</text:p>
              </text:list-item>
              <text:list-item>
                <text:p text:style-name="P27">能以概念草稿、款式設計圖及樣本說明設計需求。</text:p>
              </text:list-item>
              <text:list-item>
                <text:p text:style-name="P27">能與設計團隊、生產部門、客戶等進行有效溝通。</text:p>
              </text:list-item>
            </text:list>
            <text:list xml:id="list163720091642109" text:continue-list="list2724106677" text:style-name="WWNum54">
              <text:list-item>
                <text:p text:style-name="P7"><text:span text:style-name="T16">評量情境與資源</text:span></text:p>
              </text:list-item>
            </text:list>
            <text:list xml:id="list904941460" text:style-name="WWNum61">
              <text:list-item>
                <text:p text:style-name="P18"><text:span text:style-name="T4">符合</text:span>實務工作的環境、裝置、設備與原料。</text:p>
              </text:list-item>
              <text:list-item>
                <text:p text:style-name="P28">相關先備條件，如系統軟體、概念草圖相關作業文件。</text:p>
              </text:list-item>
            </text:list>
            <text:list xml:id="list163719413913710" text:continue-list="list163720091642109" text:style-name="WWNum54">
              <text:list-item>
                <text:p text:style-name="P7"><text:span text:style-name="T16">評量方法</text:span></text:p>
              </text:list-item>
            </text:list>
            <text:list xml:id="list2722581126" text:style-name="WWNum62">
              <text:list-item>
                <text:p text:style-name="P19">評估受評者所提交的設計提案。</text:p>
              </text:list-item>
              <text:list-item>
                <text:p text:style-name="P29">進行個案討論，以評估受評者的設計概念。</text:p>
              </text:list-item>
              <text:list-item>
                <text:p text:style-name="P30">評量者提供模擬情境，受評者實際進行設計提案。</text:p>
              </text:list-item>
              <text:list-item>
                <text:p text:style-name="P20"><text:span text:style-name="T7">書面或口頭提問方式評估受評者對本單元職能內涵之了解。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5"><text:span text:style-name="T1">說明與補充事項</text:span></text:p>
          </table:table-cell>
          <table:table-cell table:style-name="表格1.B9" office:value-type="string">
            <text:list xml:id="list2930225274" text:style-name="WWNum50">
              <text:list-item>
                <text:p text:style-name="P3"><text:span text:style-name="T18">設計概念開發流程：如故事、靈感發想、研究、團隊合作、活動參與、參加時尚展；對紡織品、顏色、材料、設計等進行實驗；立體剪裁、使用人台模型進行原始創作；設計修改或設計草圖詮釋，在單一或多種生產款式和範圍內設計訂製服和戲服等。</text:span>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1">更新紀錄</text:p>
          </table:table-cell>
        </table:table-row>
        <table:table-row table:style-name="表格2.2">
          <table:table-cell table:style-name="表格2.A2" office:value-type="string">
            <text:p text:style-name="P32">2021年修訂職能內容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gmail-msolistbullet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language="en" fo:country="US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fo:language="en" fo:country="US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font-name-asian="微軟正黑體1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-asian="微軟正黑體1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fo:language="en" fo:country="US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8</meta:editing-cycles>
    <meta:print-date>2018-12-04T15:50:00</meta:print-date>
    <meta:creation-date>2018-12-04T15:49:00</meta:creation-date>
    <dc:date>2021-11-23T09:25:00</dc:date>
    <meta:editing-duration>PT9H2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8" meta:word-count="1337" meta:character-count="1416" meta:non-whitespace-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