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2">
      <text:list-level-style-bullet text:level="1" text:style-name="WW_CharLFO2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131in" style:use-optimal-column-width="false"/>
    </style:style>
    <style:style style:name="TableColumn3" style:family="table-column">
      <style:table-column-properties style:column-width="4.5472in" style:use-optimal-column-width="false"/>
    </style:style>
    <style:style style:name="Table1" style:family="table" style:master-page-name="MP0">
      <style:table-properties style:width="6.2604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extbodyuser" style:family="paragraph">
      <style:text-properties style:language-asian="zh" style:country-asian="TW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extbodyuser" style:family="paragraph">
      <style:text-properties style:language-asian="zh" style:country-asian="T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extbodyuser" style:list-style-name="LFO25" style:family="paragraph">
      <style:text-properties style:language-asian="zh" style:country-asian="TW"/>
    </style:style>
    <style:style style:name="P33" style:parent-style-name="Textbodyuser" style:list-style-name="WWNum1" style:family="paragraph">
      <style:text-properties style:language-asian="zh" style:country-asian="TW"/>
    </style:style>
    <style:style style:name="P34" style:parent-style-name="Textbodyuser" style:list-style-name="WWNum1" style:family="paragraph">
      <style:text-properties style:language-asian="zh" style:country-asian="TW"/>
    </style:style>
    <style:style style:name="P35" style:parent-style-name="Textbodyuser" style:list-style-name="LFO25" style:family="paragraph"/>
    <style:style style:name="P36" style:parent-style-name="Textbodyuser" style:list-style-name="WWNum2" style:family="paragraph">
      <style:text-properties style:language-asian="zh" style:country-asian="TW"/>
    </style:style>
    <style:style style:name="P37" style:parent-style-name="Textbodyuser" style:list-style-name="WWNum2" style:family="paragraph">
      <style:text-properties style:language-asian="zh" style:country-asian="TW"/>
    </style:style>
    <style:style style:name="P38" style:parent-style-name="Textbodyuser" style:list-style-name="WWNum2" style:family="paragraph">
      <style:text-properties style:language-asian="zh" style:country-asian="TW"/>
    </style:style>
    <style:style style:name="P39" style:parent-style-name="Textbodyuser" style:list-style-name="WWNum2" style:family="paragraph">
      <style:text-properties style:language-asian="zh" style:country-asian="TW"/>
    </style:style>
    <style:style style:name="P40" style:parent-style-name="Textbodyuser" style:list-style-name="LFO25" style:family="paragraph"/>
    <style:style style:name="P41" style:parent-style-name="Textbodyuser" style:list-style-name="WWNum3a" style:family="paragraph">
      <style:text-properties style:language-asian="zh" style:country-asian="TW"/>
    </style:style>
    <style:style style:name="P42" style:parent-style-name="Textbodyuser" style:list-style-name="WWNum3a" style:family="paragraph">
      <style:text-properties style:language-asian="zh" style:country-asian="TW"/>
    </style:style>
    <style:style style:name="P43" style:parent-style-name="Textbodyuser" style:list-style-name="LFO25" style:family="paragraph"/>
    <style:style style:name="P44" style:parent-style-name="Textbodyuser" style:list-style-name="WWNum4" style:family="paragraph">
      <style:text-properties style:language-asian="zh" style:country-asian="TW"/>
    </style:style>
    <style:style style:name="P45" style:parent-style-name="Textbodyuser" style:list-style-name="WWNum4" style:family="paragraph">
      <style:text-properties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Standarduser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extbodyuser" style:family="paragraph">
      <style:text-properties style:language-asian="zh" style:country-asian="TW"/>
    </style:style>
    <style:style style:name="P52" style:parent-style-name="Textbodyuser" style:family="paragraph">
      <style:text-properties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56" style:parent-style-name="Standarduser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letter-spacing="-0.0069in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清單段落" style:list-style-name="LFO24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24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LFO24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24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LFO24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LFO24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72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清單段落" style:list-style-name="LFO23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23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23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23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23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23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23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項目符號" style:list-style-name="LFO2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Times New Roman" fo:language="en" fo:country="AU"/>
    </style:style>
    <style:style style:name="P86" style:parent-style-name="項目符號" style:list-style-name="LFO2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Times New Roman" fo:language="en" fo:country="AU"/>
    </style:style>
    <style:style style:name="P87" style:parent-style-name="項目符號" style:list-style-name="LFO2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  <style:text-properties style:font-name="微軟正黑體" style:font-name-asian="微軟正黑體" style:font-name-complex="Times New Roman" fo:language="en" fo:country="AU"/>
    </style:style>
    <style:style style:name="P88" style:parent-style-name="項目符號" style:list-style-name="LFO2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fo:language="en" fo:country="AU"/>
    </style:style>
    <style:style style:name="P90" style:parent-style-name="Standarduser" style:family="paragraph">
      <style:paragraph-properties fo:text-align="justify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user">AVA3R2928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P18">數位介面設計作業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P23">藝文與影音傳播/視覺藝術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Textbodyuser">3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LFO25" text:continue-numbering="true">
              <text:list-item>
                <text:p text:style-name="P32">協助完成功能規格書</text:p>
              </text:list-item>
            </text:list>
            <text:list text:style-name="WWNum1" text:continue-numbering="true">
              <text:list-item>
                <text:p text:style-name="P33">依設計企劃書，進行裝置介面設計，並確認符合原規劃設計風格。</text:p>
              </text:list-item>
              <text:list-item>
                <text:p text:style-name="P34">依設計企劃書，協助完成功能規格書與線框稿（wireframe）。</text:p>
              </text:list-item>
            </text:list>
            <text:list text:style-name="LFO25" text:continue-numbering="true">
              <text:list-item>
                <text:p text:style-name="P35">設計介面</text:p>
              </text:list-item>
            </text:list>
            <text:list text:style-name="WWNum2" text:continue-numbering="true">
              <text:list-item>
                <text:p text:style-name="P36">依線框稿架構，選用適切繪圖軟體進行視覺稿（mockup）設計。</text:p>
              </text:list-item>
              <text:list-item>
                <text:p text:style-name="P37">與相關人員溝通，確認視覺稿符合需求與進行可行性評估。</text:p>
              </text:list-item>
              <text:list-item>
                <text:p text:style-name="P38">依視覺稿進行切圖，並標明各元素資訊。</text:p>
              </text:list-item>
              <text:list-item>
                <text:p text:style-name="P39">將視覺稿與標示文件轉交相關人員進行裝置開發。</text:p>
              </text:list-item>
            </text:list>
            <text:list text:style-name="LFO25" text:continue-numbering="true">
              <text:list-item>
                <text:p text:style-name="P40">協助測試</text:p>
              </text:list-item>
            </text:list>
            <text:list text:style-name="WWNum3a" text:continue-numbering="true">
              <text:list-item>
                <text:p text:style-name="P41">協助進行使用者體驗測試，並將測試結果提供給相關人員進行調整。</text:p>
              </text:list-item>
              <text:list-item>
                <text:p text:style-name="P42">協助裝置開發人員進行需求調整。</text:p>
              </text:list-item>
            </text:list>
            <text:list text:style-name="LFO25" text:continue-numbering="true">
              <text:list-item>
                <text:p text:style-name="P43">維護與更新</text:p>
              </text:list-item>
            </text:list>
            <text:list text:style-name="WWNum4" text:continue-numbering="true">
              <text:list-item>
                <text:p text:style-name="P44">視組織相關人員要求或客戶需求，調整介面。</text:p>
              </text:list-item>
              <text:list-item>
                <text:p text:style-name="P45">完成維護或更新介面相關文件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工作產出</text:span></text:p>
          </table:table-cell>
          <table:table-cell table:style-name="TableCell50">
            <text:p text:style-name="P51">功能規格書與線框稿</text:p>
            <text:p text:style-name="P52">維護或更新介面相關文件</text:p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<text:span text:style-name="T57">(K=</text:span><text:span text:style-name="T58">knowledge</text:span><text:span text:style-name="T59">知識</text:span><text:span text:style-name="T60">)</text:span></text:p>
          </table:table-cell>
          <table:table-cell table:style-name="TableCell61">
            <text:list text:style-name="LFO24" text:continue-numbering="true">
              <text:list-item>
                <text:p text:style-name="P62">職業安全衛生與智慧財產權相關法規</text:p>
              </text:list-item>
              <text:list-item>
                <text:p text:style-name="P63">設計概論與介面設計概念</text:p>
              </text:list-item>
              <text:list-item>
                <text:p text:style-name="P64">美學與色彩學概論</text:p>
              </text:list-item>
              <text:list-item>
                <text:p text:style-name="P65">功能規格書相關知識</text:p>
              </text:list-item>
              <text:list-item>
                <text:p text:style-name="P66">使用者經驗設計方法</text:p>
              </text:list-item>
              <text:list-item>
                <text:p text:style-name="P67"><text:span text:style-name="T68">裝置設計程式相關知識</text:span>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23" text:continue-numbering="true">
              <text:list-item>
                <text:p text:style-name="P74">溝通協調能力</text:p>
              </text:list-item>
              <text:list-item>
                <text:p text:style-name="P75">數位介面設計作業之任務專案擬定能力</text:p>
              </text:list-item>
              <text:list-item>
                <text:p text:style-name="P76">介面設計能力</text:p>
              </text:list-item>
              <text:list-item>
                <text:p text:style-name="P77">電腦輔助軟體操作能力</text:p>
              </text:list-item>
              <text:list-item>
                <text:p text:style-name="P78">問題分析與解決能力</text:p>
              </text:list-item>
              <text:list-item>
                <text:p text:style-name="P79">時間管理能力</text:p>
              </text:list-item>
              <text:list-item>
                <text:p text:style-name="P80">專案紀錄撰寫與呈報能力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22" text:continue-numbering="true">
              <text:list-item>
                <text:p text:style-name="P85">功能規格書：如Flow chart、UI Floｗ、functional map等。</text:p>
              </text:list-item>
              <text:list-item>
                <text:p text:style-name="P86">線框稿：指低保真度的設計原型，在沒有任何視覺設計細節下進行頁面結構、功能、內容規劃。</text:p>
              </text:list-item>
              <text:list-item>
                <text:p text:style-name="P87">視覺稿：如視覺設計的配色、動畫特效創意說明與版面調整等。</text:p>
              </text:list-item>
              <text:list-item>
                <text:p text:style-name="P88"><text:span text:style-name="T89">元素資訊：如尺寸、位置、色碼、透明度、字型、字級、檔名等。</text:span>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F" style:use-window-font-color="true" style:font-size-complex="11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true"/>
    </style:style>
    <style:style style:name="項目符號" style:display-name="項目符號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Times New Roman" style:font-name-complex="Arial Unicode MS" style:letter-kerning="false" style:language-asian="zh" style:country-asian="TW" style:language-complex="ar" style:country-complex="SA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1" style:display-name="ListLabel 1" style:family="text">
      <style:text-properties style:font-name="微軟正黑體" style:font-name-asian="微軟正黑體" style:font-name-complex="微軟正黑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微軟正黑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微軟正黑體" style:font-name-asian="微軟正黑體"/>
    </style:style>
    <text:list-style style:name="WWNum6" style:display-name="WWNum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4" style:family="text">
      <style:text-properties style:font-name-asian="新細明體"/>
    </style: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12LVL4" style:num-prefix="(" style:num-suffix=")" style:num-format="1" text:display-levels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1LVL1" style:family="text">
      <style:text-properties style:font-name-asian="微軟正黑體"/>
    </style:style>
    <text:list-style style:name="WWNum17" style:display-name="WWNum17">
      <text:list-level-style-number text:level="1" text:style-name="WW_CharLFO21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微軟正黑體" style:font-name-asian="微軟正黑體"/>
    </style:style>
    <style:style style:name="WW_CharLFO2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微軟正黑體" style:font-name-asian="微軟正黑體"/>
    </style:style>
    <style:style style:name="WW_CharLFO2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cy Chen</meta:initial-creator>
    <dc:creator>龔意茹</dc:creator>
    <meta:creation-date>2025-08-14T05:58:00Z</meta:creation-date>
    <dc:date>2025-10-15T05:57:00Z</dc:date>
    <meta:print-date>2020-09-29T10:06:00Z</meta:print-date>
    <meta:template xlink:href="Normal" xlink:type="simple"/>
    <meta:editing-cycles>3</meta:editing-cycles>
    <meta:editing-duration>PT1260S</meta:editing-duration>
    <meta:user-defined meta:name="AppVersion">16.0000</meta:user-defined>
    <meta:document-statistic meta:page-count="2" meta:paragraph-count="1" meta:word-count="106" meta:character-count="714" meta:row-count="5" meta:non-whitespace-character-count="609"/>
  </office:meta>
</office:document-meta>
</file>