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808cm" style:rel-column-width="18533*"/>
    </style:style>
    <style:style style:name="表格1.B" style:family="table-column">
      <style:table-column-properties style:column-width="12.192cm" style:rel-column-width="470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2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24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31">
      <style:paragraph-properties fo:orphans="0" fo:widows="0"/>
      <style:text-properties fo:color="#000000" loext:opacity="100%" style:font-size-complex="12pt"/>
    </style:style>
    <style:style style:name="P5" style:family="paragraph" style:parent-style-name="Standard">
      <style:paragraph-properties fo:margin-left="1.482cm" fo:margin-right="0cm" fo:margin-top="0cm" fo:margin-bottom="0cm" style:contextual-spacing="false" fo:line-height="0.706cm" fo:text-align="center" style:justify-single-word="false" fo:orphans="0" fo:widows="0" fo:text-indent="-1.482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6" style:family="paragraph" style:parent-style-name="Standard">
      <style:paragraph-properties fo:margin-left="1.482cm" fo:margin-right="0cm" fo:margin-top="0cm" fo:margin-bottom="0cm" style:contextual-spacing="false" fo:line-height="0.706cm" fo:text-align="justify" style:justify-single-word="false" fo:orphans="0" fo:widows="0" fo:text-indent="-1.482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Text_20_body_20__28_user_29_">
      <style:paragraph-properties fo:orphans="0" fo:widows="0"/>
      <style:text-properties fo:color="#000000" loext:opacity="100%" style:font-size-complex="12pt"/>
    </style:style>
    <style:style style:name="P8" style:family="paragraph" style:parent-style-name="Text_20_body_20__28_user_29_" style:list-style-name="WWNum14">
      <style:paragraph-properties fo:orphans="0" fo:widows="0"/>
      <style:text-properties fo:color="#000000" loext:opacity="100%" style:font-size-complex="12pt"/>
    </style:style>
    <style:style style:name="P9" style:family="paragraph" style:parent-style-name="Text_20_body_20__28_user_29_" style:list-style-name="WWNum15">
      <style:paragraph-properties fo:orphans="0" fo:widows="0"/>
      <style:text-properties fo:color="#000000" loext:opacity="100%" style:font-size-complex="12pt"/>
    </style:style>
    <style:style style:name="P10" style:family="paragraph" style:parent-style-name="Text_20_body_20__28_user_29_" style:list-style-name="WWNum16a">
      <style:paragraph-properties fo:orphans="0" fo:widows="0"/>
      <style:text-properties fo:color="#000000" loext:opacity="100%" style:font-size-complex="12pt"/>
    </style:style>
    <style:style style:name="P11" style:family="paragraph" style:parent-style-name="Text_20_body_20__28_user_29_" style:list-style-name="WWNum17a">
      <style:paragraph-properties fo:orphans="0" fo:widows="0"/>
      <style:text-properties fo:color="#000000" loext:opacity="100%" style:font-size-complex="12pt"/>
    </style:style>
    <style:style style:name="P12" style:family="paragraph" style:parent-style-name="Text_20_body_20__28_user_29_" style:list-style-name="WWNum27">
      <style:paragraph-properties fo:orphans="0" fo:widows="0"/>
      <style:text-properties fo:color="#000000" loext:opacity="100%" style:font-size-complex="12pt"/>
    </style:style>
    <style:style style:name="P13" style:family="paragraph" style:parent-style-name="Text_20_body_20__28_user_29_">
      <style:paragraph-properties fo:orphans="0" fo:widows="0"/>
      <style:text-properties style:font-size-complex="12pt"/>
    </style:style>
    <style:style style:name="P14" style:family="paragraph" style:parent-style-name="Text_20_body_20__28_user_29_" style:list-style-name="WWNum30">
      <style:paragraph-properties fo:orphans="0" fo:widows="0"/>
      <style:text-properties style:font-size-complex="12pt"/>
    </style:style>
    <style:style style:name="P15" style:family="paragraph" style:parent-style-name="Text_20_body_20__28_user_29_">
      <style:paragraph-properties fo:line-height="0.706cm" style:snap-to-layout-grid="true"/>
      <style:text-properties style:font-size-complex="12pt"/>
    </style:style>
    <style:style style:name="P16" style:family="paragraph" style:parent-style-name="Text_20_body_20__28_user_29_">
      <style:paragraph-properties fo:line-height="0.706cm" style:snap-to-layout-grid="true"/>
    </style:style>
    <style:style style:name="P17" style:family="paragraph" style:parent-style-name="縮排" style:list-style-name="WWNum30">
      <style:paragraph-properties fo:text-align="justify" style:justify-single-word="false" fo:orphans="0" fo:widows="0"/>
      <style:text-properties style:font-size-complex="12pt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fo:letter-spacing="-0.018cm"/>
    </style:style>
    <style:style style:name="T3" style:family="text">
      <style:text-properties fo:color="#000000" loext:opacity="100%"/>
    </style:style>
    <style:style style:name="T4" style:family="text">
      <style:text-properties style:font-size-complex="12pt"/>
    </style:style>
    <style:style style:name="T5" style:family="text">
      <style:text-properties style:letter-kerning="false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style:font-name-asian="微軟正黑體1" style:font-size-complex="12pt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7">AVA4R2661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7">整合花藝工作團隊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7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p text:style-name="P7">一、組織人員管控與配置</text:p>
            <text:list xml:id="list482958081" text:style-name="WWNum14">
              <text:list-item>
                <text:p text:style-name="P8">評估目前工作數量與工作類型。</text:p>
              </text:list-item>
              <text:list-item>
                <text:p text:style-name="P8">確定人員配置以符合業務與製造需求。</text:p>
              </text:list-item>
              <text:list-item>
                <text:p text:style-name="P8">依照相關產業配置與預算工資制定名冊。</text:p>
              </text:list-item>
              <text:list-item>
                <text:p text:style-name="P8">名冊團隊須具有最有效率的技能，以滿足銷售與營運需求。</text:p>
              </text:list-item>
              <text:list-item>
                <text:p text:style-name="P8">與名冊團隊成員進行溝通。</text:p>
              </text:list-item>
              <text:list-item>
                <text:p text:style-name="P8">依照人員適用性調整名冊人員以符合需求。</text:p>
              </text:list-item>
              <text:list-item>
                <text:p text:style-name="P8">依照組織程序維護人員紀錄。</text:p>
              </text:list-item>
            </text:list>
            <text:p text:style-name="P7">二、通知團隊成員</text:p>
            <text:list xml:id="list285675628" text:style-name="WWNum15">
              <text:list-item>
                <text:p text:style-name="P9">明確傳達職責、期許、個別建議與團隊工作責任。</text:p>
              </text:list-item>
              <text:list-item>
                <text:p text:style-name="P9">以適合個人的水準和速度，傳達組織策略所需的工作與行為標準。</text:p>
              </text:list-item>
              <text:list-item>
                <text:p text:style-name="P9">與員工介紹重要的組織與團隊要求。</text:p>
              </text:list-item>
              <text:list-item>
                <text:p text:style-name="P9">召開員工會議或簡報，以說明業務與生產的相關問題。</text:p>
              </text:list-item>
              <text:list-item>
                <text:p text:style-name="P9">提供團隊成員關於業務與生產目標的訊息。</text:p>
              </text:list-item>
            </text:list>
            <text:p text:style-name="P7">三、培訓工作</text:p>
            <text:list xml:id="list3631405648" text:style-name="WWNum16a">
              <text:list-item>
                <text:p text:style-name="P10">依照對於團隊成員技能與知識的觀察，討論與確認所需要的培訓內容。</text:p>
              </text:list-item>
              <text:list-item>
                <text:p text:style-name="P10">有系統地說明並展示特定技能，並解釋職場的應用。</text:p>
              </text:list-item>
              <text:list-item>
                <text:p text:style-name="P10">溝通所需具備的知識與檢視團隊成員的理解能力。</text:p>
              </text:list-item>
              <text:list-item>
                <text:p text:style-name="P10">對於完成的職場工作提供組織程序建議。</text:p>
              </text:list-item>
              <text:list-item>
                <text:p text:style-name="P10">提供團隊成員練習技能與提問問題的機會。</text:p>
              </text:list-item>
              <text:list-item>
                <text:p text:style-name="P10">提供建設性的反饋意見。</text:p>
              </text:list-item>
              <text:list-item>
                <text:p text:style-name="P10">鼓勵並引導團隊成員評估自我表現，和自我檢視須改善的地方。</text:p>
              </text:list-item>
              <text:list-item>
                <text:p text:style-name="P10">管控新職場的工作技能進展，並提供持續的協助。</text:p>
              </text:list-item>
            </text:list>
            <text:p text:style-name="P7">四、激勵團隊</text:p>
            <text:list xml:id="list1623688288" text:style-name="WWNum17a">
              <text:list-item>
                <text:p text:style-name="P11">確認團隊在目前與預期工作需求的優點與弱點。</text:p>
              </text:list-item>
              <text:list-item>
                <text:p text:style-name="P11">鼓勵個人參與團隊目標的討論與計畫。</text:p>
              </text:list-item>
              <text:list-item>
                <text:p text:style-name="P11">定期更新與檢視團隊目標。</text:p>
              </text:list-item>
              <text:list-item>
                <text:p text:style-name="P11">與團隊成員建立積極與建設性的關係。</text:p>
              </text:list-item>
              <text:list-item>
                <text:p text:style-name="P11">以公平、平等與尊重的方式對待團隊成員。</text:p>
              </text:list-item>
              <text:list-item>
                <text:p text:style-name="P11">透過高標準的個人表現和不斷提升自我能力，作為正面的榜樣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5">工作產出</text:span></text:p>
          </table:table-cell>
          <table:table-cell table:style-name="表格1.B6" office:value-type="string">
            <text:p text:style-name="P7">組織人員名冊</text:p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13"><text:span text:style-name="T3">(K=</text:span><text:span text:style-name="T2">knowledge</text:span><text:span text:style-name="T3">知識)</text:span></text:p>
          </table:table-cell>
          <table:table-cell table:style-name="表格1.B7" office:value-type="string">
            <text:list xml:id="list4024483806" text:style-name="WWNum22">
              <text:list-item text:start-value="1">
                <text:p text:style-name="P2">職業安全衛生相關法規</text:p>
              </text:list-item>
              <text:list-item>
                <text:p text:style-name="P2">花卉學概論</text:p>
              </text:list-item>
              <text:list-item>
                <text:p text:style-name="P2">花藝設計理論與原則</text:p>
              </text:list-item>
              <text:list-item>
                <text:p text:style-name="P2"><text:soft-page-break/>花藝設計專案管理</text:p>
              </text:list-item>
              <text:list-item>
                <text:p text:style-name="P2">組織行為學與激勵策略</text:p>
              </text:list-item>
              <text:list-item>
                <text:p text:style-name="P2">團隊領導理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8" office:value-type="string">
            <text:list xml:id="list1526901701" text:style-name="WWNum24">
              <text:list-item text:start-value="1">
                <text:p text:style-name="P3">溝通協調能力</text:p>
              </text:list-item>
              <text:list-item>
                <text:p text:style-name="P3">整合花藝工作團隊之專案規劃與組織能力</text:p>
              </text:list-item>
              <text:list-item>
                <text:p text:style-name="P3">擬定團隊工作職責、培訓與績效準則之能力</text:p>
              </text:list-item>
              <text:list-item>
                <text:p text:style-name="P3">執行員工考核與激勵策略之能力</text:p>
              </text:list-item>
              <text:list-item>
                <text:p text:style-name="P3">整合團隊會議或簡報之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9" office:value-type="string">
            <text:p text:style-name="P7">一、評量證據</text:p>
            <text:list xml:id="list2399240485" text:style-name="WWNum27">
              <text:list-item>
                <text:p text:style-name="P12">能製作名冊與維護組織人員紀錄。</text:p>
              </text:list-item>
              <text:list-item>
                <text:p text:style-name="P12">能與團隊良好溝通並有效傳達組織策略。</text:p>
              </text:list-item>
              <text:list-item>
                <text:p text:style-name="P12">能辨識團隊所需技能並提供培訓機會。</text:p>
              </text:list-item>
              <text:list-item>
                <text:p text:style-name="P12">能管理並激勵團隊。</text:p>
              </text:list-item>
            </text:list>
            <text:p text:style-name="P7">二、評量情境與資源</text:p>
            <text:list xml:id="list154578929" text:style-name="WWNum31">
              <text:list-item>
                <text:p text:style-name="P4">通用領域及特定專業資料等相關文件。</text:p>
              </text:list-item>
              <text:list-item>
                <text:p text:style-name="P4">相關軟硬體設備。</text:p>
              </text:list-item>
              <text:list-item>
                <text:p text:style-name="P4">於實際工作中或適當的模擬環境內進行評量。</text:p>
              </text:list-item>
              <text:list-item>
                <text:p text:style-name="P4">視需要提供適當的學習和評量協助。</text:p>
              </text:list-item>
              <text:list-item>
                <text:p text:style-name="P4">符合職業安全衛生相關法規及作業程序。</text:p>
              </text:list-item>
            </text:list>
            <text:p text:style-name="P7">三、評量方法</text:p>
            <text:list xml:id="list490673679" text:style-name="WWNum30">
              <text:list-item>
                <text:p text:style-name="P17">於真實或模擬工作條件下直接觀察受評者進行<text:span text:style-name="T3">整合花藝工作團隊之</text:span>任務。</text:p>
              </text:list-item>
              <text:list-item>
                <text:p text:style-name="P17">口頭提問，確認受評者能辨認並正確解讀實作時所需的基礎知識。</text:p>
              </text:list-item>
              <text:list-item>
                <text:p text:style-name="P17">評量者設計情境題庫，評估受評者之問題處理能力。</text:p>
              </text:list-item>
              <text:list-item>
                <text:p text:style-name="P14">檢視受評者證據作品集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10" office:value-type="string">
            <text:p text:style-name="P7">無。</text:p>
          </table:table-cell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3年修訂職能內容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0">
      <style:paragraph-properties fo:margin-top="0.071cm" fo:margin-bottom="0.071cm" style:contextual-spacing="false" fo:keep-together="always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1" style:class="list"/>
    <style:style style:name="List_20_Number" style:display-name="List Number" style:family="paragraph" style:parent-style-name="List" style:default-outline-level="" style:list-style-name="WWNum12">
      <style:paragraph-properties fo:margin-top="0.106cm" fo:margin-bottom="0.106cm" style:contextual-spacing="false" fo:keep-together="always" fo:orphans="2" fo:widows="2" fo:keep-with-next="always">
        <style:tab-stops>
          <style:tab-stop style:position="-3.175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3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縮排" style:family="paragraph" style:parent-style-name="Standard" style:default-outline-level="">
      <style:paragraph-properties fo:margin-left="0.617cm" fo:margin-right="0cm" fo:line-height="0.706cm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5</meta:editing-cycles>
    <meta:print-date>2015-08-03T07:53:00</meta:print-date>
    <meta:creation-date>2023-10-30T07:39:00</meta:creation-date>
    <dc:date>2023-12-07T09:58:00</dc:date>
    <meta:editing-duration>PT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78" meta:word-count="1094" meta:character-count="1165" meta:non-whitespace-character-count="1165"/>
    <meta:user-defined meta:name="AppVersion">16.0000</meta:user-defined>
    <meta:template xlink:type="simple" xlink:actuate="onRequest" xlink:title="Normal" xlink:href=""/>
  </office:meta>
</office:document-meta>
</file>